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!">
        <style:list-level-properties text:space-before="0.25in" text:min-label-width="0.25in"/>
        <style:text-properties style:font-name="Sylfae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top="0.0194in" fo:margin-bottom="0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" style:parent-style-name="Standard" style:family="paragraph">
      <style:paragraph-properties fo:margin-top="0.0194in" fo:margin-bottom="0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" style:parent-style-name="Standard" style:family="paragraph">
      <style:paragraph-properties fo:margin-top="0.0194in" fo:margin-bottom="0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text-align="justify" fo:margin-top="0.0194in" fo:margin-bottom="0in" fo:text-indent="0.492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" style:parent-style-name="Standard" style:family="paragraph">
      <style:paragraph-properties fo:text-align="justify" fo:margin-top="0.0194in" fo:margin-bottom="0in" fo:text-indent="0.4923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8" style:parent-style-name="Standard" style:family="paragraph">
      <style:paragraph-properties fo:text-align="center" fo:margin-top="0.0194in" fo:margin-bottom="0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5pt" style:font-size-asian="5pt" style:font-size-complex="5pt" style:language-asian="ru" style:country-asian="RU"/>
    </style:style>
    <style:style style:name="P20" style:parent-style-name="Standard" style:family="paragraph">
      <style:paragraph-properties fo:margin-bottom="0in"/>
    </style:style>
    <style:style style:name="T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" style:parent-style-name="Standard" style:family="paragraph">
      <style:paragraph-properties fo:margin-bottom="0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P34" style:parent-style-name="Standard" style:family="paragraph">
      <style:paragraph-properties fo:text-align="center" fo:margin-bottom="0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fo:background-color="#00FF00" style:text-underline-type="single" style:text-underline-style="solid" style:text-underline-width="auto" style:text-underline-mode="continuous" style:language-asian="ru" style:country-asian="RU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8" style:parent-style-name="Standard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5" style:parent-style-name="Standard" style:family="paragraph">
      <style:paragraph-properties fo:text-align="center" fo:margin-bottom="0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7" style:parent-style-name="Standard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0" style:parent-style-name="Standard" style:family="paragraph">
      <style:paragraph-properties fo:text-align="justify" fo:margin-bottom="0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0" style:parent-style-name="Обычный" style:family="paragraph">
      <style:paragraph-properties fo:margin-bottom="0in"/>
    </style:style>
    <style:style style:name="T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73" style:parent-style-name="Обычный" style:family="paragraph">
      <style:paragraph-properties fo:margin-bottom="0in" fo:text-indent="0.1166in"/>
    </style:style>
    <style:style style:name="T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7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80" style:parent-style-name="Обычный" style:family="paragraph">
      <style:paragraph-properties fo:margin-bottom="0in"/>
    </style:style>
    <style:style style:name="T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5" style:parent-style-name="Обычный" style:family="paragraph">
      <style:paragraph-properties fo:margin-bottom="0in"/>
    </style:style>
    <style:style style:name="T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0" style:parent-style-name="Основнойшрифтабзаца" style:family="text">
      <style:text-properties style:font-name="Times New Roman" style:font-name-complex="Times New Roman" fo:color="#FF0000" fo:font-size="8pt" style:font-size-asian="8pt" style:font-size-complex="8pt"/>
    </style:style>
    <style:style style:name="T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2" style:parent-style-name="Обычный" style:family="paragraph">
      <style:paragraph-properties fo:margin-bottom="0in"/>
    </style:style>
    <style:style style:name="T1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7" style:parent-style-name="Обычный" style:family="paragraph">
      <style:paragraph-properties fo:text-align="justify" fo:margin-bottom="0in" fo:background-color="#FFFFFF"/>
    </style:style>
    <style:style style:name="T1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18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bottom="0in" fo:margin-right="0.0979in" fo:background-color="#FFFFFF">
        <style:tab-stops>
          <style:tab-stop style:type="left" style:position="-0.1972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2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3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/>
    </style:style>
    <style:style style:name="P124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27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30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34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37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1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2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5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9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2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5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8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2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63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/>
    </style:style>
    <style:style style:name="P164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5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7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4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5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6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7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style:vertical-align="auto" fo:margin-bottom="0in" fo:margin-right="0.1222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3" style:parent-style-name="Обычный" style:family="paragraph">
      <style:paragraph-properties fo:text-align="center" fo:margin-bottom="0in" fo:margin-right="0.0986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84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 fo:margin-right="0.0986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89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 fo:margin-right="0.0986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0" style:parent-style-name="Абзацсписка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1" style:parent-style-name="Абзацсписка" style:family="paragraph">
      <style:paragraph-properties fo:text-align="justify" fo:margin-bottom="0in" fo:margin-left="0.4923in" fo:margin-right="0.0986in" fo:background-color="#FFFFFF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1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4" style:parent-style-name="Standard" style:family="paragraph">
      <style:paragraph-properties fo:text-align="justify" fo:margin-bottom="0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6" style:parent-style-name="Standard" style:family="paragraph">
      <style:paragraph-properties fo:text-align="justify" fo:margin-bottom="0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9" style:parent-style-name="Основнойшрифтабзаца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02" style:parent-style-name="Обычный" style:family="paragraph">
      <style:paragraph-properties fo:text-align="justify" fo:margin-bottom="0in"/>
    </style:style>
    <style:style style:name="T2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08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09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10" style:parent-style-name="Standard" style:family="paragraph">
      <style:paragraph-properties fo:text-align="justify" fo:margin-bottom="0in" fo:margin-right="0.0263in"/>
    </style:style>
    <style:style style:name="T2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fo:background-color="#00FF00" style:language-asian="ru" style:country-asian="RU"/>
    </style:style>
    <style:style style:name="T2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9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0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1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2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3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4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5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6" style:parent-style-name="Обычный" style:family="paragraph">
      <style:paragraph-properties fo:text-align="justify" fo:margin-bottom="0in" fo:margin-right="0.0986in"/>
    </style:style>
    <style:style style:name="T2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8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29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30" style:parent-style-name="Обычный" style:family="paragraph">
      <style:paragraph-properties fo:margin-bottom="0in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3" style:parent-style-name="Обычный" style:family="paragraph">
      <style:paragraph-properties fo:text-align="justify" fo:margin-bottom="0in"/>
    </style:style>
    <style:style style:name="T2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6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37" style:parent-style-name="Обычный" style:family="paragraph">
      <style:paragraph-properties fo:text-align="justify" fo:margin-bottom="0in"/>
    </style:style>
    <style:style style:name="T2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44" style:parent-style-name="Обычный" style:family="paragraph">
      <style:paragraph-properties fo:text-align="justify" fo:margin-bottom="0in"/>
    </style:style>
    <style:style style:name="T24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8" style:parent-style-name="Обычный" style:family="paragraph">
      <style:paragraph-properties fo:text-align="justify" fo:margin-bottom="0in"/>
    </style:style>
    <style:style style:name="T2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6" style:parent-style-name="Обычный" style:family="paragraph">
      <style:paragraph-properties fo:margin-bottom="0in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61" style:parent-style-name="Обычный" style:family="paragraph">
      <style:paragraph-properties fo:text-align="justify" fo:margin-bottom="0in"/>
    </style:style>
    <style:style style:name="T2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8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69" style:parent-style-name="Обычный" style:family="paragraph">
      <style:paragraph-properties fo:text-align="justify" fo:margin-bottom="0in"/>
    </style:style>
    <style:style style:name="T2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9" style:parent-style-name="Обычный" style:family="paragraph">
      <style:paragraph-properties fo:text-align="justify" fo:margin-bottom="0in"/>
    </style:style>
    <style:style style:name="T2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4" style:parent-style-name="Обычный" style:family="paragraph">
      <style:paragraph-properties fo:text-align="justify" fo:margin-bottom="0in" fo:text-indent="0.1972in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89" style:parent-style-name="Обычный" style:family="paragraph">
      <style:paragraph-properties fo:text-align="justify" fo:margin-bottom="0in"/>
    </style:style>
    <style:style style:name="T2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94" style:parent-style-name="Обычный" style:family="paragraph">
      <style:paragraph-properties fo:text-align="justify" fo:margin-bottom="0in"/>
    </style:style>
    <style:style style:name="T2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00" style:parent-style-name="Standard" style:family="paragraph">
      <style:paragraph-properties fo:text-align="center" fo:margin-bottom="0in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2" style:parent-style-name="Standard" style:family="paragraph">
      <style:paragraph-properties fo:text-align="justify" fo:margin-bottom="0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6" style:parent-style-name="Standard" style:family="paragraph">
      <style:paragraph-properties fo:text-align="center" fo:margin-bottom="0in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8" style:parent-style-name="Standard" style:family="paragraph">
      <style:paragraph-properties fo:text-align="justify" fo:margin-bottom="0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1" style:parent-style-name="Standard" style:family="paragraph">
      <style:paragraph-properties fo:text-align="justify" fo:margin-bottom="0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1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8" style:parent-style-name="Standard" style:family="paragraph">
      <style:paragraph-properties fo:text-align="center" fo:margin-bottom="0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0" style:parent-style-name="Standard" style:family="paragraph">
      <style:paragraph-properties fo:text-align="justify" fo:margin-bottom="0in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3" style:parent-style-name="Standard" style:family="paragraph">
      <style:paragraph-properties fo:text-align="justify" fo:margin-bottom="0i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5" style:parent-style-name="Обычный" style:family="paragraph">
      <style:paragraph-properties fo:text-align="justify" fo:margin-bottom="0in"/>
    </style:style>
    <style:style style:name="T326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27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4" style:parent-style-name="Обычный" style:family="paragraph">
      <style:paragraph-properties fo:margin-bottom="0in"/>
    </style:style>
    <style:style style:name="T3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4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5" style:parent-style-name="Обычный" style:family="paragraph">
      <style:paragraph-properties fo:margin-bottom="0in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49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0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1" style:parent-style-name="Обычный" style:family="paragraph">
      <style:paragraph-properties fo:margin-bottom="0in" fo:text-indent="0.3937in"/>
    </style:style>
    <style:style style:name="T3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5" style:parent-style-name="Обычный" style:family="paragraph">
      <style:paragraph-properties fo:margin-bottom="0in" fo:text-indent="0.1972in"/>
    </style:style>
    <style:style style:name="T3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0" style:parent-style-name="Обычный" style:family="paragraph">
      <style:paragraph-properties fo:margin-bottom="0in" fo:text-indent="0.1972in"/>
    </style:style>
    <style:style style:name="T3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65" style:parent-style-name="Обычный" style:family="paragraph">
      <style:paragraph-properties fo:margin-bottom="0in" fo:text-indent="0.1972in"/>
      <style:text-properties style:font-name="Times New Roman" style:font-name-complex="Times New Roman" fo:font-size="8pt" style:font-size-asian="8pt" style:font-size-complex="8pt"/>
    </style:style>
    <style:style style:name="P366" style:parent-style-name="Standard" style:family="paragraph">
      <style:paragraph-properties fo:text-align="center" fo:margin-bottom="0in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6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6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0" style:parent-style-name="Standard" style:family="paragraph">
      <style:paragraph-properties fo:text-align="justify" fo:margin-bottom="0in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3" style:parent-style-name="Standard" style:family="paragraph">
      <style:paragraph-properties fo:text-align="justify" fo:margin-bottom="0in"/>
    </style:style>
    <style:style style:name="P3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75" style:parent-style-name="Standard" style:family="paragraph">
      <style:paragraph-properties fo:margin-bottom="0in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olumn385" style:family="table-column">
      <style:table-column-properties style:column-width="3.0875in"/>
    </style:style>
    <style:style style:name="TableColumn386" style:family="table-column">
      <style:table-column-properties style:column-width="4.3187in"/>
    </style:style>
    <style:style style:name="Table384" style:family="table">
      <style:table-properties style:width="7.4062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90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91" style:parent-style-name="Обычный" style:family="paragraph">
      <style:paragraph-properties fo:text-align="justify" fo:margin-bottom="0in"/>
    </style:style>
    <style:style style:name="T3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95" style:parent-style-name="Обычный" style:family="paragraph">
      <style:paragraph-properties fo:text-align="justify" fo:margin-bottom="0in"/>
    </style:style>
    <style:style style:name="T3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9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0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2" style:parent-style-name="Обычный" style:family="paragraph">
      <style:paragraph-properties fo:text-align="justify" fo:margin-bottom="0in"/>
    </style:style>
    <style:style style:name="T4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06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7" style:parent-style-name="Обычный" style:family="paragraph">
      <style:paragraph-properties fo:text-align="justify" fo:margin-bottom="0in"/>
    </style:style>
    <style:style style:name="T4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12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1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in" fo:margin-left="0.540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6" style:parent-style-name="Обычный" style:family="paragraph">
      <style:paragraph-properties fo:text-align="justify" fo:margin-bottom="0in" fo:margin-left="0.557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7" style:parent-style-name="Обычный" style:family="paragraph">
      <style:paragraph-properties fo:text-align="justify" fo:margin-bottom="0in" fo:margin-left="0.557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8" style:parent-style-name="Обычный" style:family="paragraph">
      <style:paragraph-properties fo:text-align="justify" fo:margin-bottom="0in" fo:margin-left="0.557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9" style:parent-style-name="Обычный" style:family="paragraph">
      <style:paragraph-properties fo:text-align="justify" fo:margin-bottom="0in" fo:margin-left="0.557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0" style:parent-style-name="Обычный" style:family="paragraph">
      <style:paragraph-properties fo:text-align="justify" fo:margin-bottom="0in" fo:margin-left="0.557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1" style:parent-style-name="Обычный" style:family="paragraph">
      <style:paragraph-properties fo:text-align="justify" fo:margin-bottom="0in" fo:margin-left="0.557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2" style:parent-style-name="Обычный" style:family="paragraph">
      <style:paragraph-properties fo:text-align="justify" fo:margin-bottom="0in" fo:margin-left="0.557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3" style:parent-style-name="Обычный" style:family="paragraph">
      <style:paragraph-properties fo:text-align="justify" fo:margin-bottom="0in" fo:margin-left="0.557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4" style:parent-style-name="Обычный" style:family="paragraph">
      <style:paragraph-properties fo:text-align="justify" fo:margin-bottom="0in" fo:margin-left="0.5576in">
        <style:tab-stops/>
      </style:paragraph-properties>
    </style:style>
    <style:style style:name="T4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0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1" style:parent-style-name="Standard" style:family="paragraph">
      <style:paragraph-properties fo:margin-bottom="0in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5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6" style:parent-style-name="Standard" style:family="paragraph">
      <style:paragraph-properties fo:margin-bottom="0in" fo:margin-left="0.5409in">
        <style:tab-stops/>
      </style:paragraph-properties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8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39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40" style:parent-style-name="Обычный" style:family="paragraph">
      <style:paragraph-properties style:text-autospace="none" fo:text-align="end" fo:margin-bottom="0in" fo:margin-right="0.027in"/>
      <style:text-properties style:font-name="Times New Roman" fo:font-size="8pt" style:font-size-asian="8pt" style:font-size-complex="8pt"/>
    </style:style>
    <style:style style:name="P441" style:parent-style-name="Обычный" style:family="paragraph">
      <style:paragraph-properties style:text-autospace="none" fo:text-align="center" fo:margin-top="0.0194in" fo:margin-bottom="0in"/>
    </style:style>
    <style:style style:name="T442" style:parent-style-name="Основнойшрифтабзаца" style:family="text">
      <style:text-properties style:font-name="Times New Roman" fo:font-size="6pt" style:font-size-asian="6pt" style:font-size-complex="6pt"/>
    </style:style>
    <style:style style:name="P443" style:parent-style-name="Обычный" style:family="paragraph">
      <style:paragraph-properties style:text-autospace="none" fo:text-align="center" fo:margin-bottom="0in" fo:margin-right="0.2951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4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45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46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47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  <style:text-properties style:font-name="Times New Roman" style:font-name-complex="Times New Roman"/>
    </style:style>
    <style:style style:name="P448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50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51" style:parent-style-name="Основнойшрифтабзаца" style:family="text">
      <style:text-properties style:font-name="Times New Roman" style:font-name-complex="Times New Roman" fo:font-size="7pt" style:font-size-asian="7pt" style:font-size-complex="7pt"/>
    </style:style>
    <style:style style:name="T452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453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P454" style:parent-style-name="Обычный" style:family="paragraph">
      <style:paragraph-properties style:text-autospace="none" fo:margin-bottom="0in" fo:margin-left="0.0986in" fo:text-indent="-0.098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5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60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461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2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463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64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69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4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9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480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85" style:parent-style-name="Абзацсписка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86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91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8pt" style:font-size-asian="8pt" style:font-size-complex="8pt"/>
    </style:style>
    <style:style style:name="P492" style:parent-style-name="Обычный" style:family="paragraph">
      <style:paragraph-properties fo:text-align="justify" fo:margin-bottom="0in" fo:text-indent="0.2958in"/>
    </style:style>
    <style:style style:name="T4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96" style:parent-style-name="Обычный" style:family="paragraph">
      <style:paragraph-properties fo:text-align="justify" fo:margin-bottom="0in" fo:text-indent="0.2958in"/>
    </style:style>
    <style:style style:name="T4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01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07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8pt" style:font-size-asian="8pt" style:font-size-complex="8pt"/>
    </style:style>
    <style:style style:name="P508" style:parent-style-name="Обычный" style:family="paragraph">
      <style:paragraph-properties fo:text-align="justify" fo:margin-bottom="0in" fo:text-indent="0.2958in"/>
    </style:style>
    <style:style style:name="T5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16" style:parent-style-name="Абзацсписка" style:family="paragraph">
      <style:paragraph-properties fo:widows="2" fo:orphans="2" fo:text-align="justify" style:vertical-align="auto" fo:margin-bottom="0in" fo:margin-left="0in" fo:text-indent="0.2958in">
        <style:tab-stops/>
      </style:paragraph-properties>
    </style:style>
    <style:style style:name="T517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18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19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20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21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P522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23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3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532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533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534" style:parent-style-name="Обычный" style:family="paragraph">
      <style:paragraph-properties fo:text-align="justify" fo:margin-bottom="0in"/>
      <style:text-properties style:font-name="Times New Roman" style:font-name-complex="Times New Roman" fo:font-size="6pt" style:font-size-asian="6pt" style:font-size-complex="6pt"/>
    </style:style>
    <style:style style:name="P535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536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44" style:parent-style-name="Обычный" style:family="paragraph">
      <style:paragraph-properties style:text-autospace="none" fo:text-align="justify" fo:margin-bottom="0in" fo:margin-right="0.2951in"/>
      <style:text-properties style:font-name="Times New Roman" style:font-name-complex="Times New Roman" fo:font-size="8pt" style:font-size-asian="8pt" style:font-size-complex="8pt"/>
    </style:style>
    <style:style style:name="P545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46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47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48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49" style:parent-style-name="Обычный" style:family="paragraph">
      <style:paragraph-properties style:text-autospace="none" fo:margin-bottom="0in"/>
    </style:style>
    <style:style style:name="T550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551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552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P553" style:parent-style-name="Обычный" style:family="paragraph">
      <style:paragraph-properties style:text-autospace="none" fo:margin-bottom="0in"/>
    </style:style>
    <style:style style:name="T554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555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P556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557" style:parent-style-name="Обычный" style:family="paragraph">
      <style:paragraph-properties fo:margin-bottom="0in"/>
    </style:style>
    <style:style style:name="T5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5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P560" style:parent-style-name="ОбычныйИнтернет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561" style:parent-style-name="Обычный" style:family="paragraph">
      <style:paragraph-properties style:text-autospace="none" fo:text-align="center" fo:margin-bottom="0in" fo:margin-right="0.2951in"/>
    </style:style>
  </office:automatic-styles>
  <office:body>
    <office:text text:use-soft-page-breaks="true">
      <text:p text:style-name="P1">ДОГОВОР № ________________</text:p>
      <text:p text:style-name="P2"><text:span text:style-name="T3">на оказание услуг по отдыху и оздоровлению детей</text:span></text:p>
      <text:p text:style-name="P4"><text:span text:style-name="T5">г.о. Новокуйбышевск, <text:s text:c="64"/></text:span><text:span text:style-name="T6"><text:s text:c="111"/>«____» _____________ <text:s/>2024 г.</text:span></text:p>
      <text:p text:style-name="P7"><text:span text:style-name="T8">Самарская область</text:span></text:p>
      <text:p text:style-name="P9"/>
      <text:p text:style-name="P10"><text:span text:style-name="T11">Муниципальное автономное учреждение «Детский центр «Берёзки»,</text:span><text:span text:style-name="T12"><text:s/>именуемое в дальнейшем<text:s/></text:span><text:span text:style-name="T13">«Исполнител</text:span><text:span text:style-name="T14">ь» и/или «Учреждение,</text:span><text:span text:style-name="T15"><text:s text:c="2"/>в лице директора<text:s/></text:span><text:span text:style-name="T16">Железновой Екатерины Игоревны</text:span><text:span text:style-name="T17">, действующей на основании Устава, с одной стороны, и ____________________________________________________________________________________________________________________________________,</text:span></text:p>
      <text:p text:style-name="P18"><text:span text:style-name="T19">(Ф.И.О. родителя (законного представителя) полностью)</text:span></text:p>
      <text:p text:style-name="P20"><text:span text:style-name="T21">именуемый (ая) в дальнейшем</text:span><text:span text:style-name="T22"><text:s/>«Родитель (законный представитель)» и/или «Заказчик»,<text:s/></text:span><text:span text:style-name="T23">действующий в интересах несовершеннолетнего<text:s/></text:span><text:span text:style-name="T24">(несовершеннолетних) ребенка (детей):</text:span></text:p>
      <text:p text:style-name="P25"><text:span text:style-name="T26">1.___________________________________</text:span><text:span text:style-name="T27">___________________________________________ , <text:s/>___________________ г.р., свидетельство о рождении (паспорт)<text:s/></text:span><text:span text:style-name="T28"><text:s text:c="119"/></text:span></text:p>
      <text:p text:style-name="P29">(указать Ф.И.О. ребенка<text:s/>(детей), дата, месяц, год рождения)</text:p>
      <text:p text:style-name="P30">серия ___________№ ______________, выдано: __________г. __________________________________________________________________________________</text:p>
      <text:p text:style-name="P31">(указать данные документов, удостоверяющих личность ребенка<text:s/></text:p>
      <text:p text:style-name="P32"/>
      <text:p text:style-name="P33">_________________________________________________________________________________________________________________________________________________________________________________</text:p>
      <text:p text:style-name="P34"><text:span text:style-name="T35"><text:s/>(указать адрес регистрации ребенка)</text:span></text:p>
      <text:p text:style-name="P36">______________________________________________________________________________________________________________________________________,</text:p>
      <text:p text:style-name="P37">(указать фактический адрес проживания ребенка, если он не совпадает с адресом регистрации)</text:p>
      <text:p text:style-name="P38">2.______________________________________________________________________________ , <text:s/>___________________ г.р., свидетельство о рождении (паспорт) <text:s text:c="119"/></text:p>
      <text:p text:style-name="P39">(указать Ф.И.О. ребенка (детей), дата, месяц, год рождения)</text:p>
      <text:p text:style-name="P40">серия ___________№ ______________, выдано: __________г. __________________________________________________________________________________</text:p>
      <text:p text:style-name="P41">(указать данные документов, удостоверяющих личность ребенка</text:p>
      <text:p text:style-name="P42"/>
      <text:p text:style-name="P43">________________________________________________________________________________________________________________________________________</text:p>
      <text:p text:style-name="P44"><text:s/>(указать адрес регистрации ребенка)</text:p>
      <text:p text:style-name="P45">______________________________________________________________________________________________________________________________________,</text:p>
      <text:p text:style-name="P46">(указать фактический адрес проживания ребенка, если он не совпадает с адресом регистрации)</text:p>
      <text:p text:style-name="P47"/>
      <text:p text:style-name="P48"><text:span text:style-name="T49">Именуемого (мх) в дальнейшем «</text:span><text:span text:style-name="T50">отдыхающий</text:span><text:span text:style-name="T51">»,<text:s/></text:span><text:span text:style-name="T52">с другой стороны, вместе именуемые «Стороны», заключили настоящий Д</text:span><text:span text:style-name="T53">оговор о нижеследующем:</text:span></text:p>
      <text:p text:style-name="P54"/>
      <text:p text:style-name="P55"><text:span text:style-name="T56">1. Предмет договора.</text:span></text:p>
      <text:p text:style-name="P57"><text:span text:style-name="T58">1.1. Исполнитель обязуется оказать услуги по отдыху ребенка (детей) и его (их) оздоровлению (далее по тексту - услуги), а Заказчик – их принять и оплатить.</text:span></text:p>
      <text:p text:style-name="P59">1.2. Оказание услуг оформляется посредством передачи<text:s/>бланка (бланков) строгой отчетности – путевки (путевок), форма которого утверждена Приказом Министерства финансов Российской Федерации от 10.12.1999 года № 90н.</text:p>
      <text:p text:style-name="P60"><text:span text:style-name="T61">1.3. Место оказания услуг: Российская Федерация, Самарская область, г.о. Новокуйбышевск, загоро</text:span><text:span text:style-name="T62">дная зона, МАУ «ДЦ «Березки»<text:s/></text:span><text:span text:style-name="T63">(лагерь «Березки»)</text:span><text:span text:style-name="T64">.<text:s/></text:span></text:p>
      <text:p text:style-name="P65">1.4. Доставка отдыхающего (отдыхающих) до места оказания услуг и обратно осуществляется силами и за счет средств Родителя (законного представителя).</text:p>
      <text:p text:style-name="P66"/>
      <text:p text:style-name="P67">2. Срок оказания услуг, количество, тип приобретаемых путевок, их цена и общая стоимость услуг по Договору.</text:p>
      <text:p text:style-name="P68">2.1. Срок оказания услуг, количество, тип и цена путевки (путевок):<text:s/></text:p>
      <text:p text:style-name="P69">- услуги оказываются в течение заезда с «___» ________ 2024г. <text:s/>по «____» _______ 2024г., продолжительность <text:s/>заезда - 21 день;<text:s/></text:p>
      <text:p text:style-name="P70"><text:span text:style-name="T71">- количе</text:span><text:span text:style-name="T72">ство приобретаемых путевок, <text:s/>в штуках <text:s/>– <text:s text:c="2"/>____ <text:s/>(_________);<text:s/></text:span></text:p>
      <text:p text:style-name="P73"><text:span text:style-name="T74">- тип путевки –<text:s/></text:span><text:span text:style-name="T75">оздоровительная путевка</text:span><text:span text:style-name="T76">.<text:s/></text:span></text:p>
      <text:p text:style-name="P77">- цена одной путевки: 49 980 (Сорок девять тысяч девятьсот восемьдесят) рублей 00 копеек (из расчета 2 380 <text:s/>рублей 00 копеек за один койко-день).</text:p>
      <text:p text:style-name="P78">2.2.<text:s/>Стоимость услуг по настоящему договору рассчитывается суммарно, исходя из количества и цены приобретаемых «Заказчиком» путевок и составляет _________ <text:s/>(_____________________________________________________________) рублей 00 копеек, без НДС (п.3 п.п. 18 ст.149 НК РФ). <text:s text:c="4"/></text:p>
      <text:p text:style-name="P79">3. Порядок и форма оплаты.</text:p>
      <text:p text:style-name="P80"><text:span text:style-name="T81">3.1. В день заключения настоящего договора Заказчик производит предварительную оплату полной (100%) стоимости услуг, указанной в пункте 2.2. настоящ</text:span><text:span text:style-name="T82">е</text:span><text:span text:style-name="T83">го Договора, путем перечисления, денежных средств на расчетный</text:span><text:span text:style-name="T84"><text:s/>счет Исполнителя, либо внесением в кассу Исполнителя наличных денежных средств.</text:span></text:p>
      <text:p text:style-name="P85"><text:span text:style-name="T86">3.2. При условии оплаты полной стоимости услуг (путевки) в срок до 29.02.2024г., пакет лечения (в виде медицинских процедур, согласно диагноза, указанн</text:span><text:span text:style-name="T87">о</text:span><text:span text:style-name="T88">го в санаторно-курортно</text:span><text:span text:style-name="T89">й карте для детей (форма № 076/у-04) или в медицинской справке на ребенка, отъезжающего в санаторный оздоровительный лагерь), предоставляется Исполнителем отдыхающим<text:s/></text:span><text:span text:style-name="T90">к</text:span><text:span text:style-name="T91"><text:s/>каждой приобретенной Заказчиком путевке, в виде бонуса (безвозмездно).</text:span></text:p>
      <text:p text:style-name="P92">3.3.Обязательство<text:s/>Заказчика по оплате услуг считается исполненным с момента поступления (зачисления) денежных средств на расчетный счет Исполнителя, либо в его кассу.</text:p>
      <text:p text:style-name="P93">4. Права и обязанности сторон.</text:p>
      <text:p text:style-name="P94">Заказчик обязуется:</text:p>
      <text:p text:style-name="P95">4.1.1. Оплатить услуги, в соответствии с п. 3.1. настоящего Договора.</text:p>
      <text:p text:style-name="P96">4.1.2. В день заезда отдыхающего (отдыхающих) на территорию «Исполнителя», в обязательном порядке, предоставить следующие документы отдыхающего (отдыхающих):<text:s/></text:p>
      <text:p text:style-name="P97">- копию свидетельства о рождении;</text:p>
      <text:p text:style-name="P98">- копию полиса обязательного медицинского страхования;</text:p>
      <text:p text:style-name="P99">- санаторно-курортную карту (форма №076/у-04) или медицинскую справку на ребенка, отъезжающего в санаторный оздоровительный лагерь» (форма № 079/у);</text:p>
      <text:p text:style-name="P100">- медицинскую справку о прививках;</text:p>
      <text:p text:style-name="P101"><text:s text:c="5"/>- медицинскую справку о перенесенных отдыхающим, в том числе<text:s/>инфекционных, заболеваниях и об отсутствии контактов с инфекционными больными, полученную не ранее, чем за 3 календарных дня до начала заезда;</text:p>
      <text:p text:style-name="P102"><text:span text:style-name="T103">4.1.3. Оформить и предоставить Исполнителю доверенность в случае, если отдыхающего (ребенка) забирают из Учрежде</text:span><text:span text:style-name="T104">ния не «Родители (законные предст</text:span><text:span text:style-name="T105">а</text:span><text:span text:style-name="T106">вители)», а иные лица (п.4.2.2. настоящего Договора).</text:span></text:p>
      <text:p text:style-name="P107"><text:span text:style-name="T108">4.1.4. Обеспечить отдыхающего (ребенка) одеждой и предметами личной гигиены:<text:s/></text:span><text:span text:style-name="T109">спортивный костюм и закрытая спортивная обувь; джинсы или брюки; кроссовки, туфли, босоножк</text:span><text:span text:style-name="T110">и-сандалии с фиксированной пяткой, сланцы для посещения пляжа; бейсболка, косынка или солнцезащитная шляпа; купальник, плавки (лучше иметь два комплекта); шапочка для плавания; несколько пар носков, колготки; нательное белье; пижама, ночная сорочка; 2-3 фу</text:span><text:span text:style-name="T111">тболки; шорты (2-3 шт); одежда для выступления на сцене и т.д. Предметы личной гигиены: зубная щетка и паста; мыло туалетное в мыльнице; хозяйственное (с помощью которого можно постирать носки, плавки, нижнее белье), стиральный порошок для ручной и автомат</text:span><text:span text:style-name="T112">ической стирки; мочалка, шампунь, возможно, необход</text:span><text:span text:style-name="T113">и</text:span><text:span text:style-name="T114">мый лично ребенку питательный крем; расческа, ножницы для ногтей. Для девочек: косметические принадлежности для ухода за кожей и телом; гигиенич</text:span><text:span text:style-name="T115">е</text:span><text:span text:style-name="T116">ские принадлежности. Лучше, если все это будет находиться в</text:span><text:span text:style-name="T117"><text:s/>специальной сумочке для предметов личной гигиены.</text:span></text:p>
      <text:p text:style-name="P118"><text:span text:style-name="T119">4.1.5. До начала заезда ознакомить отдыхающего (отдыхающих) и разъяснить ему (им) Правила пребывания отдыхающих на территории МАУ «ДЦ «Бере</text:span><text:span text:style-name="T120">з</text:span><text:span text:style-name="T121">ки» (далее – Правила):</text:span></text:p>
      <text:p text:style-name="P122">Правила пребывания отдыхающих на территории МАУ «ДЦ «Березки»</text:p>
      <text:p text:style-name="P123">1. Отдыхающие ОБЯЗАНЫ:</text:p>
      <text:list text:style-name="LFO8" text:continue-numbering="true">
        <text:list-item>
          <text:p text:style-name="P124"><text:span text:style-name="T125">С</text:span><text:span text:style-name="T126">облюдать Правила и распорядок дня Учреждения</text:span></text:p>
        </text:list-item>
        <text:list-item>
          <text:p text:style-name="P127"><text:span text:style-name="T128">С</text:span><text:span text:style-name="T129">облюдать правила техники безопасности, пожарной безопасности и электробезопасности</text:span></text:p>
        </text:list-item>
        <text:list-item>
          <text:p text:style-name="P130"><text:span text:style-name="T131">О</text:span><text:span text:style-name="T132">братиться к медицинскому работнику в отделение экстренной и амбулаторной помощи<text:s/></text:span><text:span text:style-name="T133">Учреждения, в случае ухудшения самочувствия, получения травмы</text:span></text:p>
        </text:list-item>
        <text:list-item>
          <text:p text:style-name="P134"><text:span text:style-name="T135">П</text:span><text:span text:style-name="T136">ередать медицинские препараты курсового назначения медицинскому работнику в отделение экстренной и амбулаторной помощи Учреждения, для подконтрольного их приема</text:span></text:p>
        </text:list-item>
        <text:list-item>
          <text:p text:style-name="P137"><text:span text:style-name="T138">С</text:span><text:span text:style-name="T139">облюдать морально-этические нор</text:span><text:span text:style-name="T140">мы</text:span></text:p>
        </text:list-item>
        <text:list-item>
          <text:p text:style-name="P141">Соблюдать правила личной гигиены</text:p>
        </text:list-item>
        <text:list-item>
          <text:p text:style-name="P142"><text:span text:style-name="T143">В</text:span><text:span text:style-name="T144">ыбирать форму одежды, соответствующую погодным условиям и роду деятельности (занятия)</text:span></text:p>
        </text:list-item>
        <text:list-item>
          <text:p text:style-name="P145"><text:span text:style-name="T146">Б</text:span><text:span text:style-name="T147">ережно относиться к имуществу Учреждения (постельному белью, мебели, инвентарю, оборудованию и т.д.), к личному имуществу, к имущест</text:span><text:span text:style-name="T148">ву других отдыхающих, к окружающей природе</text:span></text:p>
        </text:list-item>
        <text:list-item>
          <text:p text:style-name="P149"><text:span text:style-name="T150">У</text:span><text:span text:style-name="T151">важать право на отдых других отдыхающих</text:span></text:p>
        </text:list-item>
        <text:list-item>
          <text:p text:style-name="P152"><text:span text:style-name="T153">П</text:span><text:span text:style-name="T154">ринимать участие в самообслуживающем труде</text:span></text:p>
        </text:list-item>
        <text:list-item>
          <text:p text:style-name="P155"><text:span text:style-name="T156">С</text:span><text:span text:style-name="T157">облюдать чистоту в спальных помещениях, общественных местах и на территории Учреждения</text:span></text:p>
        </text:list-item>
        <text:list-item>
          <text:p text:style-name="P158"><text:span text:style-name="T159">У</text:span><text:span text:style-name="T160">важительно относится к персоналу Учрежд</text:span><text:span text:style-name="T161">ения</text:span></text:p>
        </text:list-item>
      </text:list>
      <text:p text:style-name="P162"/>
      <text:p text:style-name="P163">2. Отдыхающим КАТЕГОРИЧЕСКИ ЗАПРЕЩАЕТСЯ:</text:p>
      <text:p text:style-name="P164">2.1. Привозить, использовать на территории Учреждения колюще-режущие предметы, предметы самообороны, оружие, в том числе газовое и 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<text:p text:style-name="P165">2.2. Ввозить домашних животных на территорию Учреждения.</text:p>
      <text:p text:style-name="P166">2.3. Самовольно покидать территорию Учреждения.</text:p>
      <text:p text:style-name="P167">2.4. Курить табачную продукцию, в том<text:s/>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<text:p text:style-name="P168">2.5. Употреблять в пищу дикорастущие грибы, ягоды и плоды дикорастущих деревьев.</text:p>
      <text:p text:style-name="P169">2.6. Выносить из столовой продукты питания и посуду.</text:p>
      <text:p text:style-name="P170">2.7. Ходить в спальных корпусах в уличной обуви.</text:p>
      <text:p text:style-name="P171">2.8. Плевать на пол, землю, в раковины, унитазы.</text:p>
      <text:p text:style-name="P172">2.9. Вступать в пререкания и грубить персоналу Учреждения.</text:p>
      <text:p text:style-name="P173">2.10. Применять рукоприкладство, угрозы, запугивание, шантаж в отношении отдыхающих и персонала Учреждения.</text:p>
      <text:p text:style-name="P174">2.11. Находиться в хозяйственных помещениях и на территориях Учреждения, не предназначенных для нахождения отдыхающих.</text:p>
      <text:p text:style-name="P175">2.12. Покидать корпус после отбоя.</text:p>
      <text:p text:style-name="P176">2.13. Самостоятельно купаться в озере и бассейнах.<text:s/></text:p>
      <text:p text:style-name="P177">2.14. Привозить,<text:s/>использовать печатную, аудио, видео, компьютерную продукцию, содержащую пропаганду безкультурного поведения, насилия, порнографии и экстремиского характера, а также продукцию с возрастным цензом 18+.</text:p>
      <text:p text:style-name="P178"><text:span text:style-name="T179">2.15.</text:span><text:s/><text:span text:style-name="T180">Привозить (согласно действующим СаНПиН и СП): сухи</text:span><text:span text:style-name="T181">е пищевые концентраты быстрого приготовления; соусы; кетчупы; майонезы; паштеты; блинчики с мясом и творогом; кремовые кондитерские изделия; сырокопченые мясные изделия и колбасы; грибы и изделия из них; студни; пресервы; <text:s/>карамель; жевательную резинку; хо</text:span><text:span text:style-name="T182">лодные напитки и морсы из плодово-ягодного сырья; кумыс; ядра арахиса; абрикосовой косточки; маринованные овощи и фрукты; плодоовощную продукцию с признаками порчи; пищевые продукты с истекшим сроком годности и признаками недоброкачественности.</text:span></text:p>
      <text:p text:style-name="P183"/>
      <text:p text:style-name="P184"><text:span text:style-name="T185">В случае н</text:span><text:span text:style-name="T186">есоблюдения Правил, к отдыхающим могут быть применены различные меры административного воздействия, включая принятие а</text:span><text:span text:style-name="T187">д</text:span><text:span text:style-name="T188">министрацией лагеря решения об отчислении, без компенсации стоимости путевки.</text:span></text:p>
      <text:p text:style-name="P189"/>
      <text:list text:style-name="LFO9" text:continue-numbering="true">
        <text:list-item>
          <text:list>
            <text:list-item>
              <text:p text:style-name="P190">«Родитель (законный представитель)» гарантирует:</text:p>
              <text:list text:continue-numbering="true">
                <text:list-item>
                  <text:p text:style-name="P191"><text:span text:style-name="T192">Соблюдени</text:span><text:span text:style-name="T193">е отдыхающим (отдыхающими) Правил.</text:span></text:p>
                </text:list-item>
              </text:list>
            </text:list-item>
            <text:list-item>
              <text:p text:style-name="P194"><text:span text:style-name="T195">«Родитель (законный представитель)» имеет право:<text:s/></text:span></text:p>
            </text:list-item>
          </text:list>
        </text:list-item>
      </text:list>
      <text:p text:style-name="P196"><text:span text:style-name="T197">4.2.1</text:span><text:span text:style-name="T198">. п</text:span><text:span text:style-name="T199">осредством телефонной свя</text:span><text:span text:style-name="T200">зи запрашивать и получать от Учреждения информацию по вопросам, касающимся организации и обеспечения оказания услуг, о состоянии здоровья<text:s/></text:span><text:span text:style-name="T201">ребенка, изолированного в отделение экстренной и амбулаторной помощи Учреждения.</text:span></text:p>
      <text:p text:style-name="P202"><text:span text:style-name="T203">4.2.2. предоставить Исполнителю доверенность, с указанием поверенных лиц и перечнем предоставляемых им полномочий в отношении отдыхающего (р</text:span><text:span text:style-name="T204">е</text:span><text:span text:style-name="T205">бенка), включая право забирать его</text:span><text:span text:style-name="T206"><text:s/>из Учреждения</text:span><text:span text:style-name="T207"><text:s/>(образец доверенности размещен на сайте www.berezki.biz (вкладка «Документы»).<text:s/></text:span></text:p>
      <text:p text:style-name="P208">4.2.3. навещать отдыхающего (отдыхающих) в течение заезда, соблюдая условие п.8.3. настоящего договора, передавать отдыхающему (отдыхающим) вещи и продукты, соблюдая условия п.8.2.2. и <text:s/>п.8.2.3. настоящего договора.</text:p>
      <text:p text:style-name="P209">4.3. «Исполнитель» обязуется: <text:s text:c="44"/></text:p>
      <text:p text:style-name="P210"><text:span text:style-name="T211">4.3.1. Обеспечить размещение и проживание отдыхающего (отдыхающих)</text:span><text:span text:style-name="T212"><text:s/></text:span><text:span text:style-name="T213">в жилом корпусе №2 с удобствами<text:s/></text:span><text:span text:style-name="T214">на этаже (туалет,<text:s/></text:span><text:span text:style-name="T215">умывальник, душ),</text:span><text:span text:style-name="T216"><text:s/></text:span><text:span text:style-name="T217">в<text:s/></text:span><text:span text:style-name="T218">условиях, полностью соответствующих государственным санитарно-эпидемическим правилам и нормативам, требованиям пожарной безопасности, что подтверждается соответствующими заключениями.</text:span></text:p>
      <text:p text:style-name="P219">4.3.2. Обеспечить отдыхающего (отдыхающих) 5-ти<text:s/>разовым питанием.</text:p>
      <text:p text:style-name="P220">4.3.3. Предоставить ребенку (детям), отдыхающему (отдыхающим) по путевке (путевкам) с пакетом лечения, комплекс лечебно-оздоровительных процедур, по назначению врача Учреждения, согласно диагноза и рекомендаций, указанных в предоставленных при заезде медицинских документах. <text:s/></text:p>
      <text:p text:style-name="P221">4.3.4. Оказать квалифицированную медицинскую помощь, в случае заболевания отдыхающего, при наступлении несчастного (страхового) <text:s/>случая, не требующего госпитализации.</text:p>
      <text:p text:style-name="P222">4.3.5. Уведомить «Родителя (законного представителя)» о принятии дежурным врачом медицинской службы решения о необходимости помещения отдыхающего, в связи с выявлением у него симптомов вирусного/инфекционного заболевания и/или наличием необходимости его нахождения под постоянным наблюдением врача, в изолятор отделения экстренной и амбулаторной помощи Учреждения.</text:p>
      <text:p text:style-name="P223">4.3.6. Госпитализировать, при наличии медицинских показаний, отдыхающего (ребенка) в лечебное учреждение, расположенное на территории Самарской области, поставив в известность «Родителя (законного<text:s/>представителя)».</text:p>
      <text:p text:style-name="P224">4.3.7. Обеспечить, в случае необходимости, получение отдыхающим (отдыхающими) консультативной помощи врачей узких специальностей в лечебных учреждениях Самарской области.</text:p>
      <text:p text:style-name="P225">4.3.8. Проводить спортивные и досуговые мероприятия, соответствующие<text:s/>возрастной категории отдыхающего.</text:p>
      <text:p text:style-name="P226"><text:span text:style-name="T227">4.3.9. Обеспечить страхование отдыхающего (ребенка) на все время его пребывания на территории Учреждения и проведения выездных мероприятий.</text:span></text:p>
      <text:p text:style-name="P228">4.3.10. Уведомить «Родителя (законного представителя)» о наступлении несчастного<text:s/>(страхового) случая с отдыхающим (ребенком).</text:p>
      <text:p text:style-name="P229">4.3.11. Известить страховщика о наступлении несчастного (страхового) случая с отдыхающим.</text:p>
      <text:p text:style-name="P230"><text:span text:style-name="T231">4.4. «</text:span><text:span text:style-name="T232">Исполнитель» имеет право:</text:span></text:p>
      <text:p text:style-name="P233"><text:span text:style-name="T234">4.4.1. В случае добровольного полного или частичного отказа «Родителя (законного представ</text:span><text:span text:style-name="T235">ителя)» от услуг, по причинам, не зависящим от «Исполнителя», - стоимость путевки не возвращать.</text:span></text:p>
      <text:p text:style-name="P236">4.4.2. Отказать в приеме отдыхающего (ребенка), не имеющего в момент заезда полного перечня документов, указанных в пункте 4.1.2. настоящего Договора.</text:p>
      <text:p text:style-name="P237"><text:span text:style-name="T238">4.4.3. Б</text:span><text:span text:style-name="T239">ез согласия «Родителя (законного представителя)», производить комиссионный осмотр вещей отдыхающего, в присутствии самого отдыхающего, в случае наличия достаточных оснований - выявления факта хранения и/или получения информации о хранении отдыхающим общест</text:span><text:span text:style-name="T240">венно-опасных, запр</text:span><text:span text:style-name="T241">е</text:span><text:span text:style-name="T242">щенных предметов, с целью их изъятия, после чего самостоятельно принять решение об их ликвидации или хранении <text:s/>для последующей передачи «Родителю (законному представителю)».<text:s/></text:span></text:p>
      <text:p text:style-name="P243">4.4.4. Предложить Заказчику и/или отдыхающему (отдыхающим) дополнительные услуги.</text:p>
      <text:p text:style-name="P244"><text:span text:style-name="T245">4.4.5. Отпускать отдыхающего (отдыхающих) из Учреждения в сопровождении «Родителя (законного представителя)» либо с иным уполномоченным по дов</text:span><text:span text:style-name="T246">е</text:span><text:span text:style-name="T247">ренности лицом, только при предъявлении документа, удостоверяющего личность, по расписке.</text:span></text:p>
      <text:p text:style-name="P248"><text:span text:style-name="T249">4.</text:span><text:span text:style-name="T250">4.6. Не отпускать отдыхающего (отдыхающих) из Учреждения с «Родителем (законным представителем, доверенным лицом), отказать им во встрече с отд</text:span><text:span text:style-name="T251">ы</text:span><text:span text:style-name="T252">хающим (отдыхающими), в случае возникновения у работников Учреждения и/или сотрудников службы охраны Учреждения<text:s/></text:span><text:span text:style-name="T253">подозрений в нахождении род</text:span><text:span text:style-name="T254">и</text:span><text:span text:style-name="T255">теля (родителей), иных уполномоченных по доверенности лиц в состоянии алкогольного (наркотического, токсикологического) опьянения.</text:span></text:p>
      <text:p text:style-name="P256"><text:span text:style-name="T257">4.4.7. Производить размещение отдыхающего (отдыхающих) в отряд (отряды) по своему усмотрению и са</text:span><text:span text:style-name="T258">мостоятельно принимать решение о перев</text:span><text:span text:style-name="T259">о</text:span><text:span text:style-name="T260">де отдыхающего (отдыхающих), в случае необходимости, из одного отряда в другой и/или на другое спальное (спальные) место (места).</text:span></text:p>
      <text:p text:style-name="P261"><text:span text:style-name="T262">4.4.8</text:span><text:bookmark-start text:name="_Hlk160030010"/><text:span text:style-name="T263">. При возникновении подозрений на нахождение отдыхающего в состоянии алкогольного<text:s/></text:span><text:span text:style-name="T264">или наркотического опьянения, самостоятельно принимать р</text:span><text:span text:style-name="T265">е</text:span><text:span text:style-name="T266">шение о необходимости проведения дежурным врачом Учреждения медицинского осмотра и, при наличии оснований, - последующего освидетельствания в специализированном мед.учреждении, о результатах которого</text:span><text:span text:style-name="T267"><text:s/>сообщить Родителям (законным представителям).</text:span></text:p>
      <text:p text:style-name="P268"><text:bookmark-end text:name="_Hlk160030010"/></text:p>
      <text:p text:style-name="P269"><text:span text:style-name="T270">4.4.9.</text:span><text:span text:style-name="T271"><text:s/></text:span><text:span text:style-name="T272"><text:s/>Отчислить из Учреждения отдыхающего (отдыхающих), за счет средств родителей, без согласия последних, без какой-либо компенсации, с возмещен</text:span><text:span text:style-name="T273">и</text:span><text:span text:style-name="T274">ем родителями <text:s/>всех понесенных МАУ «ДЦ «Березки» расходов (т</text:span><text:span text:style-name="T275">ранспорт, сопровождение и т.д.), в случае грубого и/или неоднократного нарушения отд</text:span><text:span text:style-name="T276">ы</text:span><text:span text:style-name="T277">хающим (отдыхающими) Правил пребывания отдыхающих на территории МАУ «ДЦ «Березки», Правил поведения отдыхающих на территории Учреждения, о чем заместителем директора-начал</text:span><text:span text:style-name="T278">ьником лагеря издается соответствующий приказ. Утвержденный Порядок отчисления ребенка из МАУ «ДЦ «Березки» опубликован на официальном сайте Учреждения.</text:span></text:p>
      <text:p text:style-name="P279"><text:span text:style-name="T280">Уполномоченные представители Исполнителя передают отчисленного из лагеря <text:s/>ребенка родителями (законными</text:span><text:span text:style-name="T281"><text:s/>представителями) в месте и в сроки, согл</text:span><text:span text:style-name="T282">а</text:span><text:span text:style-name="T283">сованные Сторонами.</text:span></text:p>
      <text:p text:style-name="P284"><text:span text:style-name="T285">Исполнитель оставляет за собой право передать ребенка в Отделение участковых уполномоченных полиции и подразделение по делам несове</text:span><text:span text:style-name="T286">р</text:span><text:span text:style-name="T287">шеннолетних отдела министерства внутренних дел (ОДН ОУУП и ПДН</text:span><text:span text:style-name="T288"><text:s/>О МВД России) <text:s/>по Волжскому району Самарской области, в случае, когда:</text:span></text:p>
      <text:p text:style-name="P289"><text:span text:style-name="T290">- при совершении представителями Учреждения неоднократных попыток, связаться с родителями (законными представителями) не представляется возмо</text:span><text:span text:style-name="T291">ж</text:span><text:span text:style-name="T292">ным,<text:s/></text:span></text:p>
      <text:p text:style-name="P293">- родители (законные представители)<text:s/>не являются (или отказываются) забрать отчисленного из лагеря ребенка,<text:s/></text:p>
      <text:p text:style-name="P294"><text:span text:style-name="T295">- у работников Учреждения и/или сотрудников службы охраны Учреждения имеются подозрения в нахождении родителя (родителей/законных представит</text:span><text:span text:style-name="T296">е</text:span><text:span text:style-name="T297">лей) отчисленного ребенка в состоянии алког</text:span><text:span text:style-name="T298">ольного (наркотического, токсикологического) опьянения.</text:span></text:p>
      <text:p text:style-name="P299"/>
      <text:p text:style-name="P300"><text:span text:style-name="T301">5. Срок действия Договора.</text:span></text:p>
      <text:p text:style-name="P302"><text:span text:style-name="T303">5.1.<text:s/></text:span><text:span text:style-name="T304">Договор вступает в силу с даты его подписания и действует до полного исполнения сторонами принятых на себя обязательств.</text:span></text:p>
      <text:p text:style-name="P305"/>
      <text:p text:style-name="P306"><text:span text:style-name="T307">6. Ответственность сторон.</text:span></text:p>
      <text:p text:style-name="P308"><text:span text:style-name="T309">6.1. За неисполнен</text:span><text:span text:style-name="T310">ие и/или ненадлежащее исполнение обязательств по настоящему Договору Стороны несут ответственность в соответствии с действующим законодательством РФ.</text:span></text:p>
      <text:p text:style-name="P311"><text:span text:style-name="T312">6.2.<text:s/></text:span><text:span text:style-name="T313">«Родитель (законный представитель)» несет ответственность за ущерб, причиненный отдыхающим (ребенком)</text:span><text:span text:style-name="T314"><text:s/>имуществу Учреждения, в случае его уничтожения, утраты, порчи: «Родитель (законный представитель)», в безоговорочном порядке, возмещает материальный ущерб, причиненный Учреждению Отдыхающим (ребенком) за счет собственных средств, на основании действующего</text:span><text:span text:style-name="T315"><text:s/>законодательства РФ, договора о добровольном возмещении вреда, причиненного имуществу юридического лица, а также комиссионного акта о причинении имуществу Учреждения материального вреда.</text:span></text:p>
      <text:p text:style-name="P316">6.3. «Исполнитель» не несет ответственности за потерю, кражу материальных ценностей (сотовый телефон, деньги, ювелирные украшения и т.д.) у отдыхающего (ребенка), произошедшие вследствие личной небрежности отдыхающего (ребенка) или его преднамеренных действий.</text:p>
      <text:p text:style-name="P317"/>
      <text:p text:style-name="P318"><text:span text:style-name="T319">7. Порядок разрешения споров.</text:span></text:p>
      <text:p text:style-name="P320"><text:span text:style-name="T321">7.1. Споры и разногласия, которы</text:span><text:span text:style-name="T322">е могут возникнуть при исполнении настоящего Договора, разрешаются <text:s/>Сторонами путем переговоров.</text:span></text:p>
      <text:p text:style-name="P323"><text:span text:style-name="T324">7.2. Соблюдение претензионного порядка обязательно. Срок ответа на письменную претензию - 10 (десять) рабочих дней с момента ее получения.</text:span></text:p>
      <text:p text:style-name="P325"><text:span text:style-name="T326">7.3. В случае, если<text:s/></text:span><text:span text:style-name="T327">Стороны не достигнут мирного урегулирования разногласий, все споры, возникающие из настоящего Договора или в связи с ним, подлежат разрешению в<text:s/></text:span><text:span text:style-name="T328">Новокуйбышевском городском суде Самарской области. (ст .32 ГПК РФ)</text:span></text:p>
      <text:p text:style-name="P329"/>
      <text:p text:style-name="P330">8. Особые условия.</text:p>
      <text:p text:style-name="P331">8.1. Путевка действительна только для указанного в ней лица.</text:p>
      <text:p text:style-name="P332">8.2. На территории Учреждения неукоснительно соблюдаются санитарные правила по предотвращению распространения инфекционных заболеваний.</text:p>
      <text:p text:style-name="P333">8.2.1. Заезд всех детей осуществляется одномоментно (в один день).</text:p>
      <text:p text:style-name="P334"><text:span text:style-name="T335">8.2.2.<text:s/></text:span><text:span text:style-name="T336">Передача в</text:span><text:span text:style-name="T337">ещей и продуктов питания для отдыхающих осуществляются через пост охраны. Вещи и продукты питания должны быть упаков</text:span><text:span text:style-name="T338">а</text:span><text:span text:style-name="T339">ны в полиэтиленовый пакет и подписаны (с указанием номера отряда, <text:s/>фамилии и имени ребенка).</text:span></text:p>
      <text:p text:style-name="P340">8.2.3. Разрешенные к передаче продукты питания:</text:p>
      <text:p text:style-name="P341">- напитки объемом не более 0,5 л, безалкогольные, не содержащие энергетических компонентов.</text:p>
      <text:p text:style-name="P342">- печенье, пряники, сушки, сухари в упаковке объемом не более 300 грамм;</text:p>
      <text:p text:style-name="P343">- конфеты желейные, мармеладные в упаковке не более 300 грамм;</text:p>
      <text:p text:style-name="P344">- фрукты, овощи, ягоды<text:s/>мытые объемом не более, чем <text:s/>на один прием.</text:p>
      <text:p text:style-name="P345"><text:span text:style-name="T346">8.3 Порядок посещения детей, находящихся на отдыхе и оздоровлении в МАУ «ДЦ «Березки», посетителями, в том числе родителями (законными представителями):<text:s/></text:span><text:span text:style-name="T347">Посещение отдыхающих разрешено в специально отведенных зона</text:span><text:span text:style-name="T348">х, в строго  установленное время  (СП 2.4.3648-20 «Санитарно-эпидемиологические  требования к организациям воспитания и обучения, отдыха и оздоровления детей и молодежи» п. 3.11.3.):</text:span></text:p>
      <text:p text:style-name="P349">понедельник – пятница <text:s text:c="5"/>с 17.00 до 19.00</text:p>
      <text:p text:style-name="P350">суббота, воскресенье        <text:s/><text:s/>с 10.00 до 13.00 и с 17.00 до 19.00<text:s/></text:p>
      <text:p text:style-name="P351"><text:span text:style-name="T352">Место посещения отдыхающих -<text:s/></text:span><text:span text:style-name="T353">зона для встреч с детьми и отдыха КПП №1 «Березки»;</text:span></text:p>
      <text:p text:style-name="P354">Не допускается:</text:p>
      <text:p text:style-name="P355"><text:span text:style-name="T356">- пребывание на территории  учреждения посетителей, в том числе родителей (законных представителей) детей,  вне специальн</text:span><text:span text:style-name="T357">о отведенных для посещ</text:span><text:span text:style-name="T358">е</text:span><text:span text:style-name="T359">ния детей зон;</text:span></text:p>
      <text:p text:style-name="P360"><text:span text:style-name="T361">- вход посетителей, родителей (законных представителей) на территорию Учреждения, включая спальные корпуса, столовую и другие объекты учрежд</text:span><text:span text:style-name="T362">е</text:span><text:span text:style-name="T363">ния.</text:span></text:p>
      <text:p text:style-name="P364">Строго запрещается:</text:p>
      <text:p text:style-name="P365">- посещение детей посетителями, в том числе родителями (законными представителями), находящимися в состоянии алкогольного и/или наркотического опьянения.</text:p>
      <text:p text:style-name="P366"><text:span text:style-name="T367">9. Заключительные условия.</text:span></text:p>
      <text:p text:style-name="P368">9.1. Настоящий Договор составлен в двух экземплярах, по одному для каждой из Сторон.</text:p>
      <text:p text:style-name="P369">9.2. Неотъемлемой частью настоящего договора является Приложение № 1 «Информированное добровольное согласие».<text:s/></text:p>
      <text:p text:style-name="P370"><text:span text:style-name="T371">9.3. Любые изменения и дополнения к настоящему Договору действительны лишь при условии, что они совершены в письменной форме.</text:span></text:p>
      <text:p text:style-name="P372">9.4. Во всем остальном, что не предусмотрено настоящим<text:s/>Договором, Стороны руководствуются действующим законодательством РФ.</text:p>
      <text:p text:style-name="P373"/>
      <text:p text:style-name="P374">10. Реквизиты и подписи сторон.</text:p>
      <text:p text:style-name="P375"><text:span text:style-name="T376"><text:s text:c="2"/>«Исполнитель»</text:span><text:span text:style-name="T377"><text:s text:c="9"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s text:c="10"/>«Заказчик»/«Родитель (законный представитель)»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Муниципальное автономное учреждение «Детский центр</text:p>
            <text:p text:style-name="P390">«Березки»</text:p>
            <text:p text:style-name="P391"><text:span text:style-name="T392">Юридический адрес: 446200, Самарская область, г. Новоку</text:span><text:span text:style-name="T393">й</text:span><text:span text:style-name="T394">бышевск, ул. Миронова, д.2,<text:s/></text:span></text:p>
            <text:p text:style-name="P395"><text:span text:style-name="T396">Почтовый адрес: 446200, Самарская область, г. Новокуйб</text:span><text:span text:style-name="T397">ы</text:span><text:span text:style-name="T398">шевск, ул. Миронова, д.2, а/я 17</text:span></text:p>
            <text:p text:style-name="P399">тел.: 8(84635) 3-74-66, 3-74-73, 3-74-64, 3-74-75</text:p>
            <text:p text:style-name="P400">ОГРН <text:s/>1026303119413 <text:s text:c="2"/>ОКПО 55873206 <text:s text:c="2"/></text:p>
            <text:p text:style-name="P401">ИНН 6330020895 КПП 633001001</text:p>
            <text:p text:style-name="P402"><text:span text:style-name="T403">УФК по Самарской области (Администрация <text:s/>г.о. Новоку</text:span><text:span text:style-name="T404">й</text:span><text:span text:style-name="T405">бышевск, МАУ "ДЦ "Березки" л/с 952040068)</text:span></text:p>
            <text:p text:style-name="P406">р/с 03234643367130004200 к/с 40102810545370000036<text:s/></text:p>
            <text:p text:style-name="P407"><text:span text:style-name="T408">БИК 013601205 Полное наименование банка: Отделение Самара Банка<text:s/></text:span><text:span text:style-name="T409">России//Управление Федерального казначе</text:span><text:span text:style-name="T410">й</text:span><text:span text:style-name="T411">ства по Самарской области <text:s/>г.Самара</text:span></text:p>
            <text:p text:style-name="P412">КБК 00000000000000000130</text:p>
            <text:p text:style-name="P413"/>
          </table:table-cell>
          <table:table-cell table:style-name="TableCell414">
            <text:p text:style-name="P415"/>
            <text:p text:style-name="P416">Ф.И.О. полностью________________________________________________</text:p>
            <text:p text:style-name="P417"/>
            <text:p text:style-name="P418">документ, удостоверяющий личность - паспорт серия <text:s/>_______ <text:s text:c="28"/><text:s text:c="8"/>номер <text:s/>__________________, выдан __________________г. _________________________________________________________________</text:p>
            <text:p text:style-name="P419">(указать орган, выдавший документ, удостоверяющий личность)</text:p>
            <text:p text:style-name="P420">зарегистрирован <text:s/>по адресу : ________________________________________</text:p>
            <text:p text:style-name="P421"/>
            <text:p text:style-name="P422">_________________________________________________________________</text:p>
            <text:p text:style-name="P423"/>
            <text:p text:style-name="P424"><text:span text:style-name="T425">Телефон ______________________________</text:span></text:p>
          </table:table-cell>
        </table:table-row>
        <table:table-row table:style-name="TableRow426">
          <table:table-cell table:style-name="TableCell427">
            <text:p text:style-name="P428">Директор МАУ «ДЦ «Березки»</text:p>
            <text:p text:style-name="P429"/>
            <text:p text:style-name="P430">____________________________Е.И. Железнова</text:p>
            <text:p text:style-name="P431"><text:span text:style-name="T432">М.П.</text:span></text:p>
          </table:table-cell>
          <table:table-cell table:style-name="TableCell433">
            <text:p text:style-name="P434">«Родитель (законный представитель)»</text:p>
            <text:p text:style-name="P435"/>
            <text:p text:style-name="P436"><text:span text:style-name="T437">__________________________________/_____________________ /</text:span></text:p>
            <text:p text:style-name="P438"><text:s text:c="11"/>(подпись) <text:s text:c="86"/>(Ф.И.О.)</text:p>
          </table:table-cell>
        </table:table-row>
      </table:table>
      <text:p text:style-name="P439">Приложение № 1</text:p>
      <text:p text:style-name="P440">к договору №__________________ <text:s text:c="2"/>от <text:s/>____________2024г.</text:p>
      <text:p text:style-name="P441"><text:span text:style-name="T442"><text:s text:c="73"/></text:span></text:p>
      <text:p text:style-name="P443">ИНФОРМИРОВАННОЕ ДОБРОВОЛЬНОЕ СОГЛАСИЕ</text:p>
      <text:p text:style-name="P444">на обработку персональных данных (в соответствии п. 4 ст. 9 Федерального закона от 27.07.2006 г. № 152-ФЗ «О персональных данных»), медицинское<text:s/>вмешательство (в соответствии с приказом Минздравсоцразвития РФ <text:s/>от 23.04.12г. № 390 Н),<text:s/></text:p>
      <text:p text:style-name="P445">на фото-, кино- и видеосъемку(в соответствии со ст. 24 Конституции РФ, ст. 137 УК РФ),<text:s/></text:p>
      <text:p text:style-name="P446">с требованиями, предъявляемыми при нахождении ребенка на территории МАУ «ДЦ «Березки»</text:p>
      <text:p text:style-name="P447"/>
      <text:p text:style-name="P448"><text:span text:style-name="T449">Я,______________________________________________________________________________________________________________________________________<text:s/></text:span></text:p>
      <text:p text:style-name="P450"><text:span text:style-name="T451"><text:s text:c="93"/></text:span><text:span text:style-name="T452">(Ф.И.О. родителя</text:span><text:span text:style-name="T453"><text:s/>(законного представителя) полностью)</text:span></text:p>
      <text:p text:style-name="P454">________________________________________________________________________________________________________________________________________</text:p>
      <text:p text:style-name="P455"><text:span text:style-name="T456">являясь <text:s/></text:span><text:span text:style-name="T457">_________________</text:span><text:span text:style-name="T458">ребенка _______________________________________________</text:span><text:span text:style-name="T459">________________________________________________</text:span></text:p>
      <text:p text:style-name="P460"><text:s text:c="32"/>(степень родства) <text:s text:c="101"/>(ФИО о<text:bookmark-start text:name="_GoBack"/><text:bookmark-end text:name="_GoBack"/>тдыхающего (ребенка) полностью) <text:s/></text:p>
      <text:p text:style-name="P461">Настоящим подтверждаю, что проинформирован(а) и даю свое согласие:</text:p>
      <text:p text:style-name="P462"><text:s text:c="52"/></text:p>
      <text:list text:style-name="LFO10" text:continue-numbering="true">
        <text:list-item>
          <text:p text:style-name="P463">на обработку персональных данных своих и ребенка, включая: фамилию, имя, отчество; год, месяц, дату рождения; место рождения; номер и серию основного документа, удостоверяющего личность; сведения о регистрации по месту жительства или пребывания; контактный телефон и прочие необходимые для работы данные. Действия с персональными данными включают в себя сбор персональных данных, их накопление, систематизацию и хране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 персональных данных».<text:s/></text:p>
        </text:list-item>
        <text:list-item>
          <text:p text:style-name="P464"><text:span text:style-name="T465">на все виды м</text:span><text:span text:style-name="T466">едицинских вмешательств, включенных в Перечень определенных видов медицинских вмешательств на которые граждане дают и</text:span><text:span text:style-name="T467">н</text:span><text:span text:style-name="T468">формированное добровольное согласие при выборе врача и медицинской организации для получения первичной медико-санитарной помощи.<text:s/></text:span></text:p>
        </text:list-item>
        <text:list-item>
          <text:p text:style-name="P469"><text:span text:style-name="T470">на прове</text:span><text:span text:style-name="T471">дение лечебно-оздоровительных процедур ребенку, в соответствии с предоставленными Заказчиком медицинскими документами, госпит</text:span><text:span text:style-name="T472">а</text:span><text:span text:style-name="T473">лизацию (консультацию) ребенка в лечебные Учреждения.<text:s/></text:span></text:p>
        </text:list-item>
        <text:list-item>
          <text:p text:style-name="P474"><text:span text:style-name="T475">предоставить медицинским работникам всю известную Заказчику информацию о зд</text:span><text:span text:style-name="T476">оровье ребенка. Наличие реакции на приём лекарственных пр</text:span><text:span text:style-name="T477">е</text:span><text:span text:style-name="T478">паратов: ________________________________________________________________________________________________________________________________</text:span></text:p>
        </text:list-item>
      </text:list>
      <text:p text:style-name="P479">(лекарственный препарат, реакция)</text:p>
      <text:list text:style-name="LFO11" text:continue-numbering="true">
        <text:list-item>
          <text:p text:style-name="P480"><text:span text:style-name="T481">на фото-, кино- и<text:s/></text:span><text:span text:style-name="T482">видеосъемку ребёнка представителями МАУ «ДЦ «Берёзки» во время пребывания на его территории при проведении внутрил</text:span><text:span text:style-name="T483">а</text:span><text:span text:style-name="T484">герных и выездных мероприятий, опубликование данной информации на официальном сайте учреждения.</text:span></text:p>
        </text:list-item>
        <text:list-item>
          <text:p text:style-name="P485">с правилами поведения детей, во время их нахождения на территории МАУ «ДЦ «Березки», подтверждая, что ребенок не имеет ограничений для нахождения в лагере.<text:s/></text:p>
        </text:list-item>
        <text:list-item>
          <text:p text:style-name="P486"><text:span text:style-name="T487">во избежание попадания на территорию алкоголя, сигарет, наркотических веществ, сильнодействующих препаратов, взрывоопасных и прочих опа</text:span><text:span text:style-name="T488">с</text:span><text:span text:style-name="T489">ных веще</text:span><text:span text:style-name="T490">й и предметов, применения их детьми, в течение заезда:</text:span></text:p>
        </text:list-item>
      </text:list>
      <text:p text:style-name="P491">- 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p>
      <text:p text:style-name="P492"><text:span text:style-name="T493">- на <text:s/>изъятие <text:s/>общественно-опасных, а также запрещенных предметов и, по усмотрению администрации МАУ «ДЦ «Березки», <text:s/>их ликвидацию или хр</text:span><text:span text:style-name="T494">а</text:span><text:span text:style-name="T495">нение до передачи родителям (законным представителям),</text:span></text:p>
      <text:p text:style-name="P496"><text:bookmark-start text:name="_Hlk160029843"/><text:span text:style-name="T497">- на проведение дежурным врачом<text:s/></text:span><text:span text:style-name="T498">Учреждения медицинского осмотра, в случае возникновения у работников Учреждения подозрений на то, что ребенок находится в состоянии алкогольного или наркотического опьянения и, при наличии оснований, - на последующее его освидетельствание в специализирова</text:span><text:span text:style-name="T499">н</text:span><text:span text:style-name="T500">ном мед.учреждении, с сообщением Родителям (законным представителям) результатов освидетельствования.<text:s/></text:span></text:p>
      <text:list text:style-name="LFO11" text:continue-numbering="true">
        <text:list-item>
          <text:p text:style-name="P501"><text:bookmark-end text:name="_Hlk160029843"/><text:span text:style-name="T502">на отчисление ребенка из <text:s/>МАУ «ДЦ «Березки», за счет средств родителей, без согласия последних, без какой-либо компенсации, с возмещением родителями <text:s/>все</text:span><text:span text:style-name="T503">х понесенных МАУ «ДЦ «Березки» расходов (транспорт, сопровождение и т.д.), в случае грубого и/или неоднократного нарушения ребенком Правил пребывания отдыхающих на территории МАУ «ДЦ «Березки», Правил поведения отдыхающих на территории Учреждения, о чем за</text:span><text:span text:style-name="T504">местителем дире</text:span><text:span text:style-name="T505">к</text:span><text:span text:style-name="T506">тора-начальником лагеря издается соответствующий приказ.<text:s/></text:span></text:p>
        </text:list-item>
      </text:list>
      <text:p text:style-name="P507">Уполномоченные представители Исполнителя передают отчисленного из лагеря <text:s/>ребенка родителями (законными представителями) в месте и в сроки, согласованные Сторонами.</text:p>
      <text:p text:style-name="P508"><text:span text:style-name="T509">Исполнитель остав</text:span><text:span text:style-name="T510">ляет за собой право передать ребенка в отделение участковых уполномоченных полиции и подразделение по делам несовершенн</text:span><text:span text:style-name="T511">о</text:span><text:span text:style-name="T512">летних отдела министерства внутренних дел (ОДН ОУУП и ПДН О МВД России) <text:s/>по Волжскому району Самарской области, в случае, когда при сове</text:span><text:span text:style-name="T513">ршении представителями Центра неоднократных попыток, связаться с родителями (законными представителями) не представляется возможным, а также когда родит</text:span><text:span text:style-name="T514">е</text:span><text:span text:style-name="T515">ли (законные представители) не являются (или отказываются) забрать ребенка, отчисленного из лагеря.</text:span></text:p>
      <text:list text:style-name="LFO12" text:continue-numbering="true">
        <text:list-item>
          <text:p text:style-name="P516"><text:span text:style-name="T517">на<text:s/></text:span><text:span text:style-name="T518">полную компенсацию МАУ «ДЦ «Березки», в <text:s/>соответствии с действующим законодательством РФ, родителем <text:s/>(законным представителем) ст</text:span><text:span text:style-name="T519">о</text:span><text:span text:style-name="T520">имости причиненного имущественного вреда (причиненных убытков), в случае причинения ребенком ущерба (вреда) имуществу Исполнит</text:span><text:span text:style-name="T521">еля. <text:s/></text:span></text:p>
        </text:list-item>
      </text:list>
      <text:list text:style-name="LFO11" text:continue-numbering="true">
        <text:list-item>
          <text:p text:style-name="P522">на <text:s/>исключение ответственности Исполнителя в случае самостоятельного хранения ребенком денег и ценных вещей, а равно в случаях уничтожения, пропажи, потери, кражи личных вещей и материальных ценностей (сотовый телефон, деньги, ювелирные украшения и<text:s/>т.д.) ребенка, возникших вследствие его личной небрежности и/или совершения им преднамеренных действий, повлекших их утрату.</text:p>
        </text:list-item>
        <text:list-item>
          <text:p text:style-name="P523"><text:span text:style-name="T524">на участие <text:s/>ребенка в туристических мероприятиях, в том числе с выходом за территорию Центра, в спортивных мероприятиях, включая со</text:span><text:span text:style-name="T525">ревнов</text:span><text:span text:style-name="T526">а</text:span><text:span text:style-name="T527">ния, плавание, в т.ч. дайвинг (подводное плавание), и 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ьствах, исключающих возм</text:span><text:span text:style-name="T528">ожность участия ребенка в данных меропри</text:span><text:span text:style-name="T529">я</text:span><text:span text:style-name="T530">тиях.</text:span></text:p>
        </text:list-item>
      </text:list>
      <text:p text:style-name="P531">_______________________________________________________________________________________________________________________________</text:p>
      <text:p text:style-name="P532">(обстоятельства, исключающие возможность участия ребенка в мероприятиях, указать<text:s/>при наличии)</text:p>
      <text:p text:style-name="P533"/>
      <text:p text:style-name="P534">__________________________________________________________________________________________________________________________________________________________________________</text:p>
      <text:p text:style-name="P535">(ребенок умеет/не умеет плавать, указать)</text:p>
      <text:list text:style-name="LFO13" text:continue-numbering="true">
        <text:list-item>
          <text:p text:style-name="P536"><text:span text:style-name="T537">нести ответственность за<text:s/></text:span><text:span text:style-name="T538">жизнь и здоровье своего ребенка, в полном объеме, в случае, когда родитель (законный представитель) настаивает на допу</text:span><text:span text:style-name="T539">с</text:span><text:span text:style-name="T540">ке ребенка к участию в спортивных и физкультурных мероприятиях, несмотря на <text:s/>наличие у ребенка заболевания (патологического состояния), п</text:span><text:span text:style-name="T541">репятству</text:span><text:span text:style-name="T542">ю</text:span><text:span text:style-name="T543">щего допуску врачом Исполнителя к занятиям физической культурой и спортом.</text:span></text:p>
        </text:list-item>
      </text:list>
      <text:p text:style-name="P544"/>
      <text:p text:style-name="P545"/>
      <text:p text:style-name="P546"/>
      <text:p text:style-name="P547">«Родитель</text:p>
      <text:p text:style-name="P548">(законный представитель)» ________________________ <text:s/>__________________________________________________________________________<text:s/></text:p>
      <text:p text:style-name="P549"><text:span text:style-name="T550"><text:s text:c="30"/></text:span><text:span text:style-name="T551"><text:s text:c="65"/>(подпись) <text:s text:c="101"/>(ФИО полностью) <text:s text:c="64"/></text:span><text:span text:style-name="T552"><text:s text:c="24"/></text:span></text:p>
      <text:p text:style-name="P553"><text:span text:style-name="T554">«____»_______ 2024г.</text:span><text:span text:style-name="T555"><text:s/></text:span></text:p>
      <text:p text:style-name="P556"/>
      <text:p text:style-name="P557"><text:span text:style-name="T558">Номера <text:s/></text:span><text:span text:style-name="T559">контактных телефонов родителей (законных представителей)________________________________________________________________</text:span></text:p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АбзацспискаЗнак" style:display-name="Абзац списка Знак" style:family="text"/>
    <style:style style:name="Текст" style:display-name="Текст" style:family="paragraph" style:parent-style-name="Обычный">
      <style:paragraph-properties fo:widows="2" fo:orphans="2" style:vertical-align="auto" fo:margin-bottom="0in"/>
      <style:text-properties style:font-name="Consolas" style:font-name-asian="Calibri" style:font-name-complex="Times New Roman" style:letter-kerning="false" fo:font-size="10.5pt" style:font-size-asian="10.5pt" style:font-size-complex="10.5pt" fo:hyphenate="true"/>
    </style:style>
    <style:style style:name="ТекстЗнак" style:display-name="Текст Знак" style:family="text" style:parent-style-name="Основнойшрифтабзаца">
      <style:text-properties style:font-name="Consolas" style:font-name-asian="Calibri" style:font-name-complex="Times New Roman" style:letter-kerning="false" fo:font-size="10.5pt" style:font-size-asian="10.5pt" style:font-size-complex="10.5pt"/>
    </style:style>
    <style:style style:name="standard0" style:display-name="standard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Sylfaen" fo:font-weight="bold" style:font-weight-asian="bold" style:font-weight-complex="bold" fo:color="#00B05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bold" fo:font-size="8pt" style:font-size-asian="8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!">
        <style:list-level-properties text:space-before="0.25in" text:min-label-width="0.25in"/>
        <style:text-properties style:font-name="Sylfae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ривет</meta:initial-creator>
    <dc:creator>Bux2</dc:creator>
    <meta:creation-date>2024-01-24T12:26:00Z</meta:creation-date>
    <dc:date>2024-03-04T11:17:00Z</dc:date>
    <meta:print-date>2023-02-14T06:06:00Z</meta:print-date>
    <meta:template xlink:href="Normal" xlink:type="simple"/>
    <meta:editing-cycles>14</meta:editing-cycles>
    <meta:editing-duration>PT1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2" meta:word-count="4646" meta:character-count="31069" meta:row-count="220" meta:non-whitespace-character-count="26485"/>
  </office:meta>
</office:document-meta>
</file>