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bullet text:level="1" text:style-name="WW_CharLFO8LVL1" text:bullet-char="!">
        <style:list-level-properties text:space-before="0.25in" text:min-label-width="0.25in"/>
        <style:text-properties style:font-name="Sylfae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margin-top="0.0194in" fo:margin-bottom="0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" style:parent-style-name="Standard" style:family="paragraph">
      <style:paragraph-properties fo:margin-top="0.0194in" fo:margin-bottom="0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" style:parent-style-name="Standard" style:family="paragraph">
      <style:paragraph-properties fo:margin-top="0.0194in" fo:margin-bottom="0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" style:parent-style-name="Standard" style:family="paragraph">
      <style:paragraph-properties fo:text-align="justify" fo:margin-top="0.0194in" fo:margin-bottom="0in" fo:text-indent="0.4923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7" style:parent-style-name="Standard" style:family="paragraph">
      <style:paragraph-properties fo:text-align="center" fo:margin-top="0.0194in" fo:margin-bottom="0in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5pt" style:font-size-asian="5pt" style:font-size-complex="5pt" style:language-asian="ru" style:country-asian="RU"/>
    </style:style>
    <style:style style:name="P19" style:parent-style-name="Standard" style:family="paragraph">
      <style:paragraph-properties fo:margin-bottom="0in"/>
    </style:style>
    <style:style style:name="T2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" style:parent-style-name="Standard" style:family="paragraph">
      <style:paragraph-properties fo:margin-bottom="0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2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1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P32" style:parent-style-name="Standard" style:family="paragraph">
      <style:paragraph-properties fo:text-align="center" fo:margin-bottom="0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6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5" style:parent-style-name="Standard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ru" style:country-asian="RU"/>
    </style:style>
    <style:style style:name="P52" style:parent-style-name="Standard" style:family="paragraph">
      <style:paragraph-properties fo:text-align="center" fo:margin-bottom="0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4" style:parent-style-name="Standard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7" style:parent-style-name="Standard" style:family="paragraph">
      <style:paragraph-properties fo:text-align="justify" fo:margin-bottom="0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6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6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67" style:parent-style-name="Обычный" style:family="paragraph">
      <style:paragraph-properties fo:margin-bottom="0in"/>
    </style:style>
    <style:style style:name="T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69" style:parent-style-name="Обычный" style:family="paragraph">
      <style:paragraph-properties fo:margin-bottom="0in" fo:text-indent="0.1166in"/>
    </style:style>
    <style:style style:name="T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74" style:parent-style-name="Обычный" style:family="paragraph">
      <style:paragraph-properties fo:margin-bottom="0in"/>
    </style:style>
    <style:style style:name="T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7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78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79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0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1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2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84" style:parent-style-name="Обычный" style:family="paragraph">
      <style:paragraph-properties fo:margin-bottom="0in"/>
    </style:style>
    <style:style style:name="T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7" style:parent-style-name="Обычный" style:family="paragraph">
      <style:paragraph-properties fo:margin-bottom="0in"/>
    </style:style>
    <style:style style:name="T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0" style:parent-style-name="Обычный" style:family="paragraph">
      <style:paragraph-properties fo:margin-bottom="0in"/>
    </style:style>
    <style:style style:name="T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5" style:parent-style-name="Обычный" style:family="paragraph">
      <style:paragraph-properties fo:margin-bottom="0in"/>
    </style:style>
    <style:style style:name="T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1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4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10" style:parent-style-name="Обычный" style:family="paragraph">
      <style:paragraph-properties fo:margin-bottom="0in"/>
    </style:style>
    <style:style style:name="T1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5" style:parent-style-name="Обычный" style:family="paragraph">
      <style:paragraph-properties fo:text-align="justify" fo:margin-bottom="0in" fo:background-color="#FFFFFF"/>
    </style:style>
    <style:style style:name="T11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P126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margin-bottom="0in" fo:margin-right="0.0979in" fo:background-color="#FFFFFF">
        <style:tab-stops>
          <style:tab-stop style:type="left" style:position="-0.1972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30" style:parent-style-name="Standard" style:family="paragraph">
      <style:paragraph-properties fo:text-align="center" style:vertical-align="auto" fo:margin-bottom="0in" fo:margin-right="0.1222in">
        <style:tab-stops>
          <style:tab-stop style:type="left" style:position="4.010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1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/>
    </style:style>
    <style:style style:name="P132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35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38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2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5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9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0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3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7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0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3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6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0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6pt" style:font-size-asian="6pt" style:font-size-complex="6pt" style:language-asian="ru" style:country-asian="RU"/>
    </style:style>
    <style:style style:name="P171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/>
    </style:style>
    <style:style style:name="P172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3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4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5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6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7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8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9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0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1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2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3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4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5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6" style:parent-style-name="Standard" style:family="paragraph">
      <style:paragraph-properties style:vertical-align="auto" fo:margin-bottom="0in" fo:margin-right="0.1222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91" style:parent-style-name="Обычный" style:family="paragraph">
      <style:paragraph-properties fo:text-align="center" fo:margin-bottom="0in" fo:margin-right="0.0986in"/>
      <style:text-properties style:font-name="Times New Roman" style:font-name-asian="Times New Roman" style:font-name-complex="Times New Roman" fo:font-weight="bold" style:font-weight-asian="bold" fo:font-size="2pt" style:font-size-asian="2pt" style:font-size-complex="2pt" style:text-underline-type="single" style:text-underline-style="solid" style:text-underline-width="auto" style:text-underline-mode="continuous" style:language-asian="ru" style:country-asian="RU"/>
    </style:style>
    <style:style style:name="P192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bottom="0in" fo:margin-right="0.0986i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96" style:parent-style-name="Абзацсписка" style:family="paragraph">
      <style:paragraph-properties fo:text-align="justify" fo:margin-bottom="0in" fo:margin-right="0.0986in" fo:background-color="#FFFFFF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7" style:parent-style-name="Абзацсписка" style:family="paragraph">
      <style:paragraph-properties fo:text-align="justify" fo:margin-bottom="0in" fo:margin-left="0.4923in" fo:margin-right="0.0986in" fo:background-color="#FFFFFF">
        <style:tab-stops>
          <style:tab-stop style:type="left" style:position="-0.2951in"/>
          <style:tab-stop style:type="left" style:position="-0.1965in"/>
        </style:tab-stops>
      </style:paragraph-properties>
    </style:style>
    <style:style style:name="T1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99" style:parent-style-name="Standard" style:family="paragraph">
      <style:paragraph-properties fo:text-align="justify" fo:margin-bottom="0i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01" style:parent-style-name="Standard" style:family="paragraph">
      <style:paragraph-properties fo:text-align="justify" fo:margin-bottom="0in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04" style:parent-style-name="Основнойшрифтабзаца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07" style:parent-style-name="Обычный" style:family="paragraph">
      <style:paragraph-properties fo:text-align="justify" fo:margin-bottom="0in"/>
    </style:style>
    <style:style style:name="T2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13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14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15" style:parent-style-name="Standard" style:family="paragraph">
      <style:paragraph-properties fo:text-align="justify" fo:margin-bottom="0in" fo:margin-right="0.0263in"/>
    </style:style>
    <style:style style:name="T21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fo:background-color="#00FF00" style:language-asian="ru" style:country-asian="RU"/>
    </style:style>
    <style:style style:name="T2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4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5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6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7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8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9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30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31" style:parent-style-name="Обычный" style:family="paragraph">
      <style:paragraph-properties fo:text-align="justify" fo:margin-bottom="0in" fo:margin-right="0.0986in"/>
    </style:style>
    <style:style style:name="T23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3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34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35" style:parent-style-name="Обычный" style:family="paragraph">
      <style:paragraph-properties fo:margin-bottom="0in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8" style:parent-style-name="Обычный" style:family="paragraph">
      <style:paragraph-properties fo:text-align="justify" fo:margin-bottom="0in"/>
    </style:style>
    <style:style style:name="T2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1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42" style:parent-style-name="Обычный" style:family="paragraph">
      <style:paragraph-properties fo:text-align="justify" fo:margin-bottom="0in"/>
    </style:style>
    <style:style style:name="T2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49" style:parent-style-name="Обычный" style:family="paragraph">
      <style:paragraph-properties fo:text-align="justify" fo:margin-bottom="0in"/>
    </style:style>
    <style:style style:name="T25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3" style:parent-style-name="Обычный" style:family="paragraph">
      <style:paragraph-properties fo:text-align="justify" fo:margin-bottom="0in"/>
    </style:style>
    <style:style style:name="T2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1" style:parent-style-name="Обычный" style:family="paragraph">
      <style:paragraph-properties fo:margin-bottom="0in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66" style:parent-style-name="Обычный" style:family="paragraph">
      <style:paragraph-properties fo:text-align="justify" fo:margin-bottom="0in"/>
    </style:style>
    <style:style style:name="T2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2" style:parent-style-name="Обычный" style:family="paragraph">
      <style:paragraph-properties fo:text-align="justify" fo:margin-bottom="0in"/>
    </style:style>
    <style:style style:name="T2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8" style:parent-style-name="Обычный" style:family="paragraph">
      <style:paragraph-properties fo:text-align="justify" fo:margin-bottom="0in"/>
    </style:style>
    <style:style style:name="T2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83" style:parent-style-name="Обычный" style:family="paragraph">
      <style:paragraph-properties fo:margin-bottom="0in" fo:text-indent="0.3937in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90" style:parent-style-name="Обычный" style:family="paragraph">
      <style:paragraph-properties fo:text-align="justify" fo:margin-bottom="0in"/>
    </style:style>
    <style:style style:name="T2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94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95" style:parent-style-name="Обычный" style:family="paragraph">
      <style:paragraph-properties fo:text-align="justify" fo:margin-bottom="0in"/>
    </style:style>
    <style:style style:name="T2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00" style:parent-style-name="Обычный" style:family="paragraph">
      <style:paragraph-properties fo:text-align="justify" fo:margin-bottom="0in"/>
      <style:text-properties style:font-name="Times New Roman" style:font-name-complex="Times New Roman" fo:font-size="6pt" style:font-size-asian="6pt" style:font-size-complex="6pt"/>
    </style:style>
    <style:style style:name="P301" style:parent-style-name="Standard" style:family="paragraph">
      <style:paragraph-properties fo:text-align="center" fo:margin-bottom="0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3" style:parent-style-name="Standard" style:family="paragraph">
      <style:paragraph-properties fo:text-align="justify" fo:margin-bottom="0in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ru" style:country-asian="RU"/>
    </style:style>
    <style:style style:name="P307" style:parent-style-name="Standard" style:family="paragraph">
      <style:paragraph-properties fo:text-align="center" fo:margin-bottom="0in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9" style:parent-style-name="Standard" style:family="paragraph">
      <style:paragraph-properties fo:text-align="justify" fo:margin-bottom="0in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2" style:parent-style-name="Standard" style:family="paragraph">
      <style:paragraph-properties fo:text-align="justify" fo:margin-bottom="0in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1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1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ru" style:country-asian="RU"/>
    </style:style>
    <style:style style:name="P319" style:parent-style-name="Standard" style:family="paragraph">
      <style:paragraph-properties fo:text-align="center" fo:margin-bottom="0in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1" style:parent-style-name="Standard" style:family="paragraph">
      <style:paragraph-properties fo:text-align="justify" fo:margin-bottom="0in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4" style:parent-style-name="Standard" style:family="paragraph">
      <style:paragraph-properties fo:text-align="justify" fo:margin-bottom="0in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6" style:parent-style-name="Обычный" style:family="paragraph">
      <style:paragraph-properties fo:text-align="justify" fo:margin-bottom="0in"/>
    </style:style>
    <style:style style:name="T327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328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3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ru" style:country-asian="RU"/>
    </style:style>
    <style:style style:name="P3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3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34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35" style:parent-style-name="Обычный" style:family="paragraph">
      <style:paragraph-properties fo:margin-bottom="0in"/>
    </style:style>
    <style:style style:name="T3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4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4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5" style:parent-style-name="Обычный" style:family="paragraph">
      <style:paragraph-properties fo:margin-bottom="0in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49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50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51" style:parent-style-name="Обычный" style:family="paragraph">
      <style:paragraph-properties fo:margin-bottom="0in" fo:text-indent="0.3937in"/>
    </style:style>
    <style:style style:name="T3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3" style:parent-style-name="Основнойшрифтабзаца" style:family="text">
      <style:text-properties style:font-name="Times New Roman" style:font-name-complex="Times New Roman" fo:font-size="8pt" style:font-size-asian="8pt" style:font-size-complex="8pt" fo:background-color="#00FF00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5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56" style:parent-style-name="Обычный" style:family="paragraph">
      <style:paragraph-properties fo:margin-bottom="0in" fo:text-indent="0.1972in"/>
    </style:style>
    <style:style style:name="T3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1" style:parent-style-name="Обычный" style:family="paragraph">
      <style:paragraph-properties fo:margin-bottom="0in" fo:text-indent="0.1972in"/>
    </style:style>
    <style:style style:name="T3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66" style:parent-style-name="Обычный" style:family="paragraph">
      <style:paragraph-properties fo:margin-bottom="0in" fo:text-indent="0.1972in"/>
      <style:text-properties style:font-name="Times New Roman" style:font-name-complex="Times New Roman" fo:font-size="8pt" style:font-size-asian="8pt" style:font-size-complex="8pt"/>
    </style:style>
    <style:style style:name="P367" style:parent-style-name="Standard" style:family="paragraph">
      <style:paragraph-properties fo:text-align="center" fo:margin-bottom="0in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6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1" style:parent-style-name="Standard" style:family="paragraph">
      <style:paragraph-properties fo:text-align="justify" fo:margin-bottom="0in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4" style:parent-style-name="Standard" style:family="paragraph">
      <style:paragraph-properties fo:text-align="justify" fo:margin-bottom="0in"/>
      <style:text-properties fo:font-size="6pt" style:font-size-asian="6pt" style:font-size-complex="6pt"/>
    </style:style>
    <style:style style:name="P3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76" style:parent-style-name="Standard" style:family="paragraph">
      <style:paragraph-properties fo:margin-bottom="0in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olumn384" style:family="table-column">
      <style:table-column-properties style:column-width="3.3236in" style:use-optimal-column-width="false"/>
    </style:style>
    <style:style style:name="TableColumn385" style:family="table-column">
      <style:table-column-properties style:column-width="4.0826in" style:use-optimal-column-width="false"/>
    </style:style>
    <style:style style:name="Table383" style:family="table">
      <style:table-properties style:width="7.4062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89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90" style:parent-style-name="Обычный" style:family="paragraph">
      <style:paragraph-properties fo:text-align="justify" fo:margin-bottom="0in"/>
    </style:style>
    <style:style style:name="T3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94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95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96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97" style:parent-style-name="Обычный" style:family="paragraph">
      <style:paragraph-properties fo:text-align="justify" fo:margin-bottom="0in"/>
    </style:style>
    <style:style style:name="T3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02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3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4" style:parent-style-name="Обычный" style:family="paragraph">
      <style:paragraph-properties fo:text-align="justify" fo:margin-bottom="0in"/>
    </style:style>
    <style:style style:name="T4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07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ru" style:country-asian="RU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Standard" style:family="paragraph">
      <style:paragraph-properties fo:text-align="justify" fo:margin-bottom="0in" fo:margin-left="0.540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11" style:parent-style-name="Обычный" style:family="paragraph">
      <style:paragraph-properties fo:text-align="justify" fo:margin-bottom="0in" fo:margin-left="0.0236in">
        <style:tab-stops/>
      </style:paragraph-properties>
    </style:style>
    <style:style style:name="T4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13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4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5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6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7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8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9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0" style:parent-style-name="Обычный" style:family="paragraph">
      <style:paragraph-properties fo:text-align="justify" fo:margin-bottom="0in" fo:margin-left="0.0236in">
        <style:tab-stops/>
      </style:paragraph-properties>
    </style:style>
    <style:style style:name="T4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6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27" style:parent-style-name="Standard" style:family="paragraph">
      <style:paragraph-properties fo:margin-bottom="0in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Standard" style:family="paragraph">
      <style:paragraph-properties fo:margin-bottom="0in" fo:margin-left="0.5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1" style:parent-style-name="Standard" style:family="paragraph">
      <style:paragraph-properties fo:margin-bottom="0in" fo:margin-left="0.5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32" style:parent-style-name="Standard" style:family="paragraph">
      <style:paragraph-properties fo:margin-bottom="0in" fo:margin-left="0.5409in">
        <style:tab-stops/>
      </style:paragraph-properties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4" style:parent-style-name="Standard" style:family="paragraph">
      <style:paragraph-properties fo:margin-bottom="0in" fo:margin-left="0.5409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35" style:parent-style-name="Обычный" style:family="paragraph">
      <style:paragraph-properties fo:text-align="end"/>
      <style:text-properties style:font-name="Times New Roman CYR" style:font-name-complex="Times New Roman CYR" fo:font-size="8pt" style:font-size-asian="8pt" style:font-size-complex="8pt"/>
    </style:style>
    <style:style style:name="P436" style:parent-style-name="Обычный" style:family="paragraph">
      <style:paragraph-properties style:text-autospace="none" fo:text-align="end" fo:margin-bottom="0in" fo:margin-right="0.027in"/>
      <style:text-properties style:font-name="Times New Roman" fo:font-size="8pt" style:font-size-asian="8pt" style:font-size-complex="8pt"/>
    </style:style>
    <style:style style:name="P437" style:parent-style-name="Обычный" style:family="paragraph">
      <style:paragraph-properties style:text-autospace="none" fo:text-align="center" fo:margin-top="0.0194in" fo:margin-bottom="0in"/>
    </style:style>
    <style:style style:name="T438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39" style:parent-style-name="Основнойшрифтабзаца" style:family="text">
      <style:text-properties style:font-name="Times New Roman" fo:font-size="6pt" style:font-size-asian="6pt" style:font-size-complex="6pt"/>
    </style:style>
    <style:style style:name="P440" style:parent-style-name="Обычный" style:family="paragraph">
      <style:paragraph-properties style:text-autospace="none" fo:text-align="center" fo:margin-bottom="0in" fo:margin-right="0.2951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1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42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43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44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  <style:text-properties style:font-name="Times New Roman" style:font-name-complex="Times New Roman"/>
    </style:style>
    <style:style style:name="P445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48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49" style:parent-style-name="Основнойшрифтабзаца" style:family="text">
      <style:text-properties style:font-name="Times New Roman" style:font-name-complex="Times New Roman" fo:font-size="7pt" style:font-size-asian="7pt" style:font-size-complex="7pt"/>
    </style:style>
    <style:style style:name="T450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P451" style:parent-style-name="Обычный" style:family="paragraph">
      <style:paragraph-properties style:text-autospace="none" fo:margin-bottom="0in" fo:margin-left="0.0986in" fo:text-indent="-0.098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52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56" style:parent-style-name="Обычный" style:family="paragraph">
      <style:paragraph-properties style:text-autospace="none" fo:margin-bottom="0in"/>
      <style:text-properties style:font-name="Times New Roman" style:font-name-complex="Times New Roman" fo:font-size="6pt" style:font-size-asian="6pt" style:font-size-complex="6pt"/>
    </style:style>
    <style:style style:name="P457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8" style:parent-style-name="Обычный" style:family="paragraph">
      <style:paragraph-properties style:text-autospace="none" fo:margin-bottom="0in"/>
      <style:text-properties style:font-name="Times New Roman" style:font-name-complex="Times New Roman" fo:font-size="6pt" style:font-size-asian="6pt" style:font-size-complex="6pt"/>
    </style:style>
    <style:style style:name="P459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60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65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70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75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476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81" style:parent-style-name="Абзацсписка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82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8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86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8pt" style:font-size-asian="8pt" style:font-size-complex="8pt"/>
    </style:style>
    <style:style style:name="P487" style:parent-style-name="Обычный" style:family="paragraph">
      <style:paragraph-properties fo:text-align="justify" fo:margin-bottom="0in" fo:text-indent="0.2958in"/>
    </style:style>
    <style:style style:name="T4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92" style:parent-style-name="Обычный" style:family="paragraph">
      <style:paragraph-properties fo:text-align="justify" fo:margin-bottom="0in" fo:text-indent="0.2958in"/>
    </style:style>
    <style:style style:name="T4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98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04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8pt" style:font-size-asian="8pt" style:font-size-complex="8pt"/>
    </style:style>
    <style:style style:name="P505" style:parent-style-name="Обычный" style:family="paragraph">
      <style:paragraph-properties fo:text-align="justify" fo:margin-bottom="0in" fo:text-indent="0.2958in"/>
    </style:style>
    <style:style style:name="T5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13" style:parent-style-name="Абзацсписка" style:family="paragraph">
      <style:paragraph-properties fo:widows="2" fo:orphans="2" fo:text-align="justify" style:vertical-align="auto" fo:margin-bottom="0in" fo:margin-left="0in" fo:text-indent="0.2958in">
        <style:tab-stops/>
      </style:paragraph-properties>
    </style:style>
    <style:style style:name="T514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15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16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17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P518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19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2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26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527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528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529" style:parent-style-name="Обычный" style:family="paragraph">
      <style:paragraph-properties fo:text-align="justify" fo:margin-bottom="0in"/>
      <style:text-properties style:font-name="Times New Roman" style:font-name-complex="Times New Roman" fo:font-size="6pt" style:font-size-asian="6pt" style:font-size-complex="6pt"/>
    </style:style>
    <style:style style:name="P530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531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53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39" style:parent-style-name="Обычный" style:family="paragraph">
      <style:paragraph-properties style:text-autospace="none" fo:text-align="justify" fo:margin-bottom="0in" fo:margin-right="0.2951in"/>
      <style:text-properties style:font-name="Times New Roman" style:font-name-complex="Times New Roman" fo:font-size="8pt" style:font-size-asian="8pt" style:font-size-complex="8pt"/>
    </style:style>
    <style:style style:name="P540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41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42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43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44" style:parent-style-name="Обычный" style:family="paragraph">
      <style:paragraph-properties style:text-autospace="none" fo:margin-bottom="0in"/>
    </style:style>
    <style:style style:name="T545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T546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P547" style:parent-style-name="Обычный" style:family="paragraph">
      <style:paragraph-properties style:text-autospace="none" fo:margin-bottom="0in"/>
    </style:style>
    <style:style style:name="T548" style:parent-style-name="Основнойшрифтабзаца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549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P550" style:parent-style-name="Обычный" style:family="paragraph">
      <style:paragraph-properties style:text-autospace="none" fo:margin-bottom="0in"/>
      <style:text-properties style:font-name="Times New Roman" style:font-name-complex="Times New Roman" fo:color="#000000" fo:font-size="6pt" style:font-size-asian="6pt" style:font-size-complex="6pt"/>
    </style:style>
    <style:style style:name="P551" style:parent-style-name="Обычный" style:family="paragraph">
      <style:paragraph-properties fo:margin-bottom="0in"/>
      <style:text-properties style:font-name="Times New Roman" style:font-name-complex="Times New Roman" fo:color="#000000" fo:font-size="8pt" style:font-size-asian="8pt" style:font-size-complex="8pt"/>
    </style:style>
    <style:style style:name="P552" style:parent-style-name="ОбычныйИнтернет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553" style:parent-style-name="Обычный" style:family="paragraph">
      <style:paragraph-properties style:text-autospace="none" fo:text-align="center" fo:margin-bottom="0in" fo:margin-right="0.2951in"/>
    </style:style>
  </office:automatic-styles>
  <office:body>
    <office:text text:use-soft-page-breaks="true">
      <text:p text:style-name="P1">ДОГОВОР № ________________</text:p>
      <text:p text:style-name="P2"><text:span text:style-name="T3">на оказание услуг по отдыху и оздоровлению детей</text:span></text:p>
      <text:p text:style-name="P4"><text:span text:style-name="T5">г.о. Новокуйбышевск, <text:s text:c="64"/></text:span><text:span text:style-name="T6"><text:s text:c="111"/>«____» _____________ <text:s/>2024 г.</text:span></text:p>
      <text:p text:style-name="P7"><text:span text:style-name="T8">Самарская область</text:span></text:p>
      <text:p text:style-name="P9"><text:span text:style-name="T10">Муниципальное автономное учреждение «Детский центр «Берёзки»,</text:span><text:span text:style-name="T11"><text:s/>именуемое в дальнейшем<text:s/></text:span><text:span text:style-name="T12">«Исполнитель</text:span><text:span text:style-name="T13">» и/или «Учреждение,</text:span><text:span text:style-name="T14"><text:s text:c="2"/>в лице директора<text:s/></text:span><text:span text:style-name="T15">Железновой Екатерины Игоревны</text:span><text:span text:style-name="T16">, действующей на основании Устава, с одной стороны, и ____________________________________________________________________________________________________________________________________,</text:span></text:p>
      <text:p text:style-name="P17"><text:span text:style-name="T18">(Ф.И.О. родителя (законного представителя) полностью)</text:span></text:p>
      <text:p text:style-name="P19"><text:span text:style-name="T20">именуемый (ая) в дальнейшем</text:span><text:span text:style-name="T21"><text:s/>«Родитель (законный представитель)» и/или «Заказчик»,<text:s/></text:span><text:span text:style-name="T22">действующий в интересах несовершеннолетнего<text:s/></text:span><text:span text:style-name="T23">(несовершеннолетних) ребенка (детей):</text:span></text:p>
      <text:p text:style-name="P24"><text:span text:style-name="T25">1.____________________________________</text:span><text:span text:style-name="T26">__________________________________________ , <text:s/>___________________ г.р., свидетельство о рождении (паспорт)<text:s/></text:span><text:span text:style-name="T27"><text:s text:c="119"/></text:span></text:p>
      <text:p text:style-name="P28">(указать Ф.И.О. ребенка (детей), дата, месяц, год рождения)</text:p>
      <text:p text:style-name="P29">серия ___________№ ______________, выдано: __________г. __________________________________________________________________________________</text:p>
      <text:p text:style-name="P30">(указать данные документов, удостоверяющих личность ребенка<text:s/></text:p>
      <text:p text:style-name="P31">___________________________________________________________________________________________________________________________________________________________________________________</text:p>
      <text:p text:style-name="P32"><text:span text:style-name="T33"><text:s/>(указать адрес регистрации ребенка)</text:span></text:p>
      <text:p text:style-name="P34">______________________________________________________________________________________________________________________________________,</text:p>
      <text:p text:style-name="P35">(указать фактический адрес проживания ребенка, если он не совпадает с адресом регистрации)</text:p>
      <text:p text:style-name="P36">2.______________________________________________________________________________ , <text:s/>___________________ г.р., свидетельство о рождении (паспорт) <text:s text:c="111"/><text:s text:c="8"/></text:p>
      <text:p text:style-name="P37">(указать Ф.И.О. ребенка (детей), дата, месяц, год рождения)</text:p>
      <text:p text:style-name="P38">серия ___________№ ______________, выдано: __________г. __________________________________________________________________________________</text:p>
      <text:p text:style-name="P39">(указать данные документов, удостоверяющих личность ребенка</text:p>
      <text:p text:style-name="P40">________________________________________________________________________________________________________________________________________</text:p>
      <text:p text:style-name="P41"><text:s/>(указать адрес регистрации ребенка)</text:p>
      <text:p text:style-name="P42">______________________________________________________________________________________________________________________________________,</text:p>
      <text:p text:style-name="P43">(указать фактический адрес проживания ребенка, если он не совпадает с адресом регистрации)</text:p>
      <text:p text:style-name="P44"/>
      <text:p text:style-name="P45"><text:span text:style-name="T46">именуемого (мых) в дальнейшем «</text:span><text:span text:style-name="T47">отдыхающий</text:span><text:span text:style-name="T48">»,<text:s/></text:span><text:span text:style-name="T49">с другой стороны, вместе именуемые «Стороны»,<text:s/></text:span><text:span text:style-name="T50">заключили настоящий Договор о нижеследующем:</text:span></text:p>
      <text:p text:style-name="P51"/>
      <text:p text:style-name="P52"><text:span text:style-name="T53">1. Предмет договора.</text:span></text:p>
      <text:p text:style-name="P54"><text:span text:style-name="T55">1.1. Исполнитель обязуется оказать услуги по отдыху ребенка (детей) и его (их) оздоровлению (далее по тексту - услуги), а Заказчик – их принять и оплатить.</text:span></text:p>
      <text:p text:style-name="P56">1.2. Оказание услуг оформляется посредством передачи бланка (бланков) строгой отчетности – путевки (путевок), форма которого утверждена Приказом Министерства финансов Российской Федерации от 10.12.1999 года № 90н.</text:p>
      <text:p text:style-name="P57"><text:span text:style-name="T58">1.3. Место оказания услуг: Российская Федерация, Самарская область, г.о. Но</text:span><text:span text:style-name="T59">вокуйбышевск, загородная зона, МАУ «ДЦ «Березки»<text:s/></text:span><text:span text:style-name="T60">(лагерь «Березки»)</text:span><text:span text:style-name="T61">.<text:s/></text:span></text:p>
      <text:p text:style-name="P62">1.4. Доставка отдыхающего (отдыхающих) до места оказания услуг и обратно осуществляется силами и за счет средств Родителя (законного представителя).</text:p>
      <text:p text:style-name="P63"/>
      <text:p text:style-name="P64">2. Срок оказания услуг, количество,<text:s/>тип приобретаемых путевок, их цена и общая стоимость услуг по Договору.</text:p>
      <text:p text:style-name="P65">2.1. Срок оказания услуг, количество, тип и цена путевки (путевок):<text:s/></text:p>
      <text:p text:style-name="P66">- услуги оказываются в течение заезда с «___» ________ 2024г. <text:s/>по «____» _______ 2024г., продолжительность <text:s/>заезда<text:s/>- 21 день;<text:s/></text:p>
      <text:p text:style-name="P67"><text:span text:style-name="T68">- количество приобретаемых путевок, <text:s/>в штуках <text:s/>– <text:s text:c="2"/>____ <text:s/>(_________);<text:s/></text:span></text:p>
      <text:p text:style-name="P69"><text:span text:style-name="T70">- тип путевки –<text:s/></text:span><text:span text:style-name="T71">оздоровительная путевка+</text:span><text:span text:style-name="T72"><text:s/>профильная программа</text:span><text:span text:style-name="T73">.<text:s/></text:span></text:p>
      <text:p text:style-name="P74"><text:span text:style-name="T75">- цена одной путевки: 55 860 (Пятьдесят пять тысяч восемьсот шестьдесят) рублей 00 копеек (из расчета 2 660 <text:s/></text:span><text:span text:style-name="T76">рублей 00 копеек за один койко-день).</text:span></text:p>
      <text:p text:style-name="P77">2.2. Профильная программа включает в себя:</text:p>
      <text:p text:style-name="P78">- стартовый набор (футболка, ручка, блокнот);</text:p>
      <text:p text:style-name="P79">- отрядное фото;</text:p>
      <text:p text:style-name="P80">- фестиваль красок Холли;</text:p>
      <text:p text:style-name="P81">- бумажное шоу;</text:p>
      <text:p text:style-name="P82">- пенная вечеринка;</text:p>
      <text:p text:style-name="P83"><text:s text:c="4"/>- мастер-классы по выбранному направлению.<text:s/></text:p>
      <text:p text:style-name="P84"><text:span text:style-name="T85">2.3. Стоимость услуг по настоящему договору рассчитывается суммарно, исходя из количества и цены приобретаемых «Заказчиком» путевок и составляет _________ <text:s/>(_____________________________________________________________) рублей 00 копеек, без НДС (п.3 п.п.<text:s/></text:span><text:span text:style-name="T86">18 ст.149 НК РФ). <text:s/></text:span></text:p>
      <text:p text:style-name="P87"><text:span text:style-name="T88"><text:s text:c="3"/></text:span></text:p>
      <text:p text:style-name="P89">3. Порядок и форма оплаты.</text:p>
      <text:p text:style-name="P90"><text:span text:style-name="T91">3.1. В день заключения настоящего договора Заказчик производит предварительную оплату полной (100%) стоимости услуг, указанной в пункте 2.3. настоящ</text:span><text:span text:style-name="T92">е</text:span><text:span text:style-name="T93">го Договора, путем перечисления, денежных средств на рас</text:span><text:span text:style-name="T94">четный счет Исполнителя, либо внесением в кассу Исполнителя наличных денежных средств.</text:span></text:p>
      <text:p text:style-name="P95"><text:span text:style-name="T96">3.2. При условии оплаты полной стоимости услуг (путевки) в срок до 29.02.2024г., пакет лечения (в виде медицинских процедур, согласно диагноза, указанн</text:span><text:span text:style-name="T97">о</text:span><text:span text:style-name="T98">го в санаторно-ку</text:span><text:span text:style-name="T99">рортной карте для детей (форма № 076/у-04) или в медицинской справке на ребенка, отъезжающего в санаторный оздоровительный лагерь), предоставляется Исполнителем отдыхающим к каждой приобретенной Заказчиком путевке, в виде бонуса (безвозмездно).</text:span></text:p>
      <text:p text:style-name="P100">3.3.Обязательство Заказчика по оплате услуг считается исполненным с момента поступления (зачисления) денежных средств на расчетный счет Исполнителя, либо в его кассу.</text:p>
      <text:p text:style-name="P101">4. Права и обязанности сторон.</text:p>
      <text:p text:style-name="P102">Заказчик обязуется:</text:p>
      <text:p text:style-name="P103">4.1.1. Оплатить услуги, в соответствии с п. 3.1.<text:s/>настоящего Договора.</text:p>
      <text:p text:style-name="P104">4.1.2. В день заезда отдыхающего (отдыхающих) на территорию «Исполнителя», в обязательном порядке, предоставить следующие документы отдыхающего (отдыхающих):<text:s/></text:p>
      <text:p text:style-name="P105">- копию свидетельства о рождении;</text:p>
      <text:p text:style-name="P106">- копию полиса обязательного медицинского<text:s/>страхования;</text:p>
      <text:p text:style-name="P107">- санаторно-курортную карту (форма №076/у-04) или медицинскую справку на ребенка, отъезжающего в санаторный оздоровительный лагерь» (форма № 079/у);</text:p>
      <text:p text:style-name="P108">- медицинскую справку о прививках;</text:p>
      <text:p text:style-name="P109"><text:s text:c="5"/>- медицинскую справку о перенесенных отдыхающим, в том<text:s/>числе инфекционных, заболеваниях и об отсутствии контактов с инфекционными больными, полученную не ранее, чем за 3 календарных дня до начала заезда;</text:p>
      <text:p text:style-name="P110"><text:span text:style-name="T111">4.1.3. Оформить и предоставить Исполнителю доверенность в случае, если отдыхающего (ребенка) забирают из У</text:span><text:span text:style-name="T112">чреждения не «Родители (законные предст</text:span><text:span text:style-name="T113">а</text:span><text:span text:style-name="T114">вители)», а иные лица (п.4.2.2. настоящего Договора).</text:span></text:p>
      <text:p text:style-name="P115"><text:span text:style-name="T116">4.1.4. Обеспечить отдыхающего (ребенка) одеждой и предметами личной гигиены:<text:s/></text:span><text:span text:style-name="T117">спортивный костюм и закрытая спортивная обувь; джинсы или брюки; кроссовки, туфли,<text:s/></text:span><text:span text:style-name="T118">босоножки-сандалии с фиксированной пяткой, сланцы для посещения пляжа; бейсболка, косынка или солнцезащитная шляпа; купальник, плавки (лучше иметь два комплекта); шапочка для плавания; несколько пар носков, колготки; нательное белье; пижама, ночная сорочка</text:span><text:span text:style-name="T119">; 2-3 футболки; шорты (2-3 шт); одежда для выступления на сцене и т.д. Предметы личной гигиены: зубная щетка и паста; мыло туалетное в мыльнице; хозяйственное (с помощью которого можно постирать носки, плавки, нижнее белье), стиральный порошок для ручной и</text:span><text:span text:style-name="T120"><text:s/>автоматической стирки; мочалка, шампунь, возможно, необход</text:span><text:span text:style-name="T121">и</text:span><text:span text:style-name="T122">мый лично ребенку питательный крем; расческа, ножницы для ногтей. Для девочек: косметические принадлежности для ухода за кожей и телом; гигиенич</text:span><text:span text:style-name="T123">е</text:span><text:span text:style-name="T124">ские принадлежности. Лучше, если все это будет нахо</text:span><text:span text:style-name="T125">диться в специальной сумочке для предметов личной гигиены.</text:span></text:p>
      <text:p text:style-name="P126"><text:span text:style-name="T127">4.1.5. До начала заезда ознакомить отдыхающего (отдыхающих) и разъяснить ему (им) Правила пребывания отдыхающих на территории МАУ «ДЦ «Бере</text:span><text:span text:style-name="T128">з</text:span><text:span text:style-name="T129">ки» (далее – Правила):</text:span></text:p>
      <text:p text:style-name="P130">Правила пребывания отдыхающих на<text:s/>территории МАУ «ДЦ «Березки»</text:p>
      <text:p text:style-name="P131">1. Отдыхающие ОБЯЗАНЫ:</text:p>
      <text:list text:style-name="LFO8" text:continue-numbering="true">
        <text:list-item>
          <text:p text:style-name="P132"><text:span text:style-name="T133">С</text:span><text:span text:style-name="T134">облюдать Правила и распорядок дня Учреждения</text:span></text:p>
        </text:list-item>
        <text:list-item>
          <text:p text:style-name="P135"><text:span text:style-name="T136">С</text:span><text:span text:style-name="T137">облюдать правила техники безопасности, пожарной безопасности и электробезопасности</text:span></text:p>
        </text:list-item>
        <text:list-item>
          <text:p text:style-name="P138"><text:span text:style-name="T139">О</text:span><text:span text:style-name="T140">братиться к медицинскому работнику в отделение экстренной и амбулаторной<text:s/></text:span><text:span text:style-name="T141">помощи Учреждения, в случае ухудшения самочувствия, получения травмы</text:span></text:p>
        </text:list-item>
        <text:list-item>
          <text:p text:style-name="P142"><text:span text:style-name="T143">П</text:span><text:span text:style-name="T144">ередать медицинские препараты курсового назначения медицинскому работнику в отделение экстренной и амбулаторной помощи Учреждения, для подконтрольного их приема</text:span></text:p>
        </text:list-item>
        <text:list-item>
          <text:p text:style-name="P145"><text:span text:style-name="T146">С</text:span><text:span text:style-name="T147">облюдать морально-этичес</text:span><text:span text:style-name="T148">кие нормы</text:span></text:p>
        </text:list-item>
        <text:list-item>
          <text:p text:style-name="P149">Соблюдать правила личной гигиены</text:p>
        </text:list-item>
        <text:list-item>
          <text:p text:style-name="P150"><text:span text:style-name="T151">В</text:span><text:span text:style-name="T152">ыбирать форму одежды, соответствующую погодным условиям и роду деятельности (занятия)</text:span></text:p>
        </text:list-item>
        <text:list-item>
          <text:p text:style-name="P153"><text:span text:style-name="T154">Б</text:span><text:span text:style-name="T155">ережно относиться к имуществу Учреждения (постельному белью, мебели, инвентарю, оборудованию и т.д.), к личному имуществу, к<text:s/></text:span><text:span text:style-name="T156">имуществу других отдыхающих, к окружающей природе</text:span></text:p>
        </text:list-item>
        <text:list-item>
          <text:p text:style-name="P157"><text:span text:style-name="T158">У</text:span><text:span text:style-name="T159">важать право на отдых других отдыхающих</text:span></text:p>
        </text:list-item>
        <text:list-item>
          <text:p text:style-name="P160"><text:span text:style-name="T161">П</text:span><text:span text:style-name="T162">ринимать участие в самообслуживающем труде</text:span></text:p>
        </text:list-item>
        <text:list-item>
          <text:p text:style-name="P163"><text:span text:style-name="T164">С</text:span><text:span text:style-name="T165">облюдать чистоту в спальных помещениях, общественных местах и на территории Учреждения</text:span></text:p>
        </text:list-item>
        <text:list-item>
          <text:p text:style-name="P166"><text:span text:style-name="T167">У</text:span><text:span text:style-name="T168">важительно относится к персоналу</text:span><text:span text:style-name="T169"><text:s/>Учреждения</text:span></text:p>
        </text:list-item>
      </text:list>
      <text:p text:style-name="P170"/>
      <text:p text:style-name="P171">2. Отдыхающим КАТЕГОРИЧЕСКИ ЗАПРЕЩАЕТСЯ:</text:p>
      <text:p text:style-name="P172">2.1. Привозить, использовать на территории Учреждения колюще-режущие предметы, предметы самообороны, оружие, в том числе газовое и холодное, взрывоопасные и легковоспламеняющиеся вещества, пиротехнические изделия, алкогольные, слабоалкогольные и энергетические напитки, наркотические, токсические вещества и препараты.</text:p>
      <text:p text:style-name="P173">2.2. Ввозить домашних животных на территорию Учреждения.</text:p>
      <text:p text:style-name="P174">2.3. Самовольно покидать территорию Учреждения.</text:p>
      <text:p text:style-name="P175">2.4. Курить табачную продукцию, в<text:s/>том числе электронные сигареты, употреблять алкогольные, слабоалкогольные и энергетические напитки, наркотические, токсические вещества и препараты.<text:s/></text:p>
      <text:p text:style-name="P176">2.5. Употреблять в пищу дикорастущие грибы, ягоды и плоды дикорастущих деревьев.</text:p>
      <text:p text:style-name="P177">2.6. Выносить из столовой<text:s/>продукты питания и посуду.</text:p>
      <text:p text:style-name="P178">2.7. Ходить в спальных корпусах в уличной обуви.</text:p>
      <text:p text:style-name="P179">2.8. Плевать на пол, землю, в раковины, унитазы.</text:p>
      <text:p text:style-name="P180">2.9. Вступать в пререкания и грубить персоналу Учреждения.</text:p>
      <text:p text:style-name="P181">2.10. Применять рукоприкладство, угрозы, запугивание, шантаж в отношении отдыхающих и персонала Учреждения.</text:p>
      <text:p text:style-name="P182">2.11. Находиться в хозяйственных помещениях и на территориях Учреждения, не предназначенных для нахождения отдыхающих.</text:p>
      <text:p text:style-name="P183">2.12. Покидать корпус после отбоя.</text:p>
      <text:p text:style-name="P184">2.13. Самостоятельно купаться в озере и бассейнах.<text:s/></text:p>
      <text:p text:style-name="P185">2.14.<text:s/>Привозить, использовать печатную, аудио, видео, компьютерную продукцию, содержащую пропаганду безкультурного поведения, насилия, порнографии и экстремиского характера, а также продукцию с возрастным цензом 18+.</text:p>
      <text:p text:style-name="P186"><text:span text:style-name="T187">2.15.</text:span><text:s/><text:span text:style-name="T188">Привозить (согласно действующим СаНПиН<text:s/></text:span><text:span text:style-name="T189">и СП): сухие пищевые концентраты быстрого приготовления; соусы; кетчупы; майонезы; паштеты; блинчики с мясом и творогом; кремовые кондитерские изделия; сырокопченые мясные изделия и колбасы; грибы и изделия из них; студни; пресервы; <text:s/>карамель; жевательную<text:s/></text:span><text:span text:style-name="T190">резинку; холодные напитки и морсы из плодово-ягодного сырья; кумыс; ядра арахиса; абрикосовой косточки; маринованные овощи и фрукты; плодоовощную продукцию с признаками порчи; пищевые продукты с истекшим сроком годности и признаками недоброкачественности.</text:span></text:p>
      <text:p text:style-name="P191"/>
      <text:p text:style-name="P192"><text:span text:style-name="T193">В случае несоблюдения Правил, к отдыхающим могут быть применены различные меры административного воздействия, включая принятие а</text:span><text:span text:style-name="T194">д</text:span><text:span text:style-name="T195">министрацией лагеря решения об отчислении, без компенсации стоимости путевки.</text:span></text:p>
      <text:list text:style-name="LFO9" text:continue-numbering="true">
        <text:list-item>
          <text:list>
            <text:list-item>
              <text:p text:style-name="P196">«Родитель (законный представитель)» гарантирует:</text:p>
              <text:list text:continue-numbering="true">
                <text:list-item>
                  <text:p text:style-name="P197"><text:span text:style-name="T198">Соблюдение отдыхающим (отдыхающими) Правил.</text:span></text:p>
                </text:list-item>
              </text:list>
            </text:list-item>
            <text:list-item>
              <text:p text:style-name="P199"><text:span text:style-name="T200">«Родитель (законный представитель)» имеет право:<text:s/></text:span></text:p>
            </text:list-item>
          </text:list>
        </text:list-item>
      </text:list>
      <text:p text:style-name="P201"><text:span text:style-name="T202">4.2.1</text:span><text:span text:style-name="T203">. п</text:span><text:span text:style-name="T204">осредством телефонной свя</text:span><text:span text:style-name="T205">зи запрашивать и получать от Учреждения информацию по вопросам, касающимся организации и обеспечения оказания услуг, о состоянии</text:span><text:span text:style-name="T206"><text:s/>здоровья ребенка, изолированного в отделение экстренной и амбулаторной помощи Учреждения.</text:span></text:p>
      <text:p text:style-name="P207"><text:span text:style-name="T208">4.2.2. предоставить Исполнителю доверенность, с указанием поверенных лиц и перечнем предоставляемых им полномочий в отношении отдыхающего (р</text:span><text:span text:style-name="T209">е</text:span><text:span text:style-name="T210">бенка), включая право за</text:span><text:span text:style-name="T211">бирать его из Учреждения</text:span><text:span text:style-name="T212"><text:s/>(образец доверенности размещен на сайте www.berezki.biz (вкладка «Документы»).<text:s/></text:span></text:p>
      <text:p text:style-name="P213">4.2.3. навещать отдыхающего (отдыхающих) в течение заезда, соблюдая условие п.8.3. настоящего договора, передавать отдыхающему (отдыхающим) вещи и продукты, соблюдая условия п.8.2.2. и <text:s/>п.8.2.3. настоящего договора.</text:p>
      <text:p text:style-name="P214">4.3. «Исполнитель» обязуется: <text:s text:c="44"/></text:p>
      <text:p text:style-name="P215"><text:span text:style-name="T216">4.3.1. Обеспечить размещение и проживание отдыхающего (отдыхающих)</text:span><text:span text:style-name="T217"><text:s/></text:span><text:span text:style-name="T218">в жилом корпусе №2 с удобствами<text:s/></text:span><text:span text:style-name="T219">на этаже (туалет,</text:span><text:span text:style-name="T220"><text:s/>умывальник, душ),</text:span><text:span text:style-name="T221"><text:s/></text:span><text:span text:style-name="T222">в<text:s/></text:span><text:span text:style-name="T223">условиях, полностью соответствующих государственным санитарно-эпидемическим правилам и нормативам, требованиям пожарной безопасности, что подтверждается соответствующими заключениями.</text:span></text:p>
      <text:p text:style-name="P224">4.3.2. Обеспечить отдыхающего (отдыхающих) 5-ти разовым питанием.</text:p>
      <text:p text:style-name="P225">4.3.3. Предоставить ребенку (детям), отдыхающему (отдыхающим) по путевке (путевкам) с пакетом лечения, комплекс лечебно-оздоровительных процедур, по назначению врача Учреждения, согласно диагноза и рекомендаций, указанных в предоставленных<text:s/>при заезде медицинских документах. <text:s/></text:p>
      <text:p text:style-name="P226">4.3.4. Оказать квалифицированную медицинскую помощь, в случае заболевания отдыхающего, при наступлении несчастного (страхового) <text:s/>случая, не требующего госпитализации.</text:p>
      <text:p text:style-name="P227">4.3.5. Уведомить «Родителя (законного представителя)» о принятии дежурным врачом медицинской службы решения о необходимости помещения отдыхающего, в связи с выявлением у него симптомов вирусного/инфекционного заболевания и/или наличием необходимости его нахождения под постоянным наблюдением врача, в изолятор отделения экстренной и амбулаторной помощи Учреждения.</text:p>
      <text:p text:style-name="P228">4.3.6. Госпитализировать, при наличии медицинских показаний, отдыхающего (ребенка) в лечебное учреждение, расположенное на территории Самарской области, поставив в известность «Родителя (законного представителя)».</text:p>
      <text:p text:style-name="P229">4.3.7. Обеспечить, в случае необходимости, получение отдыхающим (отдыхающими) консультативной помощи врачей узких специальностей в лечебных учреждениях Самарской области.</text:p>
      <text:p text:style-name="P230">4.3.8. Проводить спортивные и досуговые мероприятия, соответствующие возрастной категории отдыхающего.</text:p>
      <text:p text:style-name="P231"><text:span text:style-name="T232">4.3.9. Обеспечить страхование отдыхающего (ребенка) на все время его пребывания на территории Учреждения и проведения выездных мероприятий.</text:span></text:p>
      <text:p text:style-name="P233">4.3.10. Уведомить «Родителя (законного представителя)» о наступлении несчастного (страхового) случая с отдыхающим (ребенком).</text:p>
      <text:p text:style-name="P234">4.3.11. Известить страховщика о наступлении несчастного (страхового) случая с отдыхающим.</text:p>
      <text:p text:style-name="P235"><text:span text:style-name="T236">4.4. «</text:span><text:span text:style-name="T237">Исполнитель» имеет право:</text:span></text:p>
      <text:p text:style-name="P238"><text:span text:style-name="T239">4.4.1. В случае добровольного полного или частичного отказа «Родителя (законного представит</text:span><text:span text:style-name="T240">еля)» от услуг, по причинам, не зависящим от «Исполнителя», - стоимость путевки не возвращать.</text:span></text:p>
      <text:p text:style-name="P241">4.4.2. Отказать в приеме отдыхающего (ребенка), не имеющего в момент заезда полного перечня документов, указанных в пункте 4.1.2. настоящего Договора.</text:p>
      <text:p text:style-name="P242"><text:span text:style-name="T243">4.4.3. Без</text:span><text:span text:style-name="T244"><text:s/>согласия «Родителя (законного представителя)», производить комиссионный осмотр вещей отдыхающего, в присутствии самого отдыхающего, в случае наличия достаточных оснований - выявления факта хранения и/или получения информации о хранении отдыхающим обществе</text:span><text:span text:style-name="T245">нно-опасных, запр</text:span><text:span text:style-name="T246">е</text:span><text:span text:style-name="T247">щенных предметов, с целью их изъятия, после чего самостоятельно принять решение об их ликвидации или хранении <text:s/>для последующей передачи «Родителю (законному представителю)».<text:s/></text:span></text:p>
      <text:p text:style-name="P248">4.4.4. Предложить Заказчику и/или отдыхающему (отдыхающим) дополнительные услуги.</text:p>
      <text:p text:style-name="P249"><text:span text:style-name="T250">4.4.5. Отпускать отдыхающего (отдыхающих) из Учреждения в сопровождении «Родителя (законного представителя)» либо с иным уполномоченным по дов</text:span><text:span text:style-name="T251">е</text:span><text:span text:style-name="T252">ренности лицом, только при предъявлении документа, удостоверяющего личность, по расписке.</text:span></text:p>
      <text:p text:style-name="P253"><text:span text:style-name="T254">4.4.</text:span><text:span text:style-name="T255">6. Не отпускать отдыхающего (отдыхающих) из Учреждения с «Родителем (законным представителем, доверенным лицом), отказать им во встрече с отд</text:span><text:span text:style-name="T256">ы</text:span><text:span text:style-name="T257">хающим (отдыхающими), в случае возникновения у работников Учреждения и/или сотрудников службы охраны Учреждения по</text:span><text:span text:style-name="T258">дозрений в нахождении род</text:span><text:span text:style-name="T259">и</text:span><text:span text:style-name="T260">теля (родителей), иных уполномоченных по доверенности лиц в состоянии алкогольного (наркотического, токсикологического) опьянения.</text:span></text:p>
      <text:p text:style-name="P261"><text:span text:style-name="T262">4.4.7. Производить размещение отдыхающего (отдыхающих) в отряд (отряды) по своему усмотрению и<text:s/></text:span><text:span text:style-name="T263">самостоятельно принимать решение о перев</text:span><text:span text:style-name="T264">о</text:span><text:span text:style-name="T265">де отдыхающего (отдыхающих), в случае необходимости, из одного отряда в другой и/или на другое спальное (спальные) место (места).</text:span></text:p>
      <text:p text:style-name="P266"><text:bookmark-start text:name="_Hlk160030265"/><text:bookmark-start text:name="_GoBack"/><text:span text:style-name="T267">4.4.8. При возникновении подозрений на нахождение отдыхающего в состоянии алкогольног</text:span><text:span text:style-name="T268">о или наркотического опьянения, самостоятельно принимать р</text:span><text:span text:style-name="T269">е</text:span><text:span text:style-name="T270">шение о необходимости проведения дежурным врачом Учреждения медицинского осмотра и, при наличии оснований, - последующего освидетельствания в специализированном мед.учреждении, о результатах которо</text:span><text:span text:style-name="T271">го сообщить Родителям (законным представителям).</text:span></text:p>
      <text:p text:style-name="P272"><text:bookmark-end text:name="_Hlk160030265"/><text:span text:style-name="T273">4.4.9. Отчислить из Учреждения отдыхающего (отдыхающих), за счет средств родителей, без согласия последних, без какой-либо компенсации, с возмещением родителями <text:s/>всех понесенных МАУ «ДЦ «Березки» расходов (т</text:span><text:span text:style-name="T274">ранспорт, сопровождение и т.д.), в случае грубого и/или неоднократного нарушения отдыха</text:span><text:span text:style-name="T275">ю</text:span><text:span text:style-name="T276">щим (отдыхающими) Правил пребывания отдыхающих на территории МАУ «ДЦ «Березки», Правил поведения отдыхающих на территории Учреждения, о чем заместителем директора-начал</text:span><text:span text:style-name="T277">ьником лагеря издается соответствующий приказ. Утвержденный Порядок отчисления ребенка из МАУ «ДЦ «Березки» опубликован на официальном сайте Учреждения.</text:span></text:p>
      <text:p text:style-name="P278"><text:span text:style-name="T279">Уполномоченные представители Исполнителя передают отчисленного из лагеря <text:s/>ребенка родителями (законными</text:span><text:span text:style-name="T280"><text:s/>представителями) в месте и в сроки, согл</text:span><text:span text:style-name="T281">а</text:span><text:span text:style-name="T282">сованные Сторонами.</text:span></text:p>
      <text:p text:style-name="P283"><text:span text:style-name="T284">Исполнитель оставляет за собой право передать ребенка в Отделение участковых уполномоченных полиции и подразделение по делам нес</text:span><text:span text:style-name="T285">о</text:span><text:span text:style-name="T286">вершеннолетних отдела министерства внутренних дел (ОДН ОУУП и ПДН</text:span><text:span text:style-name="T287"><text:s/>О МВД России) <text:s/>по Волжскому району Самарской области, в случае, к</text:span><text:span text:style-name="T288">о</text:span><text:span text:style-name="T289">гда:</text:span></text:p>
      <text:p text:style-name="P290"><text:span text:style-name="T291">- при совершении представителями Учреждения неоднократных попыток, связаться с родителями (законными представителями) не представляется возмо</text:span><text:span text:style-name="T292">ж</text:span><text:span text:style-name="T293">ным,<text:s/></text:span></text:p>
      <text:p text:style-name="P294">- родители (законные представители)<text:s/>не являются (или отказываются) забрать отчисленного из лагеря ребенка,<text:s/></text:p>
      <text:p text:style-name="P295"><text:span text:style-name="T296">- у работников Учреждения и/или сотрудников службы охраны Учреждения имеются подозрения в нахождении родителя (родителей/законных представит</text:span><text:span text:style-name="T297">е</text:span><text:span text:style-name="T298">лей) отчисленного ребенка в состоянии<text:s/></text:span><text:span text:style-name="T299">алкогольного (наркотического, токсикологического) опьянения.</text:span></text:p>
      <text:p text:style-name="P300"/>
      <text:p text:style-name="P301"><text:span text:style-name="T302">5. Срок действия Договора.</text:span></text:p>
      <text:p text:style-name="P303"><text:span text:style-name="T304">5.1.<text:s/></text:span><text:span text:style-name="T305">Договор вступает в силу с даты его подписания и действует до полного исполнения сторонами принятых на себя обязательств.</text:span></text:p>
      <text:p text:style-name="P306"/>
      <text:p text:style-name="P307"><text:span text:style-name="T308">6. Ответственность сторон.</text:span></text:p>
      <text:p text:style-name="P309"><text:span text:style-name="T310">6.1. За неисп</text:span><text:span text:style-name="T311">олнение и/или ненадлежащее исполнение обязательств по настоящему Договору Стороны несут ответственность в соответствии с действующим законодательством РФ.</text:span></text:p>
      <text:p text:style-name="P312"><text:span text:style-name="T313">6.2.<text:s/></text:span><text:span text:style-name="T314">«Родитель (законный представитель)» несет ответственность за ущерб, причиненный отдыхающим (ребе</text:span><text:span text:style-name="T315">нком) имуществу Учреждения, в случае его уничтожения, утраты, порчи: «Родитель (законный представитель)», в безоговорочном порядке, возмещает материальный ущерб, причиненный Учреждению Отдыхающим (ребенком) за счет собственных средств, на основании действу</text:span><text:span text:style-name="T316">ющего законодательства РФ, договора о добровольном возмещении вреда, причиненного имуществу юридического лица, а также комиссионного акта о причинении имуществу Учреждения материального вреда.</text:span></text:p>
      <text:p text:style-name="P317">6.3. «Исполнитель» не несет ответственности за потерю, кражу материальных ценностей (сотовый телефон, деньги, ювелирные украшения и т.д.) у отдыхающего (ребенка), произошедшие вследствие личной небрежности отдыхающего (ребенка) или его преднамеренных действий.</text:p>
      <text:p text:style-name="P318"/>
      <text:p text:style-name="P319"><text:span text:style-name="T320">7. Порядок разрешения споров.</text:span></text:p>
      <text:p text:style-name="P321"><text:span text:style-name="T322">7.1. Споры и разногласия, к</text:span><text:span text:style-name="T323">оторые могут возникнуть при исполнении настоящего Договора, разрешаются <text:s/>Сторонами путем переговоров.</text:span></text:p>
      <text:p text:style-name="P324"><text:span text:style-name="T325">7.2. Соблюдение претензионного порядка обязательно. Срок ответа на письменную претензию - 10 (десять) рабочих дней с момента ее получения.</text:span></text:p>
      <text:p text:style-name="P326"><text:span text:style-name="T327">7.3. В случае,<text:s/></text:span><text:span text:style-name="T328">если Стороны не достигнут мирного урегулирования разногласий, все споры, возникающие из настоящего Договора или в связи с ним, подлежат разрешению в<text:s/></text:span><text:span text:style-name="T329">Новокуйбышевском городском суде Самарской области. (ст .32 ГПК РФ)</text:span></text:p>
      <text:p text:style-name="P330"/>
      <text:p text:style-name="P331">8. Особые условия.</text:p>
      <text:p text:style-name="P332">8.1. Путевка<text:s/>действительна только для указанного в ней лица.</text:p>
      <text:p text:style-name="P333">8.2. На территории Учреждения неукоснительно соблюдаются санитарные правила по предотвращению распространения инфекционных заболеваний.</text:p>
      <text:p text:style-name="P334">8.2.1. Заезд всех детей осуществляется одномоментно (в один день).</text:p>
      <text:p text:style-name="P335"><text:span text:style-name="T336">8.2.2.<text:s/></text:span><text:span text:style-name="T337">Передача вещей и продуктов питания для отдыхающих осуществляются через пост охраны. Вещи и продукты питания должны быть упаков</text:span><text:span text:style-name="T338">а</text:span><text:span text:style-name="T339">ны в полиэтиленовый пакет и подписаны (с указанием номера отряда, <text:s/>фамилии и имени ребенка).</text:span></text:p>
      <text:p text:style-name="P340">8.2.3. Разрешенные к передаче<text:s/>продукты питания:</text:p>
      <text:p text:style-name="P341">- напитки объемом не более 0,5 л, безалкогольные, не содержащие энергетических компонентов.</text:p>
      <text:p text:style-name="P342">- печенье, пряники, сушки, сухари в упаковке объемом не более 300 грамм;</text:p>
      <text:p text:style-name="P343">- конфеты желейные, мармеладные в упаковке не более 300 грамм;</text:p>
      <text:p text:style-name="P344">- фрукты,<text:s/>овощи, ягоды мытые объемом не более, чем <text:s/>на один прием.</text:p>
      <text:p text:style-name="P345"><text:span text:style-name="T346">8.3 Порядок посещения детей, находящихся на отдыхе и оздоровлении в МАУ «ДЦ «Березки», посетителями, в том числе родителями (законными представителями):<text:s/></text:span><text:span text:style-name="T347">Посещение отдыхающих разрешено в специально о</text:span><text:span text:style-name="T348">тведенных зонах, в строго  установленное время  (СП 2.4.3648-20 «Санитарно-эпидемиологические  требования к организациям воспитания и обучения, отдыха и оздоровления детей и молодежи» п. 3.11.3.):</text:span></text:p>
      <text:p text:style-name="P349">понедельник – пятница <text:s text:c="5"/>с 17.00 до 19.00</text:p>
      <text:p text:style-name="P350">суббота, воскресенье         <text:s/>с 10.00 до 13.00 и с 17.00 до 19.00<text:s/></text:p>
      <text:p text:style-name="P351"><text:span text:style-name="T352">Место посещения отдыхающих -</text:span><text:span text:style-name="T353"><text:s/></text:span><text:span text:style-name="T354">зона для встреч с детьми и отдыха КПП №1 «Березки»;</text:span></text:p>
      <text:p text:style-name="P355">Не допускается:</text:p>
      <text:p text:style-name="P356"><text:span text:style-name="T357">- пребывание на территории  учреждения посетителей, в том числе родителей (законных представителей) детей, </text:span><text:span text:style-name="T358"><text:s/>вне специально отведенных для посещ</text:span><text:span text:style-name="T359">е</text:span><text:span text:style-name="T360">ния детей зон;</text:span></text:p>
      <text:p text:style-name="P361"><text:span text:style-name="T362">- вход посетителей, родителей (законных представителей) на территорию Учреждения, включая спальные корпуса, столовую и другие объекты учрежд</text:span><text:span text:style-name="T363">е</text:span><text:span text:style-name="T364">ния.</text:span></text:p>
      <text:p text:style-name="P365">Строго запрещается:</text:p>
      <text:p text:style-name="P366">- посещение детей посетителями, в том<text:s/>числе родителями (законными представителями), находящимися в состоянии алкогольного и/или наркотического опьянения.</text:p>
      <text:p text:style-name="P367"><text:span text:style-name="T368">9. Заключительные условия.</text:span></text:p>
      <text:p text:style-name="P369">9.1. Настоящий Договор составлен в двух экземплярах, по одному для каждой из Сторон.</text:p>
      <text:p text:style-name="P370">9.2. Неотъемлемой частью<text:s/>настоящего договора является Приложение № 1 «Информированное добровольное согласие».<text:s/></text:p>
      <text:p text:style-name="P371"><text:span text:style-name="T372">9.3. Любые изменения и дополнения к настоящему Договору действительны лишь при условии, что они совершены в письменной форме.</text:span></text:p>
      <text:p text:style-name="P373">9.4. Во всем остальном, что не предусмотрено<text:s/>настоящим Договором, Стороны руководствуются действующим законодательством РФ.</text:p>
      <text:p text:style-name="P374"/>
      <text:p text:style-name="P375">10. Реквизиты и подписи сторон.</text:p>
      <text:p text:style-name="P376"><text:span text:style-name="T377"><text:s text:c="2"/>«Исполнитель»</text:span><text:span text:style-name="T378"><text:s text:c="9"/></text:span><text:span text:style-name="T379"><text:tab/></text:span><text:span text:style-name="T380"><text:tab/></text:span><text:span text:style-name="T381"><text:tab/><text:s text:c="20"/></text:span><text:span text:style-name="T382"><text:s text:c="9"/>«Заказчик»/«Родитель (законный представитель)»</text:span>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Муниципальное автономное учреждение<text:s/>«Детский центр</text:p>
            <text:p text:style-name="P389">«Березки»</text:p>
            <text:p text:style-name="P390"><text:span text:style-name="T391">Юридический адрес: 446200, Самарская область, г. Новокуйб</text:span><text:span text:style-name="T392">ы</text:span><text:span text:style-name="T393">шевск, ул. Миронова, д.2,<text:s/></text:span></text:p>
            <text:p text:style-name="P394">тел.: 8(84635) 3-74-66, 3-74-73, 3-74-64, 3-74-75</text:p>
            <text:p text:style-name="P395">ОГРН <text:s/>1026303119413 <text:s text:c="2"/>ОКПО 55873206 <text:s text:c="2"/></text:p>
            <text:p text:style-name="P396">ИНН 6330020895 КПП 633001001</text:p>
            <text:p text:style-name="P397"><text:span text:style-name="T398">УФК по Самарской области<text:s/></text:span><text:span text:style-name="T399">(Администрация <text:s/>г.о. Новокуйб</text:span><text:span text:style-name="T400">ы</text:span><text:span text:style-name="T401">шевск, МАУ "ДЦ "Березки" л/с 952040068)</text:span></text:p>
            <text:p text:style-name="P402">р/с 03234643367130004200 к/с 40102810545370000036<text:s/></text:p>
            <text:p text:style-name="P403">БИК 013601205 Полное наименование банка: Отделение Самара Банка России//Управление Федерального казначейства<text:s/></text:p>
            <text:p text:style-name="P404"><text:span text:style-name="T405">по Самарской области <text:s/>г.С</text:span><text:span text:style-name="T406">амара</text:span></text:p>
            <text:p text:style-name="P407">КБК 00000000000000000130</text:p>
            <text:p text:style-name="P408"/>
          </table:table-cell>
          <table:table-cell table:style-name="TableCell409">
            <text:p text:style-name="P410"/>
            <text:p text:style-name="P411"><text:span text:style-name="T412">Ф.И.О. полностью________________________________________________</text:span></text:p>
            <text:p text:style-name="P413"/>
            <text:p text:style-name="P414">документ, удостоверяющий личность - паспорт серия <text:s/>_______ <text:s text:c="36"/>номер <text:s/>__________________, выдан __________________г. _________________________________________________________________</text:p>
            <text:p text:style-name="P415">(указать орган, выдавший документ, удостоверяющий личность)</text:p>
            <text:p text:style-name="P416">зарегистрирован <text:s/>по адресу : ___________________________________________</text:p>
            <text:p text:style-name="P417"/>
            <text:p text:style-name="P418">____________________________________________________________________</text:p>
            <text:p text:style-name="P419"/>
            <text:p text:style-name="P420"><text:span text:style-name="T421">Телефон _____________________________________________________________</text:span></text:p>
          </table:table-cell>
        </table:table-row>
        <table:table-row table:style-name="TableRow422">
          <table:table-cell table:style-name="TableCell423">
            <text:p text:style-name="P424">Директор МАУ «ДЦ «Березки»</text:p>
            <text:p text:style-name="P425"/>
            <text:p text:style-name="P426">____________________________Е.И. Железнова</text:p>
            <text:p text:style-name="P427"><text:span text:style-name="T428">М.П.</text:span></text:p>
          </table:table-cell>
          <table:table-cell table:style-name="TableCell429">
            <text:p text:style-name="P430">«Родитель (законный представитель)»</text:p>
            <text:p text:style-name="P431"/>
            <text:p text:style-name="P432"><text:span text:style-name="T433">__________________________________/_____________________ /</text:span></text:p>
            <text:p text:style-name="P434"><text:s text:c="11"/>(подпись) <text:s text:c="86"/>(Ф.И.О.)</text:p>
          </table:table-cell>
        </table:table-row>
      </table:table>
      <text:p text:style-name="P435">Приложение № 1</text:p>
      <text:p text:style-name="P436">к договору № ____________ <text:s text:c="2"/>от ______________2024г.</text:p>
      <text:p text:style-name="P437"><text:span text:style-name="T438"><text:s text:c="64"/></text:span><text:span text:style-name="T439"><text:s text:c="9"/></text:span></text:p>
      <text:p text:style-name="P440">ИНФОРМИРОВАННОЕ ДОБРОВОЛЬНОЕ СОГЛАСИЕ</text:p>
      <text:p text:style-name="P441">на обработку персональных данных (в соответствии п. 4 ст. 9 Федерального закона от 27.07.2006 г. № 152-ФЗ «О персональных данных»), медицинское вмешательство (в соответствии с приказом Минздравсоцразвития РФ<text:s/><text:s/>от 23.04.12г. № 390 Н),<text:s/></text:p>
      <text:p text:style-name="P442">на фото-, кино- и видеосъемку(в соответствии со ст. 24 Конституции РФ, ст. 137 УК РФ),<text:s/></text:p>
      <text:p text:style-name="P443">с требованиями, предъявляемыми при нахождении ребенка на территории МАУ «ДЦ «Березки»</text:p>
      <text:p text:style-name="P444"/>
      <text:p text:style-name="P445"><text:span text:style-name="T446">Я,_____________________________________________________</text:span><text:span text:style-name="T447">________________________________________________________________________________<text:s/></text:span></text:p>
      <text:p text:style-name="P448"><text:span text:style-name="T449"><text:s text:c="93"/></text:span><text:span text:style-name="T450">(Ф.И.О. родителя (законного представителя) полностью)</text:span></text:p>
      <text:p text:style-name="P451">_______________________________________________________________________________________________________________________________________</text:p>
      <text:p text:style-name="P452"><text:span text:style-name="T453">являясь <text:s/></text:span><text:span text:style-name="T454">_________________</text:span><text:span text:style-name="T455">ребенка _______________________________________________________________________________________________</text:span></text:p>
      <text:p text:style-name="P456"><text:s text:c="17"/><text:s text:c="15"/>(степень родства) <text:s text:c="101"/>(ФИО отдыхающего (ребенка) полностью) <text:s/></text:p>
      <text:p text:style-name="P457">Настоящим подтверждаю, что проинформирован(а) и даю свое согласие:</text:p>
      <text:p text:style-name="P458"><text:s text:c="52"/></text:p>
      <text:list text:style-name="LFO10" text:continue-numbering="true">
        <text:list-item>
          <text:p text:style-name="P459">на обработку персональных данных своих и ребенка, включая: фамилию, имя, отчество; год, месяц, дату рождения; место рождения; номер и серию основного документа, удостоверяющего личность; сведения о регистрации по месту жительства или пребывания; контактный телефон и прочие необходимые для работы данные. Действия с персональными данными включают в себя сбор персональных данных, их накопление, систематизацию и хранение, передачу сторонним организациям. Настоящее согласие действует с момента предоставления и прекращается по письменному заявлению (отзыву) Заказчика п. 1 ст. 9 Федерального закона от 27.07.2006 г. № 152-ФЗ «О персональных данных».<text:s/></text:p>
        </text:list-item>
        <text:list-item>
          <text:p text:style-name="P460"><text:span text:style-name="T461">на все виды медицинских вмешательств, включенных в Перечень опре</text:span><text:span text:style-name="T462">деленных видов медицинских вмешательств на которые граждане дают и</text:span><text:span text:style-name="T463">н</text:span><text:span text:style-name="T464">формированное добровольное согласие при выборе врача и медицинской организации для получения первичной медико-санитарной помощи.<text:s/></text:span></text:p>
        </text:list-item>
        <text:list-item>
          <text:p text:style-name="P465"><text:span text:style-name="T466">на проведение лечебно-оздоровительных процедур ребенку, в с</text:span><text:span text:style-name="T467">оответствии с предоставленными Заказчиком медицинскими документами, госпит</text:span><text:span text:style-name="T468">а</text:span><text:span text:style-name="T469">лизацию (консультацию) ребенка в лечебные Учреждения.<text:s/></text:span></text:p>
        </text:list-item>
        <text:list-item>
          <text:p text:style-name="P470"><text:span text:style-name="T471">предоставить медицинским работникам всю известную Заказчику информацию о здоровье ребенка. Наличие реакции на приём лекарствен</text:span><text:span text:style-name="T472">ных пр</text:span><text:span text:style-name="T473">е</text:span><text:span text:style-name="T474">паратов: ________________________________________________________________________________________________________________________________</text:span></text:p>
        </text:list-item>
      </text:list>
      <text:p text:style-name="P475">(лекарственный препарат, реакция)</text:p>
      <text:list text:style-name="LFO11" text:continue-numbering="true">
        <text:list-item>
          <text:p text:style-name="P476"><text:span text:style-name="T477">на фото-, кино- и видеосъемку ребёнка представителями МАУ «ДЦ «Берёзки» во вр</text:span><text:span text:style-name="T478">емя пребывания на его территории при проведении внутрил</text:span><text:span text:style-name="T479">а</text:span><text:span text:style-name="T480">герных и выездных мероприятий, опубликование данной информации на официальном сайте учреждения.</text:span></text:p>
        </text:list-item>
        <text:list-item>
          <text:p text:style-name="P481">с правилами поведения детей, во время их нахождения на территории МАУ «ДЦ «Березки», подтверждая, что ребенок не имеет ограничений для нахождения в лагере.<text:s/></text:p>
        </text:list-item>
        <text:list-item>
          <text:p text:style-name="P482"><text:span text:style-name="T483">во избежание попадания на территорию алкоголя, сигарет, наркотических веществ, сильнодействующих препаратов, взрывоопасных и прочих опа</text:span><text:span text:style-name="T484">с</text:span><text:span text:style-name="T485">ных вещей и предметов, применения их детьми, в течение заезда:</text:span></text:p>
        </text:list-item>
      </text:list>
      <text:p text:style-name="P486">- на<text:s/>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ка, двумя ответственными лицами МАУ «ДЦ «Березки»,<text:s/></text:p>
      <text:p text:style-name="P487"><text:span text:style-name="T488">- на <text:s/>изъятие <text:s/>общественно-опасны</text:span><text:span text:style-name="T489">х, а также запрещенных предметов и, по усмотрению администрации МАУ «ДЦ «Березки», <text:s/>их ликвидацию или хр</text:span><text:span text:style-name="T490">а</text:span><text:span text:style-name="T491">нение до передачи родителям (законным представителям);</text:span></text:p>
      <text:p text:style-name="P492"><text:bookmark-start text:name="_Hlk160029843"/><text:span text:style-name="T493">- на проведение дежурным врачом Учреждения медицинского осмотра, в случае возникновения у работн</text:span><text:span text:style-name="T494">иков Учреждения подозрений на то, что ребенок находится в состоянии алкогольного или наркотического опьянения и, при наличии оснований, - на последующее его освидетельствание в специализирова</text:span><text:span text:style-name="T495">н</text:span><text:span text:style-name="T496">ном мед.учреждении, с сообщением Родителям (законным представите</text:span><text:span text:style-name="T497">лям) результатов освидетельствования.<text:s/></text:span></text:p>
      <text:list text:style-name="LFO11" text:continue-numbering="true">
        <text:list-item>
          <text:p text:style-name="P498"><text:bookmark-end text:name="_Hlk160029843"/><text:span text:style-name="T499">на отчисление ребенка из <text:s/>МАУ «ДЦ «Березки», за счет средств родителей, без согласия последних, без какой-либо компенсации, с возмещением родителями <text:s/>всех понесенных МАУ «ДЦ «Березки» расходов (транспорт, сопровождени</text:span><text:span text:style-name="T500">е и т.д.), в случае грубого и/или неоднократного нарушения ребенком Правил пребывания отдыхающих на территории МАУ «ДЦ «Березки», Правил поведения отдыхающих на территории Учреждения, о чем заместителем дире</text:span><text:span text:style-name="T501">к</text:span><text:span text:style-name="T502">тора-начальником лагеря издается соответствующий</text:span><text:span text:style-name="T503"><text:s/>приказ.<text:s/></text:span></text:p>
        </text:list-item>
      </text:list>
      <text:p text:style-name="P504">Уполномоченные представители Исполнителя передают отчисленного из лагеря <text:s/>ребенка родителями (законными представителями) в месте и в сроки, согласованные Сторонами.</text:p>
      <text:p text:style-name="P505"><text:span text:style-name="T506">Исполнитель оставляет за собой право передать ребенка в отделение участковых упол</text:span><text:span text:style-name="T507">номоченных полиции и подразделение по делам несовершенн</text:span><text:span text:style-name="T508">о</text:span><text:span text:style-name="T509">летних отдела министерства внутренних дел (ОДН ОУУП и ПДН О МВД России) <text:s/>по Волжскому району Самарской области, в случае, когда при совершении представителями Центра неоднократных попыток, связаться с</text:span><text:span text:style-name="T510"><text:s/>родителями (законными представителями) не представляется возможным, а также когда родит</text:span><text:span text:style-name="T511">е</text:span><text:span text:style-name="T512">ли (законные представители) не являются (или отказываются) забрать ребенка, отчисленного из лагеря.</text:span></text:p>
      <text:list text:style-name="LFO12" text:continue-numbering="true">
        <text:list-item>
          <text:p text:style-name="P513"><text:span text:style-name="T514">на полную компенсацию МАУ «ДЦ «Березки», в <text:s/>соответствии с действую</text:span><text:span text:style-name="T515">щим законодательством РФ, родителем <text:s/>(законным представителем) ст</text:span><text:span text:style-name="T516">о</text:span><text:span text:style-name="T517">имости причиненного имущественного вреда (причиненных убытков), в случае причинения ребенком ущерба (вреда) имуществу Исполнителя. <text:s/></text:span></text:p>
        </text:list-item>
      </text:list>
      <text:list text:style-name="LFO11" text:continue-numbering="true">
        <text:list-item>
          <text:p text:style-name="P518">на <text:s/>исключение ответственности Исполнителя в случае самостоятельного хранения ребенком денег и ценных вещей, а равно в случаях уничтожения, пропажи, потери, кражи личных вещей и материальных ценностей (сотовый телефон, деньги, ювелирные украшения и т.д.) ребенка, возникших вследствие его личной небрежности и/или<text:s/>совершения им преднамеренных действий, повлекших их утрату.</text:p>
        </text:list-item>
        <text:list-item>
          <text:p text:style-name="P519"><text:span text:style-name="T520">на участие <text:s/>ребенка в туристических мероприятиях, в том числе с выходом за территорию Центра, в спортивных мероприятиях, включая соревнов</text:span><text:span text:style-name="T521">а</text:span><text:span text:style-name="T522">ния, плавание, в т.ч. дайвинг (подводное плавание), и<text:s/></text:span><text:span text:style-name="T523">обязанности родителя (законного представителя) незамедлительно письменно сообщить в отделение экстренной амбулаторной помощи МАУ «ДЦ «Березки» обо всех случаях и обстоятельствах, исключающих возможность участия ребенка в данных меропри</text:span><text:span text:style-name="T524">я</text:span><text:span text:style-name="T525">тиях.</text:span></text:p>
        </text:list-item>
      </text:list>
      <text:p text:style-name="P526">_______________________________________________________________________________________________________________________________</text:p>
      <text:p text:style-name="P527">(обстоятельства, исключающие возможность участия ребенка в мероприятиях, указать при наличии)</text:p>
      <text:p text:style-name="P528"/>
      <text:p text:style-name="P529">__________________________________________________________________________________________________________________________________________________________________________</text:p>
      <text:p text:style-name="P530">(ребенок умеет/не умеет плавать, указать)</text:p>
      <text:list text:style-name="LFO13" text:continue-numbering="true">
        <text:list-item>
          <text:p text:style-name="P531"><text:span text:style-name="T532">нести ответственность за жизнь и здоровье своего ребенка, в полном объеме, в случае, когда</text:span><text:span text:style-name="T533"><text:s/>родитель (законный представитель) настаивает на допу</text:span><text:span text:style-name="T534">с</text:span><text:span text:style-name="T535">ке ребенка к участию в спортивных и физкультурных мероприятиях, несмотря на <text:s/>наличие у ребенка заболевания (патологического состояния), препятству</text:span><text:span text:style-name="T536">ю</text:span><text:span text:style-name="T537">щего допуску врачом Исполнителя к занятиям физической к</text:span><text:span text:style-name="T538">ультурой и спортом.</text:span></text:p>
        </text:list-item>
      </text:list>
      <text:p text:style-name="P539"/>
      <text:p text:style-name="P540"/>
      <text:p text:style-name="P541"/>
      <text:p text:style-name="P542">«Родитель</text:p>
      <text:p text:style-name="P543">(законный представитель)» ________________________ <text:s/>__________________________________________________________________________<text:s/></text:p>
      <text:p text:style-name="P544"><text:bookmark-end text:name="_GoBack"/><text:span text:style-name="T545"><text:s text:c="95"/></text:span><text:span text:style-name="T546">(подпись) <text:s text:c="101"/>(ФИО полностью) <text:s text:c="88"/></text:span></text:p>
      <text:p text:style-name="P547"><text:span text:style-name="T548">«____»_______ 2024г.</text:span><text:span text:style-name="T549"><text:s/></text:span></text:p>
      <text:p text:style-name="P550"/>
      <text:p text:style-name="P551">Номера <text:s/>контактных телефонов родителей (законных представителей)________________________________________________________________</text:p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АбзацспискаЗнак" style:display-name="Абзац списка Знак" style:family="text"/>
    <style:style style:name="Текст" style:display-name="Текст" style:family="paragraph" style:parent-style-name="Обычный">
      <style:paragraph-properties fo:widows="2" fo:orphans="2" style:vertical-align="auto" fo:margin-bottom="0in"/>
      <style:text-properties style:font-name="Consolas" style:font-name-asian="Calibri" style:font-name-complex="Times New Roman" style:letter-kerning="false" fo:font-size="10.5pt" style:font-size-asian="10.5pt" style:font-size-complex="10.5pt" fo:hyphenate="true"/>
    </style:style>
    <style:style style:name="ТекстЗнак" style:display-name="Текст Знак" style:family="text" style:parent-style-name="Основнойшрифтабзаца">
      <style:text-properties style:font-name="Consolas" style:font-name-asian="Calibri" style:font-name-complex="Times New Roman" style:letter-kerning="false" fo:font-size="10.5pt" style:font-size-asian="10.5pt" style:font-size-complex="10.5pt"/>
    </style:style>
    <style:style style:name="standard0" style:display-name="standard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Sylfaen" fo:font-weight="bold" style:font-weight-asian="bold" style:font-weight-complex="bold" fo:color="#00B05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ize="8pt" style:font-size-asian="8p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bold" fo:font-size="8pt" style:font-size-asian="8p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!">
        <style:list-level-properties text:space-before="0.25in" text:min-label-width="0.25in"/>
        <style:text-properties style:font-name="Sylfae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197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ривет</meta:initial-creator>
    <dc:creator>Bux2</dc:creator>
    <meta:creation-date>2024-01-24T12:26:00Z</meta:creation-date>
    <dc:date>2024-03-04T11:18:00Z</dc:date>
    <meta:print-date>2023-02-14T06:06:00Z</meta:print-date>
    <meta:template xlink:href="Normal" xlink:type="simple"/>
    <meta:editing-cycles>16</meta:editing-cycles>
    <meta:editing-duration>PT2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2" meta:word-count="4675" meta:character-count="31267" meta:row-count="222" meta:non-whitespace-character-count="26654"/>
  </office:meta>
</office:document-meta>
</file>