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lfaen" svg:font-family="Sylfaen" style:font-family-generic="roman" style:font-pitch="variable" svg:panose-1="1 10 5 2 5 3 6 3 3 3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8">
      <text:list-level-style-bullet text:level="1" text:style-name="WW_CharLFO8LVL1" text:bullet-char="!">
        <style:list-level-properties text:space-before="0.25in" text:min-label-width="0.25in"/>
        <style:text-properties style:font-name="Sylfae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 text:start-value="4">
        <style:list-level-properties text:space-before="0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9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9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9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9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9LVL7" style:num-suffix="." style:num-format="1" text:display-levels="7">
        <style:list-level-properties text:space-before="0in" text:min-label-width="1in"/>
      </text:list-level-style-number>
      <text:list-level-style-number text:level="8" text:style-name="WW_CharLFO9LVL8" style:num-suffix="." style:num-format="1" text:display-levels="8">
        <style:list-level-properties text:space-before="0in" text:min-label-width="1in"/>
      </text:list-level-style-number>
      <text:list-level-style-number text:level="9" text:style-name="WW_CharLFO9LVL9" style:num-suffix="." style:num-format="1" text:display-levels="9">
        <style:list-level-properties text:space-before="0in" text:min-label-width="1.25in"/>
      </text:list-level-style-number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916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top="0.0194in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2" style:parent-style-name="Standard" style:family="paragraph">
      <style:paragraph-properties fo:text-align="center" fo:margin-top="0.0194in" fo:margin-bottom="0in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4" style:parent-style-name="Standard" style:family="paragraph">
      <style:paragraph-properties fo:margin-top="0.0194in" fo:margin-bottom="0in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7" style:parent-style-name="Standard" style:family="paragraph">
      <style:paragraph-properties fo:margin-top="0.0194in" fo:margin-bottom="0in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9" style:parent-style-name="Standard" style:family="paragraph">
      <style:paragraph-properties fo:text-align="justify" fo:margin-top="0.0194in" fo:margin-bottom="0in" fo:text-indent="0.4923in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20" style:parent-style-name="Standard" style:family="paragraph">
      <style:paragraph-properties fo:text-align="center" fo:margin-top="0.0194in" fo:margin-bottom="0in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size="5pt" style:font-size-asian="5pt" style:font-size-complex="5pt" style:language-asian="ru" style:country-asian="RU"/>
    </style:style>
    <style:style style:name="P22" style:parent-style-name="Standard" style:family="paragraph">
      <style:paragraph-properties fo:margin-bottom="0in"/>
    </style:style>
    <style:style style:name="T2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T2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7" style:parent-style-name="Standard" style:family="paragraph">
      <style:paragraph-properties fo:margin-bottom="0in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5pt" style:font-size-asian="5pt" style:font-size-complex="5pt" style:language-asian="ru" style:country-asian="RU"/>
    </style:style>
    <style:style style:name="P3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5pt" style:font-size-asian="5pt" style:font-size-complex="5pt" style:language-asian="ru" style:country-asian="RU"/>
    </style:style>
    <style:style style:name="P32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3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5pt" style:font-size-asian="5pt" style:font-size-complex="5pt" style:language-asian="ru" style:country-asian="RU"/>
    </style:style>
    <style:style style:name="P34" style:parent-style-name="Standard" style:family="paragraph">
      <style:paragraph-properties fo:margin-bottom="0in"/>
      <style:text-properties style:font-name="Times New Roman" style:font-name-asian="Times New Roman" style:font-name-complex="Times New Roman" style:font-weight-complex="bold" fo:font-size="6pt" style:font-size-asian="6pt" style:font-size-complex="6pt" style:text-underline-type="single" style:text-underline-style="solid" style:text-underline-width="auto" style:text-underline-mode="continuous" style:language-asian="ru" style:country-asian="RU"/>
    </style:style>
    <style:style style:name="P35" style:parent-style-name="Standard" style:family="paragraph">
      <style:paragraph-properties fo:text-align="center" fo:margin-bottom="0in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5pt" style:font-size-asian="5pt" style:font-size-complex="5pt" style:language-asian="ru" style:country-asian="RU"/>
    </style:style>
    <style:style style:name="P3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3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5pt" style:font-size-asian="5pt" style:font-size-complex="5pt" style:language-asian="ru" style:country-asian="RU"/>
    </style:style>
    <style:style style:name="P39" style:parent-style-name="Standard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4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5pt" style:font-size-asian="5pt" style:font-size-complex="5pt" style:language-asian="ru" style:country-asian="RU"/>
    </style:style>
    <style:style style:name="P41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4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5pt" style:font-size-asian="5pt" style:font-size-complex="5pt" style:language-asian="ru" style:country-asian="RU"/>
    </style:style>
    <style:style style:name="P43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4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5pt" style:font-size-asian="5pt" style:font-size-complex="5pt" style:language-asian="ru" style:country-asian="RU"/>
    </style:style>
    <style:style style:name="P4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4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5pt" style:font-size-asian="5pt" style:font-size-complex="5pt" style:language-asian="ru" style:country-asian="RU"/>
    </style:style>
    <style:style style:name="P4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5pt" style:font-size-asian="5pt" style:font-size-complex="5pt" style:language-asian="ru" style:country-asian="RU"/>
    </style:style>
    <style:style style:name="P48" style:parent-style-name="Standard" style:family="paragraph">
      <style:paragraph-properties fo:text-align="justify" fo:margin-bottom="0in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8pt" style:font-size-asian="8pt" style:font-size-complex="8pt" style:language-asian="ru" style:country-asian="RU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5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56" style:parent-style-name="Standard" style:family="paragraph">
      <style:paragraph-properties fo:text-align="center" fo:margin-bottom="0in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58" style:parent-style-name="Standard" style:family="paragraph">
      <style:paragraph-properties fo:text-align="justify" fo:margin-bottom="0in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61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62" style:parent-style-name="Standard" style:family="paragraph">
      <style:paragraph-properties fo:text-align="justify" fo:margin-bottom="0in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66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6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68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69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70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71" style:parent-style-name="Обычный" style:family="paragraph">
      <style:paragraph-properties fo:margin-bottom="0in"/>
    </style:style>
    <style:style style:name="T7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73" style:parent-style-name="Обычный" style:family="paragraph">
      <style:paragraph-properties fo:margin-bottom="0in" fo:text-indent="0.1166in"/>
    </style:style>
    <style:style style:name="T7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7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76" style:parent-style-name="Основнойшрифтабзаца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7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78" style:parent-style-name="Обычный" style:family="paragraph">
      <style:paragraph-properties fo:margin-bottom="0in"/>
    </style:style>
    <style:style style:name="T7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80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81" style:parent-style-name="Обычный" style:family="paragraph">
      <style:paragraph-properties fo:margin-bottom="0in" fo:text-indent="0.1166in"/>
      <style:text-properties style:font-name="Times New Roman" style:font-name-complex="Times New Roman" fo:font-size="8pt" style:font-size-asian="8pt" style:font-size-complex="8pt"/>
    </style:style>
    <style:style style:name="P82" style:parent-style-name="Обычный" style:family="paragraph">
      <style:paragraph-properties fo:margin-bottom="0in" fo:text-indent="0.1166in"/>
      <style:text-properties style:font-name="Times New Roman" style:font-name-complex="Times New Roman" fo:font-size="8pt" style:font-size-asian="8pt" style:font-size-complex="8pt"/>
    </style:style>
    <style:style style:name="P83" style:parent-style-name="Обычный" style:family="paragraph">
      <style:paragraph-properties fo:margin-bottom="0in" fo:text-indent="0.1166in"/>
      <style:text-properties style:font-name="Times New Roman" style:font-name-complex="Times New Roman" fo:font-size="8pt" style:font-size-asian="8pt" style:font-size-complex="8pt"/>
    </style:style>
    <style:style style:name="P84" style:parent-style-name="Обычный" style:family="paragraph">
      <style:paragraph-properties fo:margin-bottom="0in" fo:text-indent="0.1166in"/>
      <style:text-properties style:font-name="Times New Roman" style:font-name-complex="Times New Roman" fo:font-size="8pt" style:font-size-asian="8pt" style:font-size-complex="8pt"/>
    </style:style>
    <style:style style:name="P85" style:parent-style-name="Обычный" style:family="paragraph">
      <style:paragraph-properties fo:margin-bottom="0in" fo:text-indent="0.1166in"/>
      <style:text-properties style:font-name="Times New Roman" style:font-name-complex="Times New Roman" fo:font-size="8pt" style:font-size-asian="8pt" style:font-size-complex="8pt"/>
    </style:style>
    <style:style style:name="P86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87" style:parent-style-name="Обычный" style:family="paragraph">
      <style:paragraph-properties fo:margin-bottom="0in"/>
    </style:style>
    <style:style style:name="T8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8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90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91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92" style:parent-style-name="Обычный" style:family="paragraph">
      <style:paragraph-properties fo:margin-bottom="0in"/>
    </style:style>
    <style:style style:name="T9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9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9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9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9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98" style:parent-style-name="Обычный" style:family="paragraph">
      <style:paragraph-properties fo:margin-bottom="0in"/>
    </style:style>
    <style:style style:name="T9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0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0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0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0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0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105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106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107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108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109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110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111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112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113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114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115" style:parent-style-name="Обычный" style:family="paragraph">
      <style:paragraph-properties fo:margin-bottom="0in"/>
    </style:style>
    <style:style style:name="T11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1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1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1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120" style:parent-style-name="Обычный" style:family="paragraph">
      <style:paragraph-properties fo:text-align="justify" fo:margin-bottom="0in" fo:background-color="#FFFFFF"/>
    </style:style>
    <style:style style:name="T12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130" style:parent-style-name="Обычный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text-align="justify" fo:margin-bottom="0in" fo:margin-right="0.0979in" fo:background-color="#FFFFFF">
        <style:tab-stops>
          <style:tab-stop style:type="left" style:position="-0.1972in"/>
        </style:tab-stops>
      </style:paragraph-properties>
    </style:style>
    <style:style style:name="T13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3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3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3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135" style:parent-style-name="Standard" style:family="paragraph">
      <style:paragraph-properties fo:text-align="center" style:vertical-align="auto" fo:margin-bottom="0in" fo:margin-right="0.1222in">
        <style:tab-stops>
          <style:tab-stop style:type="left" style:position="4.0104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36" style:parent-style-name="Standard" style:family="paragraph">
      <style:paragraph-properties style:vertical-align="auto" fo:margin-bottom="0in" fo:margin-right="0.1222in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asian="ru" style:country-asian="RU"/>
    </style:style>
    <style:style style:name="P137" style:parent-style-name="Standard" style:family="paragraph">
      <style:paragraph-properties style:vertical-align="auto" fo:margin-bottom="0in" fo:margin-left="0in" fo:margin-right="-0.0006in" fo:text-indent="0in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ru" style:country-asian="RU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41" style:parent-style-name="Standard" style:family="paragraph">
      <style:paragraph-properties style:vertical-align="auto" fo:margin-bottom="0in" fo:margin-left="0in" fo:margin-right="-0.0006in" fo:text-indent="0in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ru" style:country-asian="RU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44" style:parent-style-name="Standard" style:family="paragraph">
      <style:paragraph-properties style:vertical-align="auto" fo:margin-bottom="0in" fo:margin-left="0in" fo:margin-right="-0.0006in" fo:text-indent="0in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ru" style:country-asian="RU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47" style:parent-style-name="Standard" style:family="paragraph">
      <style:paragraph-properties style:vertical-align="auto" fo:margin-bottom="0in" fo:margin-left="0in" fo:margin-right="-0.0006in" fo:text-indent="0in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ru" style:country-asian="RU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51" style:parent-style-name="Standard" style:family="paragraph">
      <style:paragraph-properties style:vertical-align="auto" fo:margin-bottom="0in" fo:margin-left="0in" fo:margin-right="-0.0006in" fo:text-indent="0in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ru" style:country-asian="RU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54" style:parent-style-name="Standard" style:family="paragraph">
      <style:paragraph-properties style:vertical-align="auto" fo:margin-bottom="0in" fo:margin-left="0in" fo:margin-right="-0.0006in" fo:text-indent="0in">
        <style:tab-stops>
          <style:tab-stop style:type="left" style:position="0.0986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55" style:parent-style-name="Standard" style:family="paragraph">
      <style:paragraph-properties style:vertical-align="auto" fo:margin-bottom="0in" fo:margin-left="0in" fo:margin-right="-0.0006in" fo:text-indent="0in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ru" style:country-asian="RU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59" style:parent-style-name="Standard" style:family="paragraph">
      <style:paragraph-properties style:vertical-align="auto" fo:margin-bottom="0in" fo:margin-left="0in" fo:margin-right="-0.0006in" fo:text-indent="0in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ru" style:country-asian="RU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62" style:parent-style-name="Standard" style:family="paragraph">
      <style:paragraph-properties style:vertical-align="auto" fo:margin-bottom="0in" fo:margin-left="0in" fo:margin-right="-0.0006in" fo:text-indent="0in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ru" style:country-asian="RU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66" style:parent-style-name="Standard" style:family="paragraph">
      <style:paragraph-properties style:vertical-align="auto" fo:margin-bottom="0in" fo:margin-left="0in" fo:margin-right="-0.0006in" fo:text-indent="0in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1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ru" style:country-asian="RU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69" style:parent-style-name="Standard" style:family="paragraph">
      <style:paragraph-properties style:vertical-align="auto" fo:margin-bottom="0in" fo:margin-left="0in" fo:margin-right="-0.0006in" fo:text-indent="0in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ru" style:country-asian="RU"/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72" style:parent-style-name="Standard" style:family="paragraph">
      <style:paragraph-properties style:vertical-align="auto" fo:margin-bottom="0in" fo:margin-left="0in" fo:margin-right="-0.0006in" fo:text-indent="0in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ru" style:country-asian="RU"/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75" style:parent-style-name="Standard" style:family="paragraph">
      <style:paragraph-properties style:vertical-align="auto" fo:margin-bottom="0in" fo:margin-right="0.1222in"/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8pt" style:language-asian="ru" style:country-asian="RU"/>
    </style:style>
    <style:style style:name="P176" style:parent-style-name="Standard" style:family="paragraph">
      <style:paragraph-properties style:vertical-align="auto" fo:margin-bottom="0in" fo:margin-right="0.1222in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asian="ru" style:country-asian="RU"/>
    </style:style>
    <style:style style:name="P177" style:parent-style-name="Standard" style:family="paragraph">
      <style:paragraph-properties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78" style:parent-style-name="Standard" style:family="paragraph">
      <style:paragraph-properties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79" style:parent-style-name="Standard" style:family="paragraph">
      <style:paragraph-properties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80" style:parent-style-name="Standard" style:family="paragraph">
      <style:paragraph-properties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81" style:parent-style-name="Standard" style:family="paragraph">
      <style:paragraph-properties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82" style:parent-style-name="Standard" style:family="paragraph">
      <style:paragraph-properties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83" style:parent-style-name="Standard" style:family="paragraph">
      <style:paragraph-properties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84" style:parent-style-name="Standard" style:family="paragraph">
      <style:paragraph-properties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85" style:parent-style-name="Standard" style:family="paragraph">
      <style:paragraph-properties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86" style:parent-style-name="Standard" style:family="paragraph">
      <style:paragraph-properties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87" style:parent-style-name="Standard" style:family="paragraph">
      <style:paragraph-properties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88" style:parent-style-name="Standard" style:family="paragraph">
      <style:paragraph-properties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89" style:parent-style-name="Standard" style:family="paragraph">
      <style:paragraph-properties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90" style:parent-style-name="Standard" style:family="paragraph">
      <style:paragraph-properties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91" style:parent-style-name="Standard" style:family="paragraph">
      <style:paragraph-properties style:vertical-align="auto" fo:margin-bottom="0in" fo:margin-right="0.1222in"/>
    </style:style>
    <style:style style:name="T192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193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194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195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96" style:parent-style-name="Обычный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text-align="center" fo:margin-bottom="0in" fo:margin-right="0.0986in"/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T1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T2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P201" style:parent-style-name="Абзацсписка" style:family="paragraph">
      <style:paragraph-properties fo:text-align="justify" fo:margin-bottom="0in" fo:margin-right="0.0986in" fo:background-color="#FFFFFF"/>
      <style:text-properties style:font-name="Times New Roman"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02" style:parent-style-name="Абзацсписка" style:family="paragraph">
      <style:paragraph-properties fo:text-align="justify" fo:margin-bottom="0in" fo:margin-left="0.4923in" fo:margin-right="0.0986in" fo:background-color="#FFFFFF">
        <style:tab-stops>
          <style:tab-stop style:type="left" style:position="-0.2951in"/>
          <style:tab-stop style:type="left" style:position="-0.1965in"/>
        </style:tab-stops>
      </style:paragraph-properties>
    </style:style>
    <style:style style:name="T20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04" style:parent-style-name="Standard" style:family="paragraph">
      <style:paragraph-properties fo:text-align="justify" fo:margin-bottom="0in"/>
    </style:style>
    <style:style style:name="T2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T2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P207" style:parent-style-name="Standard" style:family="paragraph">
      <style:paragraph-properties fo:text-align="justify" fo:margin-bottom="0in"/>
    </style:style>
    <style:style style:name="T20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T20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T210" style:parent-style-name="Основнойшрифтабзаца" style:family="text">
      <style:text-properties style:font-name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T21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1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13" style:parent-style-name="Обычный" style:family="paragraph">
      <style:paragraph-properties fo:text-align="justify" fo:margin-bottom="0in"/>
    </style:style>
    <style:style style:name="T21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1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1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1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T21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219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220" style:parent-style-name="Standard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221" style:parent-style-name="Standard" style:family="paragraph">
      <style:paragraph-properties fo:text-align="justify" fo:margin-bottom="0in" fo:margin-right="0.0263in"/>
    </style:style>
    <style:style style:name="T22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23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2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ru" style:country-asian="RU"/>
    </style:style>
    <style:style style:name="T226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227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fo:background-color="#00FF00" style:language-asian="ru" style:country-asian="RU"/>
    </style:style>
    <style:style style:name="T22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2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30" style:parent-style-name="Standard" style:family="paragraph">
      <style:paragraph-properties fo:text-align="justify" fo:margin-bottom="0in" fo:margin-right="0.0263in"/>
      <style:text-properties style:font-name="Times New Roman" style:font-name-complex="Times New Roman" fo:font-size="8pt" style:font-size-asian="8pt" style:font-size-complex="8pt"/>
    </style:style>
    <style:style style:name="P231" style:parent-style-name="Standard" style:family="paragraph">
      <style:paragraph-properties fo:text-align="justify" fo:margin-bottom="0in" fo:margin-right="0.0263in"/>
      <style:text-properties style:font-name="Times New Roman" style:font-name-complex="Times New Roman" fo:font-size="8pt" style:font-size-asian="8pt" style:font-size-complex="8pt"/>
    </style:style>
    <style:style style:name="P232" style:parent-style-name="Standard" style:family="paragraph">
      <style:paragraph-properties fo:text-align="justify" fo:margin-bottom="0in" fo:margin-right="0.0263in"/>
      <style:text-properties style:font-name="Times New Roman" style:font-name-complex="Times New Roman" fo:font-size="8pt" style:font-size-asian="8pt" style:font-size-complex="8pt"/>
    </style:style>
    <style:style style:name="P233" style:parent-style-name="Standard" style:family="paragraph">
      <style:paragraph-properties fo:text-align="justify" fo:margin-bottom="0in" fo:margin-right="0.0263in"/>
      <style:text-properties style:font-name="Times New Roman" style:font-name-complex="Times New Roman" fo:font-size="8pt" style:font-size-asian="8pt" style:font-size-complex="8pt"/>
    </style:style>
    <style:style style:name="P234" style:parent-style-name="Standard" style:family="paragraph">
      <style:paragraph-properties fo:text-align="justify" fo:margin-bottom="0in" fo:margin-right="0.0263in"/>
      <style:text-properties style:font-name="Times New Roman" style:font-name-complex="Times New Roman" fo:font-size="8pt" style:font-size-asian="8pt" style:font-size-complex="8pt"/>
    </style:style>
    <style:style style:name="P235" style:parent-style-name="Standard" style:family="paragraph">
      <style:paragraph-properties fo:text-align="justify" fo:margin-bottom="0in" fo:margin-right="0.0263in"/>
      <style:text-properties style:font-name="Times New Roman" style:font-name-complex="Times New Roman" fo:font-size="8pt" style:font-size-asian="8pt" style:font-size-complex="8pt"/>
    </style:style>
    <style:style style:name="P236" style:parent-style-name="Standard" style:family="paragraph">
      <style:paragraph-properties fo:text-align="justify" fo:margin-bottom="0in" fo:margin-right="0.0263in"/>
      <style:text-properties style:font-name="Times New Roman" style:font-name-complex="Times New Roman" fo:font-size="8pt" style:font-size-asian="8pt" style:font-size-complex="8pt"/>
    </style:style>
    <style:style style:name="P237" style:parent-style-name="Обычный" style:family="paragraph">
      <style:paragraph-properties fo:text-align="justify" fo:margin-bottom="0in" fo:margin-right="0.0986in"/>
    </style:style>
    <style:style style:name="T23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3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40" style:parent-style-name="Обычный" style:family="paragraph">
      <style:paragraph-properties fo:text-align="justify" fo:margin-bottom="0in" fo:margin-right="0.0986in"/>
      <style:text-properties style:font-name="Times New Roman" style:font-name-complex="Times New Roman" fo:font-size="8pt" style:font-size-asian="8pt" style:font-size-complex="8pt"/>
    </style:style>
    <style:style style:name="P241" style:parent-style-name="Standard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242" style:parent-style-name="Обычный" style:family="paragraph">
      <style:paragraph-properties fo:margin-bottom="0in"/>
    </style:style>
    <style:style style:name="T24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T24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45" style:parent-style-name="Обычный" style:family="paragraph">
      <style:paragraph-properties fo:text-align="justify" fo:margin-bottom="0in"/>
    </style:style>
    <style:style style:name="T24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4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48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249" style:parent-style-name="Обычный" style:family="paragraph">
      <style:paragraph-properties fo:text-align="justify" fo:margin-bottom="0in"/>
    </style:style>
    <style:style style:name="T25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5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5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5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5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55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256" style:parent-style-name="Обычный" style:family="paragraph">
      <style:paragraph-properties fo:text-align="justify" fo:margin-bottom="0in"/>
    </style:style>
    <style:style style:name="T25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5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5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6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61" style:parent-style-name="Обычный" style:family="paragraph">
      <style:paragraph-properties fo:text-align="justify" fo:margin-bottom="0in"/>
    </style:style>
    <style:style style:name="T26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6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6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6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6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6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6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69" style:parent-style-name="Обычный" style:family="paragraph">
      <style:paragraph-properties fo:margin-bottom="0in"/>
    </style:style>
    <style:style style:name="T27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27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27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27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274" style:parent-style-name="Обычный" style:family="paragraph">
      <style:paragraph-properties fo:text-align="justify" fo:margin-bottom="0in"/>
    </style:style>
    <style:style style:name="T27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7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7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7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79" style:parent-style-name="Обычный" style:family="paragraph">
      <style:paragraph-properties fo:text-align="justify" fo:margin-bottom="0in"/>
    </style:style>
    <style:style style:name="T28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8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8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8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8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8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86" style:parent-style-name="Обычный" style:family="paragraph">
      <style:paragraph-properties fo:text-align="justify" fo:margin-bottom="0in"/>
    </style:style>
    <style:style style:name="T28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8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8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90" style:parent-style-name="Обычный" style:family="paragraph">
      <style:paragraph-properties fo:margin-bottom="0in" fo:text-indent="0.3937in"/>
    </style:style>
    <style:style style:name="T29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29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29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29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29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29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297" style:parent-style-name="Обычный" style:family="paragraph">
      <style:paragraph-properties fo:text-align="justify" fo:margin-bottom="0in"/>
    </style:style>
    <style:style style:name="T29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9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0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301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302" style:parent-style-name="Обычный" style:family="paragraph">
      <style:paragraph-properties fo:text-align="justify" fo:margin-bottom="0in"/>
    </style:style>
    <style:style style:name="T30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0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0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30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 style:language-asian="ru" style:country-asian="RU"/>
    </style:style>
    <style:style style:name="P307" style:parent-style-name="Standard" style:family="paragraph">
      <style:paragraph-properties fo:text-align="center" fo:margin-bottom="0in"/>
    </style:style>
    <style:style style:name="T3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3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10" style:parent-style-name="Standard" style:family="paragraph">
      <style:paragraph-properties fo:text-align="justify" fo:margin-bottom="0in"/>
    </style:style>
    <style:style style:name="T311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31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31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 style:language-asian="ru" style:country-asian="RU"/>
    </style:style>
    <style:style style:name="P314" style:parent-style-name="Standard" style:family="paragraph">
      <style:paragraph-properties fo:text-align="center" fo:margin-bottom="0in"/>
    </style:style>
    <style:style style:name="T3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16" style:parent-style-name="Standard" style:family="paragraph">
      <style:paragraph-properties fo:text-align="justify" fo:margin-bottom="0in"/>
    </style:style>
    <style:style style:name="T31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318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19" style:parent-style-name="Standard" style:family="paragraph">
      <style:paragraph-properties fo:text-align="justify" fo:margin-bottom="0in"/>
    </style:style>
    <style:style style:name="T320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32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2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2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324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2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 style:language-asian="ru" style:country-asian="RU"/>
    </style:style>
    <style:style style:name="P326" style:parent-style-name="Standard" style:family="paragraph">
      <style:paragraph-properties fo:text-align="center" fo:margin-bottom="0in"/>
    </style:style>
    <style:style style:name="T3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28" style:parent-style-name="Standard" style:family="paragraph">
      <style:paragraph-properties fo:text-align="justify" fo:margin-bottom="0in"/>
    </style:style>
    <style:style style:name="T329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330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31" style:parent-style-name="Standard" style:family="paragraph">
      <style:paragraph-properties fo:text-align="justify" fo:margin-bottom="0in"/>
    </style:style>
    <style:style style:name="T332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33" style:parent-style-name="Обычный" style:family="paragraph">
      <style:paragraph-properties fo:text-align="justify" fo:margin-bottom="0in"/>
    </style:style>
    <style:style style:name="T334" style:parent-style-name="Основнойшрифтабзаца" style:family="text">
      <style:text-properties style:font-name="Times New Roman" style:font-name-complex="Times New Roman" fo:font-size="8pt" style:font-size-asian="8pt" style:font-size-complex="8pt" style:language-asian="ru" style:country-asian="RU"/>
    </style:style>
    <style:style style:name="T335" style:parent-style-name="Основнойшрифтабзаца" style:family="text">
      <style:text-properties style:font-name="Times New Roman" style:font-name-complex="Times New Roman" fo:font-size="8pt" style:font-size-asian="8pt" style:font-size-complex="8pt" style:language-asian="ru" style:country-asian="RU"/>
    </style:style>
    <style:style style:name="T33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33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3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39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340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341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342" style:parent-style-name="Обычный" style:family="paragraph">
      <style:paragraph-properties fo:margin-bottom="0in"/>
    </style:style>
    <style:style style:name="T34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4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34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34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34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348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349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350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351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352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353" style:parent-style-name="Обычный" style:family="paragraph">
      <style:paragraph-properties fo:margin-bottom="0in"/>
    </style:style>
    <style:style style:name="T35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35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35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5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358" style:parent-style-name="Обычный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359" style:parent-style-name="Обычный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360" style:parent-style-name="Обычный" style:family="paragraph">
      <style:paragraph-properties fo:margin-bottom="0in" fo:text-indent="0.3937in"/>
    </style:style>
    <style:style style:name="T36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6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6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364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365" style:parent-style-name="Обычный" style:family="paragraph">
      <style:paragraph-properties fo:margin-bottom="0in" fo:text-indent="0.1972in"/>
    </style:style>
    <style:style style:name="T36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6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6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369" style:parent-style-name="Обычный" style:family="paragraph">
      <style:paragraph-properties fo:margin-bottom="0in" fo:text-indent="0.1972in"/>
    </style:style>
    <style:style style:name="T37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7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7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7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374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375" style:parent-style-name="Обычный" style:family="paragraph">
      <style:paragraph-properties fo:margin-bottom="0in" fo:text-indent="0.1972in"/>
      <style:text-properties style:font-name="Times New Roman" style:font-name-complex="Times New Roman" fo:font-size="8pt" style:font-size-asian="8pt" style:font-size-complex="8pt"/>
    </style:style>
    <style:style style:name="P376" style:parent-style-name="Standard" style:family="paragraph">
      <style:paragraph-properties fo:text-align="center" fo:margin-bottom="0in"/>
    </style:style>
    <style:style style:name="T3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78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79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80" style:parent-style-name="Standard" style:family="paragraph">
      <style:paragraph-properties fo:text-align="justify" fo:margin-bottom="0in"/>
    </style:style>
    <style:style style:name="T381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82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83" style:parent-style-name="Standard" style:family="paragraph">
      <style:paragraph-properties fo:text-align="justify" fo:margin-bottom="0in"/>
      <style:text-properties fo:font-size="6pt" style:font-size-asian="6pt" style:font-size-complex="6pt"/>
    </style:style>
    <style:style style:name="P38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85" style:parent-style-name="Standard" style:family="paragraph">
      <style:paragraph-properties fo:margin-bottom="0in"/>
    </style:style>
    <style:style style:name="T3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3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ru" style:country-asian="RU"/>
    </style:style>
    <style:style style:name="T3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ru" style:country-asian="RU"/>
    </style:style>
    <style:style style:name="T3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ru" style:country-asian="RU"/>
    </style:style>
    <style:style style:name="T3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ru" style:country-asian="RU"/>
    </style:style>
    <style:style style:name="T3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ableColumn393" style:family="table-column">
      <style:table-column-properties style:column-width="3.3236in" style:use-optimal-column-width="false"/>
    </style:style>
    <style:style style:name="TableColumn394" style:family="table-column">
      <style:table-column-properties style:column-width="4.0826in" style:use-optimal-column-width="false"/>
    </style:style>
    <style:style style:name="Table392" style:family="table">
      <style:table-properties style:width="7.4062in" fo:margin-left="0in" table:align="lef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Обычный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398" style:parent-style-name="Обычный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399" style:parent-style-name="Обычный" style:family="paragraph">
      <style:paragraph-properties fo:text-align="justify" fo:margin-bottom="0in"/>
    </style:style>
    <style:style style:name="T40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0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0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0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404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405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406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407" style:parent-style-name="Обычный" style:family="paragraph">
      <style:paragraph-properties fo:text-align="justify" fo:margin-bottom="0in"/>
    </style:style>
    <style:style style:name="T40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0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1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1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412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413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414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Standard" style:family="paragraph">
      <style:paragraph-properties fo:text-align="justify" fo:margin-bottom="0in" fo:margin-left="0.540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417" style:parent-style-name="Обычный" style:family="paragraph">
      <style:paragraph-properties fo:text-align="justify" fo:margin-bottom="0in" fo:margin-left="0.0236in">
        <style:tab-stops/>
      </style:paragraph-properties>
    </style:style>
    <style:style style:name="T41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419" style:parent-style-name="Обычный" style:family="paragraph">
      <style:paragraph-properties fo:text-align="justify" fo:margin-bottom="0in" fo:margin-left="0.0236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420" style:parent-style-name="Обычный" style:family="paragraph">
      <style:paragraph-properties fo:text-align="justify" fo:margin-bottom="0in" fo:margin-left="0.0236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421" style:parent-style-name="Обычный" style:family="paragraph">
      <style:paragraph-properties fo:text-align="justify" fo:margin-bottom="0in" fo:margin-left="0.0236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422" style:parent-style-name="Обычный" style:family="paragraph">
      <style:paragraph-properties fo:text-align="justify" fo:margin-bottom="0in" fo:margin-left="0.0236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423" style:parent-style-name="Обычный" style:family="paragraph">
      <style:paragraph-properties fo:text-align="justify" fo:margin-bottom="0in" fo:margin-left="0.0236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424" style:parent-style-name="Обычный" style:family="paragraph">
      <style:paragraph-properties fo:text-align="justify" fo:margin-bottom="0in" fo:margin-left="0.0236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425" style:parent-style-name="Обычный" style:family="paragraph">
      <style:paragraph-properties fo:text-align="justify" fo:margin-bottom="0in" fo:margin-left="0.0236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426" style:parent-style-name="Обычный" style:family="paragraph">
      <style:paragraph-properties fo:text-align="justify" fo:margin-bottom="0in" fo:margin-left="0.0236in">
        <style:tab-stops/>
      </style:paragraph-properties>
    </style:style>
    <style:style style:name="T42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2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432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433" style:parent-style-name="Standard" style:family="paragraph">
      <style:paragraph-properties fo:margin-bottom="0in"/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434" style:parent-style-name="Standard" style:family="paragraph">
      <style:paragraph-properties fo:margin-bottom="0in"/>
    </style:style>
    <style:style style:name="T43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Standard" style:family="paragraph">
      <style:paragraph-properties fo:margin-bottom="0in" fo:margin-left="0.5409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438" style:parent-style-name="Standard" style:family="paragraph">
      <style:paragraph-properties fo:margin-bottom="0in" fo:margin-left="0.5409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439" style:parent-style-name="Standard" style:family="paragraph">
      <style:paragraph-properties fo:margin-bottom="0in" fo:margin-left="0.5409in">
        <style:tab-stops/>
      </style:paragraph-properties>
    </style:style>
    <style:style style:name="T44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441" style:parent-style-name="Standard" style:family="paragraph">
      <style:paragraph-properties fo:margin-bottom="0in" fo:margin-left="0.5409in">
        <style:tab-stops/>
      </style:paragraph-properties>
      <style:text-properties style:font-name="Times New Roman" style:font-name-asian="Times New Roman" style:font-name-complex="Times New Roman" style:font-weight-complex="bold" fo:font-size="6pt" style:font-size-asian="6pt" style:font-size-complex="6pt" style:language-asian="ru" style:country-asian="RU"/>
    </style:style>
    <style:style style:name="P442" style:parent-style-name="Standard" style:family="paragraph">
      <style:paragraph-properties fo:margin-bottom="0in" fo:margin-right="0.2951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443" style:parent-style-name="Обычный" style:family="paragraph">
      <style:paragraph-properties fo:text-align="end"/>
      <style:text-properties style:font-name="Times New Roman CYR" style:font-name-complex="Times New Roman CYR" fo:font-size="8pt" style:font-size-asian="8pt" style:font-size-complex="8pt"/>
    </style:style>
    <style:style style:name="P444" style:parent-style-name="Обычный" style:family="paragraph">
      <style:paragraph-properties style:text-autospace="none" fo:text-align="end" fo:margin-bottom="0in" fo:margin-right="0.027in"/>
      <style:text-properties style:font-name="Times New Roman" fo:font-size="8pt" style:font-size-asian="8pt" style:font-size-complex="8pt"/>
    </style:style>
    <style:style style:name="P445" style:parent-style-name="Обычный" style:family="paragraph">
      <style:paragraph-properties style:text-autospace="none" fo:text-align="center" fo:margin-top="0.0194in" fo:margin-bottom="0in"/>
    </style:style>
    <style:style style:name="T446" style:parent-style-name="Основнойшрифтабзаца" style:family="text">
      <style:text-properties style:font-name="Times New Roman" fo:font-size="6pt" style:font-size-asian="6pt" style:font-size-complex="6pt"/>
    </style:style>
    <style:style style:name="P447" style:parent-style-name="Обычный" style:family="paragraph">
      <style:paragraph-properties style:text-autospace="none" fo:text-align="center" fo:margin-bottom="0in" fo:margin-right="0.2951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48" style:parent-style-name="Обычный" style:family="paragraph">
      <style:paragraph-properties style:text-autospace="none" fo:text-align="center" fo:margin-bottom="0in" fo:margin-left="0.5in">
        <style:tab-stops/>
      </style:paragraph-properties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449" style:parent-style-name="Обычный" style:family="paragraph">
      <style:paragraph-properties style:text-autospace="none" fo:text-align="center" fo:margin-bottom="0in" fo:margin-left="0.5in">
        <style:tab-stops/>
      </style:paragraph-properties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450" style:parent-style-name="Обычный" style:family="paragraph">
      <style:paragraph-properties style:text-autospace="none" fo:text-align="center" fo:margin-bottom="0in" fo:margin-left="0.5in">
        <style:tab-stops/>
      </style:paragraph-properties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451" style:parent-style-name="Обычный" style:family="paragraph">
      <style:paragraph-properties style:text-autospace="none" fo:text-align="center" fo:margin-bottom="0in" fo:margin-left="-0.4923in" fo:margin-right="0.2951in" fo:text-indent="0.2951in">
        <style:tab-stops/>
      </style:paragraph-properties>
      <style:text-properties style:font-name="Times New Roman" style:font-name-complex="Times New Roman"/>
    </style:style>
    <style:style style:name="P452" style:parent-style-name="Обычный" style:family="paragraph">
      <style:paragraph-properties style:text-autospace="none" fo:margin-bottom="0in" fo:margin-left="0.0986in" fo:text-indent="-0.0986in">
        <style:tab-stops/>
      </style:paragraph-properties>
    </style:style>
    <style:style style:name="T45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454" style:parent-style-name="Обычный" style:family="paragraph">
      <style:paragraph-properties style:text-autospace="none" fo:margin-bottom="0in" fo:margin-left="0.0986in" fo:text-indent="-0.0986in">
        <style:tab-stops/>
      </style:paragraph-properties>
    </style:style>
    <style:style style:name="T455" style:parent-style-name="Основнойшрифтабзаца" style:family="text">
      <style:text-properties style:font-name="Times New Roman" style:font-name-complex="Times New Roman" fo:font-size="7pt" style:font-size-asian="7pt" style:font-size-complex="7pt"/>
    </style:style>
    <style:style style:name="T456" style:parent-style-name="Основнойшрифтабзаца" style:family="text">
      <style:text-properties style:font-name="Times New Roman" style:font-name-complex="Times New Roman" fo:font-size="6pt" style:font-size-asian="6pt" style:font-size-complex="6pt"/>
    </style:style>
    <style:style style:name="T457" style:parent-style-name="Основнойшрифтабзаца" style:family="text">
      <style:text-properties style:font-name="Times New Roman" style:font-name-complex="Times New Roman" fo:font-size="6pt" style:font-size-asian="6pt" style:font-size-complex="6pt"/>
    </style:style>
    <style:style style:name="P458" style:parent-style-name="Обычный" style:family="paragraph">
      <style:paragraph-properties style:text-autospace="none" fo:margin-bottom="0in" fo:margin-left="0.0986in" fo:text-indent="-0.0986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459" style:parent-style-name="Обычный" style:family="paragraph">
      <style:paragraph-properties style:text-autospace="none" fo:margin-bottom="0in" fo:margin-left="0.0986in" fo:text-indent="-0.0986in">
        <style:tab-stops/>
      </style:paragraph-properties>
    </style:style>
    <style:style style:name="T46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6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6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464" style:parent-style-name="Обычный" style:family="paragraph">
      <style:paragraph-properties style:text-autospace="none" fo:margin-bottom="0in"/>
      <style:text-properties style:font-name="Times New Roman" style:font-name-complex="Times New Roman" fo:font-size="6pt" style:font-size-asian="6pt" style:font-size-complex="6pt"/>
    </style:style>
    <style:style style:name="P465" style:parent-style-name="Обычный" style:family="paragraph">
      <style:paragraph-properties style:text-autospace="none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66" style:parent-style-name="Обычный" style:family="paragraph">
      <style:paragraph-properties style:text-autospace="none" fo:margin-bottom="0in"/>
      <style:text-properties style:font-name="Times New Roman" style:font-name-complex="Times New Roman" fo:font-size="6pt" style:font-size-asian="6pt" style:font-size-complex="6pt"/>
    </style:style>
    <style:style style:name="P467" style:parent-style-name="Обычный" style:family="paragraph">
      <style:paragraph-properties fo:widows="2" fo:orphans="2" fo:text-align="justify" style:vertical-align="auto" fo:margin-bottom="0in" fo:margin-left="0in" fo:text-indent="0.25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468" style:parent-style-name="Обычный" style:family="paragraph">
      <style:paragraph-properties fo:widows="2" fo:orphans="2" fo:text-align="justify" style:vertical-align="auto" fo:margin-bottom="0in" fo:margin-left="0in" fo:text-indent="0.25in">
        <style:tab-stops/>
      </style:paragraph-properties>
    </style:style>
    <style:style style:name="T46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7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7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7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473" style:parent-style-name="Обычный" style:family="paragraph">
      <style:paragraph-properties fo:widows="2" fo:orphans="2" fo:text-align="justify" style:vertical-align="auto" fo:margin-bottom="0in" fo:margin-left="0in" fo:text-indent="0.25in">
        <style:tab-stops/>
      </style:paragraph-properties>
    </style:style>
    <style:style style:name="T47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7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7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7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478" style:parent-style-name="Обычный" style:family="paragraph">
      <style:paragraph-properties fo:widows="2" fo:orphans="2" fo:text-align="justify" style:vertical-align="auto" fo:margin-bottom="0in" fo:margin-left="0in" fo:text-indent="0.25in">
        <style:tab-stops/>
      </style:paragraph-properties>
    </style:style>
    <style:style style:name="T47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8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8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8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483" style:parent-style-name="Обычный" style:family="paragraph">
      <style:paragraph-properties style:text-autospace="none" fo:text-align="center" fo:margin-bottom="0in"/>
      <style:text-properties style:font-name="Times New Roman" style:font-name-complex="Times New Roman" fo:font-size="6pt" style:font-size-asian="6pt" style:font-size-complex="6pt"/>
    </style:style>
    <style:style style:name="P484" style:parent-style-name="Обычный" style:family="paragraph">
      <style:paragraph-properties fo:widows="2" fo:orphans="2" fo:text-align="justify" style:vertical-align="auto" fo:margin-bottom="0in" fo:margin-left="0in" fo:text-indent="0.2916in">
        <style:tab-stops/>
      </style:paragraph-properties>
    </style:style>
    <style:style style:name="T48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8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8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8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489" style:parent-style-name="Абзацсписка" style:family="paragraph">
      <style:paragraph-properties fo:widows="2" fo:orphans="2" fo:text-align="justify" style:vertical-align="auto" fo:margin-bottom="0in" fo:margin-left="0in" fo:text-indent="0.2916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490" style:parent-style-name="Обычный" style:family="paragraph">
      <style:paragraph-properties fo:widows="2" fo:orphans="2" fo:text-align="justify" style:vertical-align="auto" fo:margin-bottom="0in" fo:margin-left="0in" fo:text-indent="0.2916in">
        <style:tab-stops/>
      </style:paragraph-properties>
    </style:style>
    <style:style style:name="T49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9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9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9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495" style:parent-style-name="Обычный" style:family="paragraph">
      <style:paragraph-properties fo:text-align="justify" fo:margin-bottom="0in" fo:text-indent="0.2958in"/>
      <style:text-properties style:font-name="Times New Roman" style:font-name-complex="Times New Roman" fo:font-size="8pt" style:font-size-asian="8pt" style:font-size-complex="8pt"/>
    </style:style>
    <style:style style:name="P496" style:parent-style-name="Обычный" style:family="paragraph">
      <style:paragraph-properties fo:text-align="justify" fo:margin-bottom="0in" fo:text-indent="0.2958in"/>
    </style:style>
    <style:style style:name="T49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9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9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500" style:parent-style-name="Обычный" style:family="paragraph">
      <style:paragraph-properties fo:text-align="justify" fo:margin-bottom="0in" fo:text-indent="0.2958in"/>
    </style:style>
    <style:style style:name="T50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0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0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0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0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0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507" style:parent-style-name="Обычный" style:family="paragraph">
      <style:paragraph-properties fo:widows="2" fo:orphans="2" fo:text-align="justify" style:vertical-align="auto" fo:margin-bottom="0in" fo:margin-left="0in" fo:text-indent="0.2916in">
        <style:tab-stops/>
      </style:paragraph-properties>
    </style:style>
    <style:style style:name="T50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0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1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1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1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513" style:parent-style-name="Обычный" style:family="paragraph">
      <style:paragraph-properties fo:text-align="justify" fo:margin-bottom="0in" fo:text-indent="0.2958in"/>
      <style:text-properties style:font-name="Times New Roman" style:font-name-complex="Times New Roman" fo:font-size="8pt" style:font-size-asian="8pt" style:font-size-complex="8pt"/>
    </style:style>
    <style:style style:name="P514" style:parent-style-name="Обычный" style:family="paragraph">
      <style:paragraph-properties fo:text-align="justify" fo:margin-bottom="0in" fo:text-indent="0.2958in"/>
    </style:style>
    <style:style style:name="T51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1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1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1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1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2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2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522" style:parent-style-name="Абзацсписка" style:family="paragraph">
      <style:paragraph-properties fo:widows="2" fo:orphans="2" fo:text-align="justify" style:vertical-align="auto" fo:margin-bottom="0in" fo:margin-left="0in" fo:text-indent="0.2958in">
        <style:tab-stops/>
      </style:paragraph-properties>
    </style:style>
    <style:style style:name="T523" style:parent-style-name="Основнойшрифтабзаца" style:family="text">
      <style:text-properties style:font-name="Times New Roman CYR" fo:font-size="8pt" style:font-size-asian="8pt" style:font-size-complex="8pt"/>
    </style:style>
    <style:style style:name="T524" style:parent-style-name="Основнойшрифтабзаца" style:family="text">
      <style:text-properties style:font-name="Times New Roman CYR" fo:font-size="8pt" style:font-size-asian="8pt" style:font-size-complex="8pt"/>
    </style:style>
    <style:style style:name="T525" style:parent-style-name="Основнойшрифтабзаца" style:family="text">
      <style:text-properties style:font-name="Times New Roman CYR" fo:font-size="8pt" style:font-size-asian="8pt" style:font-size-complex="8pt"/>
    </style:style>
    <style:style style:name="T526" style:parent-style-name="Основнойшрифтабзаца" style:family="text">
      <style:text-properties style:font-name="Times New Roman CYR" fo:font-size="8pt" style:font-size-asian="8pt" style:font-size-complex="8pt"/>
    </style:style>
    <style:style style:name="P527" style:parent-style-name="Обычный" style:family="paragraph">
      <style:paragraph-properties fo:widows="2" fo:orphans="2" fo:text-align="justify" style:vertical-align="auto" fo:margin-bottom="0in" fo:margin-left="0in" fo:text-indent="0.2916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528" style:parent-style-name="Обычный" style:family="paragraph">
      <style:paragraph-properties fo:widows="2" fo:orphans="2" fo:text-align="justify" style:vertical-align="auto" fo:margin-bottom="0in" fo:margin-left="0in" fo:text-indent="0.2916in">
        <style:tab-stops/>
      </style:paragraph-properties>
    </style:style>
    <style:style style:name="T52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3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3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3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3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3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3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536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537" style:parent-style-name="Обычный" style:family="paragraph">
      <style:paragraph-properties style:text-autospace="none" fo:text-align="center" fo:margin-bottom="0in"/>
      <style:text-properties style:font-name="Times New Roman" style:font-name-complex="Times New Roman" fo:font-size="6pt" style:font-size-asian="6pt" style:font-size-complex="6pt"/>
    </style:style>
    <style:style style:name="P538" style:parent-style-name="Обычный" style:family="paragraph">
      <style:paragraph-properties style:text-autospace="none" fo:text-align="center" fo:margin-bottom="0in"/>
      <style:text-properties style:font-name="Times New Roman" style:font-name-complex="Times New Roman" fo:font-size="6pt" style:font-size-asian="6pt" style:font-size-complex="6pt"/>
    </style:style>
    <style:style style:name="P539" style:parent-style-name="Обычный" style:family="paragraph">
      <style:paragraph-properties fo:text-align="justify" fo:margin-bottom="0in"/>
      <style:text-properties style:font-name="Times New Roman" style:font-name-complex="Times New Roman" fo:font-size="6pt" style:font-size-asian="6pt" style:font-size-complex="6pt"/>
    </style:style>
    <style:style style:name="P540" style:parent-style-name="Обычный" style:family="paragraph">
      <style:paragraph-properties style:text-autospace="none" fo:text-align="center" fo:margin-bottom="0in"/>
      <style:text-properties style:font-name="Times New Roman" style:font-name-complex="Times New Roman" fo:font-size="6pt" style:font-size-asian="6pt" style:font-size-complex="6pt"/>
    </style:style>
    <style:style style:name="P541" style:parent-style-name="Обычный" style:family="paragraph">
      <style:paragraph-properties fo:widows="2" fo:orphans="2" fo:text-align="justify" style:vertical-align="auto" fo:margin-bottom="0in" fo:margin-left="0in" fo:text-indent="0.25in">
        <style:tab-stops>
          <style:tab-stop style:type="left" style:position="0.3937in"/>
        </style:tab-stops>
      </style:paragraph-properties>
    </style:style>
    <style:style style:name="T54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4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4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4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4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4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4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549" style:parent-style-name="Обычный" style:family="paragraph">
      <style:paragraph-properties style:text-autospace="none" fo:text-align="justify" fo:margin-bottom="0in" fo:margin-right="0.2951in"/>
      <style:text-properties style:font-name="Times New Roman" style:font-name-complex="Times New Roman" fo:font-size="8pt" style:font-size-asian="8pt" style:font-size-complex="8pt"/>
    </style:style>
    <style:style style:name="P550" style:parent-style-name="Обычный" style:family="paragraph">
      <style:paragraph-properties style:text-autospace="none" fo:margin-bottom="0in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551" style:parent-style-name="Обычный" style:family="paragraph">
      <style:paragraph-properties style:text-autospace="none" fo:margin-bottom="0in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552" style:parent-style-name="Обычный" style:family="paragraph">
      <style:paragraph-properties style:text-autospace="none" fo:margin-bottom="0in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553" style:parent-style-name="Обычный" style:family="paragraph">
      <style:paragraph-properties style:text-autospace="none" fo:margin-bottom="0in"/>
    </style:style>
    <style:style style:name="T55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55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8pt" style:font-size-asian="8pt" style:font-size-complex="8pt"/>
    </style:style>
    <style:style style:name="P556" style:parent-style-name="Обычный" style:family="paragraph">
      <style:paragraph-properties style:text-autospace="none" fo:margin-bottom="0in"/>
    </style:style>
    <style:style style:name="T557" style:parent-style-name="Основнойшрифтабзаца" style:family="text">
      <style:text-properties style:font-name="Times New Roman" style:font-name-complex="Times New Roman" fo:color="#000000" fo:font-size="6pt" style:font-size-asian="6pt" style:font-size-complex="6pt"/>
    </style:style>
    <style:style style:name="T558" style:parent-style-name="Основнойшрифтабзаца" style:family="text">
      <style:text-properties style:font-name="Times New Roman" style:font-name-complex="Times New Roman" fo:color="#000000" fo:font-size="6pt" style:font-size-asian="6pt" style:font-size-complex="6pt"/>
    </style:style>
    <style:style style:name="P559" style:parent-style-name="Обычный" style:family="paragraph">
      <style:paragraph-properties style:text-autospace="none" fo:margin-bottom="0in"/>
    </style:style>
    <style:style style:name="T560" style:parent-style-name="Основнойшрифтабзаца" style:family="text">
      <style:text-properties style:font-name="Times New Roman" style:font-name-complex="Times New Roman" style:font-weight-complex="bold" fo:color="#000000" fo:font-size="8pt" style:font-size-asian="8pt" style:font-size-complex="8pt"/>
    </style:style>
    <style:style style:name="T561" style:parent-style-name="Основнойшрифтабзаца" style:family="text">
      <style:text-properties style:font-name="Times New Roman" style:font-name-complex="Times New Roman" fo:color="#000000" fo:font-size="6pt" style:font-size-asian="6pt" style:font-size-complex="6pt"/>
    </style:style>
    <style:style style:name="P562" style:parent-style-name="Обычный" style:family="paragraph">
      <style:paragraph-properties style:text-autospace="none" fo:margin-bottom="0in"/>
      <style:text-properties style:font-name="Times New Roman" style:font-name-complex="Times New Roman" fo:color="#000000" fo:font-size="6pt" style:font-size-asian="6pt" style:font-size-complex="6pt"/>
    </style:style>
    <style:style style:name="P563" style:parent-style-name="Обычный" style:family="paragraph">
      <style:paragraph-properties fo:margin-bottom="0in"/>
      <style:text-properties style:font-name="Times New Roman" style:font-name-complex="Times New Roman" fo:color="#000000" fo:font-size="8pt" style:font-size-asian="8pt" style:font-size-complex="8pt"/>
    </style:style>
    <style:style style:name="P564" style:parent-style-name="ОбычныйИнтернет" style:family="paragraph">
      <style:paragraph-properties fo:text-align="justify" fo:margin-top="0in" fo:margin-bottom="0in"/>
      <style:text-properties fo:color="#000000" fo:font-size="11pt" style:font-size-asian="11pt" style:font-size-complex="11pt"/>
    </style:style>
    <style:style style:name="P565" style:parent-style-name="Обычный" style:family="paragraph">
      <style:paragraph-properties style:text-autospace="none" fo:text-align="center" fo:margin-bottom="0in" fo:margin-right="0.2951in"/>
    </style:style>
  </office:automatic-styles>
  <office:body>
    <office:text text:use-soft-page-breaks="true">
      <text:p text:style-name="P1">ДОГОВОР № ________________</text:p>
      <text:p text:style-name="P2"><text:span text:style-name="T3">на оказание услуг по отдыху и оздоровлению детей</text:span></text:p>
      <text:p text:style-name="P4"><text:span text:style-name="T5">г.о. Новокуйбышевск, <text:s text:c="64"/></text:span><text:span text:style-name="T6"><text:s text:c="111"/>«____» _____________ <text:s/>2024 г.</text:span></text:p>
      <text:p text:style-name="P7"><text:span text:style-name="T8">Самарская область</text:span></text:p>
      <text:p text:style-name="P9"><text:span text:style-name="T10">Муниципальное автономное<text:s/></text:span><text:bookmark-start text:name="_GoBack"/><text:span text:style-name="T11">учреждение «Детский центр «Берёзки»,</text:span><text:span text:style-name="T12"><text:s/>именуемое в дальнейшем<text:s/></text:span><text:span text:style-name="T13">«Исполнитель</text:span><text:span text:style-name="T14">» и/или «Учреждение,</text:span><text:span text:style-name="T15"><text:s text:c="2"/>в лице директора<text:s/></text:span><text:span text:style-name="T16">Железновой Екатерины Игоревны</text:span><text:span text:style-name="T17">, действующ</text:span><text:span text:style-name="T18">ей</text:span><text:span text:style-name="T19"><text:s/>на основании Устава, с одной стороны, и ____________________________________________________________________________________________________________________________________,</text:span></text:p>
      <text:p text:style-name="P20"><text:span text:style-name="T21">(Ф.И.О. родителя (законного представителя) полностью)</text:span></text:p>
      <text:p text:style-name="P22"><text:span text:style-name="T23">именуемый (ая) в дальнейшем</text:span><text:span text:style-name="T24"><text:s/>«Родитель (законный представитель)» и/или «Заказчик»,<text:s/></text:span><text:span text:style-name="T25">действующий в интересах несовершеннолетнего<text:s/></text:span><text:span text:style-name="T26">(несовершеннолетних) ребенка (детей):</text:span></text:p>
      <text:p text:style-name="P27"><text:span text:style-name="T28">1.____________________________________</text:span><text:span text:style-name="T29">__________________________________________ , <text:s/>___________________ г.р., свидетельство о рождении (паспорт)<text:s/></text:span><text:span text:style-name="T30"><text:s text:c="119"/></text:span></text:p>
      <text:p text:style-name="P31">(указать Ф.И.О. ребенка<text:s/>(детей), дата, месяц, год рождения)</text:p>
      <text:p text:style-name="P32">серия ___________№ ______________, выдано: __________г. __________________________________________________________________________________</text:p>
      <text:p text:style-name="P33">(указать данные документов, удостоверяющих личность ребенка<text:s/></text:p>
      <text:p text:style-name="P34">___________________________________________________________________________________________________________________________________________________________________________________</text:p>
      <text:p text:style-name="P35"><text:span text:style-name="T36"><text:s/>(указать адрес регистрации ребенка)</text:span></text:p>
      <text:p text:style-name="P37">______________________________________________________________________________________________________________________________________,</text:p>
      <text:p text:style-name="P38">(указать фактический адрес проживания ребенка, если он не совпадает с адресом регистрации)</text:p>
      <text:p text:style-name="P39">2.______________________________________________________________________________ , <text:s/>___________________ г.р., свидетельство о рождении (паспорт) <text:s text:c="119"/></text:p>
      <text:p text:style-name="P40">(указать Ф.И.О. ребенка (детей), дата, месяц, год рождения)</text:p>
      <text:p text:style-name="P41">серия ___________№ ______________, выдано: __________г. __________________________________________________________________________________</text:p>
      <text:p text:style-name="P42">(указать данные документов, удостоверяющих личность ребенка</text:p>
      <text:p text:style-name="P43">________________________________________________________________________________________________________________________________________</text:p>
      <text:p text:style-name="P44"><text:s/>(указать адрес регистрации ребенка)</text:p>
      <text:p text:style-name="P45">______________________________________________________________________________________________________________________________________,</text:p>
      <text:p text:style-name="P46">(указать фактический адрес проживания ребенка, если он не совпадает с адресом регистрации)</text:p>
      <text:p text:style-name="P47"/>
      <text:p text:style-name="P48"><text:span text:style-name="T49">Именуемого<text:s/></text:span><text:span text:style-name="T50">(мых)<text:s/></text:span><text:span text:style-name="T51">в дальнейшем «</text:span><text:span text:style-name="T52">отдыхающий</text:span><text:span text:style-name="T53">»,<text:s/></text:span><text:span text:style-name="T54">с другой стороны, вместе именуемые «Стороны», заключили настоящий Договор о нижеследующем:</text:span></text:p>
      <text:p text:style-name="P55"/>
      <text:p text:style-name="P56"><text:span text:style-name="T57">1. Предмет договора.</text:span></text:p>
      <text:p text:style-name="P58"><text:span text:style-name="T59">1.1. Исполнитель<text:s/></text:span><text:span text:style-name="T60">обязуется оказать услуги по отдыху ребенка (детей) и его (их) оздоровлению (далее по тексту - услуги), а Заказчик – их принять и оплатить.</text:span></text:p>
      <text:p text:style-name="P61">1.2. Оказание услуг оформляется посредством передачи бланка (бланков) строгой отчетности – путевки (путевок), форма которого утверждена Приказом Министерства финансов Российской Федерации от 10.12.1999 года № 90н.</text:p>
      <text:p text:style-name="P62"><text:span text:style-name="T63">1.3. Место оказания услуг: Российская Федерация, Самарская область, г.о. Новокуйбышевск, загородная зона, МАУ «ДЦ «Березки»<text:s/></text:span><text:span text:style-name="T64">(лагерь «Березки»)</text:span><text:span text:style-name="T65">.<text:s/></text:span></text:p>
      <text:p text:style-name="P66">1.4. Доставка<text:s/>отдыхающего (отдыхающих) до места оказания услуг и обратно осуществляется силами и за счет средств Родителя (законного представителя).</text:p>
      <text:p text:style-name="P67"/>
      <text:p text:style-name="P68">2. Срок оказания услуг, количество, тип приобретаемых путевок, их цена и общая стоимость услуг по Договору.</text:p>
      <text:p text:style-name="P69">2.1. Срок<text:s/>оказания услуг, количество, тип и цена путевки (путевок):<text:s/></text:p>
      <text:p text:style-name="P70">- услуги оказываются в течение заезда с «___» ________ 2024г. <text:s/>по «____» _______ 2024г., продолжительность <text:s/>заезда - 21 день;<text:s/></text:p>
      <text:p text:style-name="P71"><text:span text:style-name="T72">- количество приобретаемых путевок, <text:s/>в штуках <text:s/>– <text:s text:c="2"/>____ <text:s/>(_________);<text:s/></text:span></text:p>
      <text:p text:style-name="P73"><text:span text:style-name="T74">- тип путевки –<text:s/></text:span><text:span text:style-name="T75">оздоровительная путевка+</text:span><text:span text:style-name="T76"><text:s/>профильная программа</text:span><text:span text:style-name="T77">.<text:s/></text:span></text:p>
      <text:p text:style-name="P78"><text:span text:style-name="T79">- цена одной путевки: 62 580 (Шестьдесят две тысячи пятьсот восемьдесят) рублей 00 копеек (из расчета 2 980 <text:s/>рублей 00 копеек за один койко-день).</text:span></text:p>
      <text:p text:style-name="P80">2.2. Профильная программа включает в себя:</text:p>
      <text:p text:style-name="P81">-<text:s/>стартовый набор (футболка, ручка, блокнот);</text:p>
      <text:p text:style-name="P82">- отрядное фото;</text:p>
      <text:p text:style-name="P83">- фестиваль красок Холли;</text:p>
      <text:p text:style-name="P84">- бумажное шоу;</text:p>
      <text:p text:style-name="P85">- пенная вечеринка;</text:p>
      <text:p text:style-name="P86"><text:s text:c="4"/>- мастер-классы по выбранному направлению.<text:s/></text:p>
      <text:p text:style-name="P87"><text:span text:style-name="T88">2.3. Стоимость услуг по настоящему договору рассчитывается суммарно, исходя из<text:s/></text:span><text:span text:style-name="T89">количества и цены приобретаемых «Заказчиком» путевок и составляет _________ <text:s/>(_____________________________________________________________) рублей 00 копеек, без НДС (п.3 п.п. 18 ст.149 НК РФ). <text:s/></text:span></text:p>
      <text:p text:style-name="P90"><text:s text:c="3"/></text:p>
      <text:p text:style-name="P91">3. Порядок и форма оплаты.</text:p>
      <text:p text:style-name="P92"><text:span text:style-name="T93">3.1. В день заключения насто</text:span><text:span text:style-name="T94">ящего договора Заказчик производит предварительную оплату полной (100%) стоимости услуг, указанной в пункте 2.3. настоящ</text:span><text:span text:style-name="T95">е</text:span><text:span text:style-name="T96">го Договора, путем перечисления, денежных средств на расчетный счет Исполнителя, либо внесением в кассу Исполнителя наличных денежных с</text:span><text:span text:style-name="T97">редств.</text:span></text:p>
      <text:p text:style-name="P98"><text:span text:style-name="T99">3.2. При условии оплаты полной стоимости услуг (путевки) в срок до 29.02.2024г., пакет лечения (в виде медицинских процедур, согласно диагноза, указанн</text:span><text:span text:style-name="T100">о</text:span><text:span text:style-name="T101">го в санаторно-курортной карте для детей (форма № 076/у-04) или в медицинской справке на ребенка</text:span><text:span text:style-name="T102">, отъезжающего в санаторный оздоровительный лагерь), предоставляется Исполнителем отдыхающим<text:s/></text:span><text:span text:style-name="T103">к</text:span><text:span text:style-name="T104"><text:s/>каждой приобретенной Заказчиком путевке, в виде бонуса (безвозмездно).</text:span></text:p>
      <text:p text:style-name="P105">3.3.Обязательство Заказчика по оплате услуг считается исполненным с момента поступления (зачисления) денежных средств на расчетный счет Исполнителя, либо в его кассу.</text:p>
      <text:p text:style-name="P106">4. Права и обязанности сторон.</text:p>
      <text:p text:style-name="P107">Заказчик обязуется:</text:p>
      <text:p text:style-name="P108">4.1.1. Оплатить услуги, в соответствии с п. 3.1. настоящего Договора.</text:p>
      <text:p text:style-name="P109">4.1.2. В день заезда отдыхающего (отдыхающих) на территорию «Исполнителя», в обязательном порядке, предоставить следующие документы отдыхающего (отдыхающих):<text:s/></text:p>
      <text:p text:style-name="P110">- копию свидетельства о рождении;</text:p>
      <text:p text:style-name="P111">- копию полиса обязательного медицинского страхования;</text:p>
      <text:p text:style-name="P112">- санаторно-курортную карту (форма №076/у-04) или медицинскую<text:s/>справку на ребенка, отъезжающего в санаторный оздоровительный лагерь» (форма № 079/у);</text:p>
      <text:p text:style-name="P113">- медицинскую справку о прививках;</text:p>
      <text:p text:style-name="P114"><text:s text:c="5"/>- медицинскую справку о перенесенных отдыхающим, в том числе инфекционных, заболеваниях и об отсутствии контактов с инфекционными<text:s/>больными, полученную не ранее, чем за 3 календарных дня до начала заезда;</text:p>
      <text:p text:style-name="P115"><text:span text:style-name="T116">4.1.3. Оформить и предоставить Исполнителю доверенность в случае, если отдыхающего (ребенка) забирают из Учреждения не «Родители (законные предст</text:span><text:span text:style-name="T117">а</text:span><text:span text:style-name="T118">вители)», а иные лица (п.4.2.2. нас</text:span><text:span text:style-name="T119">тоящего Договора).</text:span></text:p>
      <text:p text:style-name="P120"><text:span text:style-name="T121">4.1.4. Обеспечить отдыхающего (ребенка) одеждой и предметами личной гигиены:<text:s/></text:span><text:span text:style-name="T122">спортивный костюм и закрытая спортивная обувь; джинсы или брюки; кроссовки, туфли, босоножки-сандалии с фиксированной пяткой, сланцы для посещения пляжа; бейсбо</text:span><text:span text:style-name="T123">лка, косынка или солнцезащитная шляпа; купальник, плавки (лучше иметь два комплекта); шапочка для плавания; несколько пар носков, колготки; нательное белье; пижама, ночная сорочка; 2-3 футболки; шорты (2-3 шт); одежда для выступления на сцене и т.д. Предме</text:span><text:span text:style-name="T124">ты личной гигиены: зубная щетка и паста; мыло туалетное в мыльнице; хозяйственное (с помощью которого можно постирать носки, плавки, нижнее белье), стиральный порошок для ручной и автоматической стирки; мочалка, шампунь, возможно, необход</text:span><text:span text:style-name="T125">и</text:span><text:span text:style-name="T126">мый лично ребенку</text:span><text:span text:style-name="T127"><text:s/>питательный крем; расческа, ножницы для ногтей. Для девочек: косметические принадлежности для ухода за кожей и телом; гигиенич</text:span><text:span text:style-name="T128">е</text:span><text:span text:style-name="T129">ские принадлежности. Лучше, если все это будет находиться в специальной сумочке для предметов личной гигиены.</text:span></text:p>
      <text:p text:style-name="P130"><text:span text:style-name="T131">4.1.5. До начала<text:s/></text:span><text:span text:style-name="T132">заезда ознакомить отдыхающего (отдыхающих) и разъяснить ему (им) Правила пребывания отдыхающих на территории МАУ «ДЦ «Бере</text:span><text:span text:style-name="T133">з</text:span><text:span text:style-name="T134">ки» (далее – Правила):</text:span></text:p>
      <text:p text:style-name="P135">Правила пребывания отдыхающих на территории МАУ «ДЦ «Березки»</text:p>
      <text:p text:style-name="P136">1. Отдыхающие ОБЯЗАНЫ:</text:p>
      <text:list text:style-name="LFO8" text:continue-numbering="true">
        <text:list-item>
          <text:p text:style-name="P137"><text:span text:style-name="T138">С</text:span><text:span text:style-name="T139">облюдать Правила и распо</text:span><text:span text:style-name="T140">рядок дня Учреждения</text:span></text:p>
        </text:list-item>
        <text:list-item>
          <text:p text:style-name="P141"><text:span text:style-name="T142">С</text:span><text:span text:style-name="T143">облюдать правила техники безопасности, пожарной безопасности и электробезопасности</text:span></text:p>
        </text:list-item>
        <text:list-item>
          <text:p text:style-name="P144"><text:span text:style-name="T145">О</text:span><text:span text:style-name="T146">братиться к медицинскому работнику в отделение экстренной и амбулаторной помощи Учреждения, в случае ухудшения самочувствия, получения травмы</text:span></text:p>
        </text:list-item>
        <text:list-item>
          <text:p text:style-name="P147"><text:span text:style-name="T148">П</text:span><text:span text:style-name="T149">ередать</text:span><text:span text:style-name="T150"><text:s/>медицинские препараты курсового назначения медицинскому работнику в отделение экстренной и амбулаторной помощи Учреждения, для подконтрольного их приема</text:span></text:p>
        </text:list-item>
        <text:list-item>
          <text:p text:style-name="P151"><text:span text:style-name="T152">С</text:span><text:span text:style-name="T153">облюдать морально-этические нормы</text:span></text:p>
        </text:list-item>
        <text:list-item>
          <text:p text:style-name="P154">Соблюдать правила личной гигиены</text:p>
        </text:list-item>
        <text:list-item>
          <text:p text:style-name="P155"><text:span text:style-name="T156">В</text:span><text:span text:style-name="T157">ыбирать форму одежды, соответству</text:span><text:span text:style-name="T158">ющую погодным условиям и роду деятельности (занятия)</text:span></text:p>
        </text:list-item>
        <text:list-item>
          <text:p text:style-name="P159"><text:span text:style-name="T160">Б</text:span><text:span text:style-name="T161">ережно относиться к имуществу Учреждения (постельному белью, мебели, инвентарю, оборудованию и т.д.), к личному имуществу, к имуществу других отдыхающих, к окружающей природе</text:span></text:p>
        </text:list-item>
        <text:list-item>
          <text:p text:style-name="P162"><text:span text:style-name="T163">У</text:span><text:span text:style-name="T164">важать право на отдых друг</text:span><text:span text:style-name="T165">их отдыхающих</text:span></text:p>
        </text:list-item>
        <text:list-item>
          <text:p text:style-name="P166"><text:span text:style-name="T167">П</text:span><text:span text:style-name="T168">ринимать участие в самообслуживающем труде</text:span></text:p>
        </text:list-item>
        <text:list-item>
          <text:p text:style-name="P169"><text:span text:style-name="T170">С</text:span><text:span text:style-name="T171">облюдать чистоту в спальных помещениях, общественных местах и на территории Учреждения</text:span></text:p>
        </text:list-item>
        <text:list-item>
          <text:p text:style-name="P172"><text:span text:style-name="T173">У</text:span><text:span text:style-name="T174">важительно относится к персоналу Учреждения</text:span></text:p>
        </text:list-item>
      </text:list>
      <text:p text:style-name="P175"/>
      <text:p text:style-name="P176">2. Отдыхающим КАТЕГОРИЧЕСКИ ЗАПРЕЩАЕТСЯ:</text:p>
      <text:p text:style-name="P177">2.1. Привозить, использовать на территории Учреждения колюще-режущие предметы, предметы самообороны, оружие, в том числе газовое и холодное, взрывоопасные и легковоспламеняющиеся вещества, пиротехнические изделия, алкогольные, слабоалкогольные и энергетические напитки, наркотические, токсические вещества и препараты.</text:p>
      <text:p text:style-name="P178">2.2. Ввозить домашних животных на территорию Учреждения.</text:p>
      <text:p text:style-name="P179">2.3. Самовольно покидать территорию Учреждения.</text:p>
      <text:p text:style-name="P180">2.4. Курить табачную продукцию, в том числе электронные сигареты, употреблять алкогольные, слабоалкогольные и<text:s/>энергетические напитки, наркотические, токсические вещества и препараты.<text:s/></text:p>
      <text:p text:style-name="P181">2.5. Употреблять в пищу дикорастущие грибы, ягоды и плоды дикорастущих деревьев.</text:p>
      <text:p text:style-name="P182">2.6. Выносить из столовой продукты питания и посуду.</text:p>
      <text:p text:style-name="P183">2.7. Ходить в спальных корпусах в уличной обуви.</text:p>
      <text:p text:style-name="P184">2.8. Плевать на пол, землю, в раковины, унитазы.</text:p>
      <text:p text:style-name="P185">2.9. Вступать в пререкания и грубить персоналу Учреждения.</text:p>
      <text:p text:style-name="P186">2.10. Применять рукоприкладство, угрозы, запугивание, шантаж в отношении отдыхающих и персонала Учреждения.</text:p>
      <text:p text:style-name="P187">2.11. Находиться в хозяйственных помещениях и на территориях Учреждения, не предназначенных для нахождения отдыхающих.</text:p>
      <text:p text:style-name="P188">2.12. Покидать корпус после отбоя.</text:p>
      <text:p text:style-name="P189">2.13. Самостоятельно купаться в озере и бассейнах.<text:s/></text:p>
      <text:p text:style-name="P190">2.14. Привозить, использовать печатную, аудио, видео, компьютерную продукцию, содержащую<text:s/>пропаганду безкультурного поведения, насилия, порнографии и экстремиского характера, а также продукцию с возрастным цензом 18+.</text:p>
      <text:p text:style-name="P191"><text:span text:style-name="T192">2.15.</text:span><text:s/><text:span text:style-name="T193">Привозить (согласно действующим СаНПиН и СП): сухие пищевые концентраты быстрого приготовления; соусы; кетчупы; майонезы;<text:s/></text:span><text:span text:style-name="T194">паштеты; блинчики с мясом и творогом; кремовые кондитерские изделия; сырокопченые мясные изделия и колбасы; грибы и изделия из них; студни; пресервы; <text:s/>карамель; жевательную резинку; холодные напитки и морсы из плодово-ягодного сырья; кумыс; ядра арахиса; а</text:span><text:span text:style-name="T195">брикосовой косточки; маринованные овощи и фрукты; плодоовощную продукцию с признаками порчи; пищевые продукты с истекшим сроком годности и признаками недоброкачественности.</text:span></text:p>
      <text:p text:style-name="P196"><text:span text:style-name="T197">В случае несоблюдения Правил, к отдыхающим могут быть применены различные меры адми</text:span><text:span text:style-name="T198">нистративного воздействия, включая принятие а</text:span><text:span text:style-name="T199">д</text:span><text:span text:style-name="T200">министрацией лагеря решения об отчислении, без компенсации стоимости путевки.</text:span></text:p>
      <text:list text:style-name="LFO9" text:continue-numbering="true">
        <text:list-item>
          <text:list>
            <text:list-item>
              <text:p text:style-name="P201">«Родитель (законный представитель)» гарантирует:</text:p>
              <text:list text:continue-numbering="true">
                <text:list-item>
                  <text:p text:style-name="P202"><text:span text:style-name="T203">Соблюдение отдыхающим (отдыхающими) Правил.</text:span></text:p>
                </text:list-item>
              </text:list>
            </text:list-item>
            <text:list-item>
              <text:p text:style-name="P204"><text:span text:style-name="T205">«Родитель (законный представитель)» име</text:span><text:span text:style-name="T206">ет право:<text:s/></text:span></text:p>
            </text:list-item>
          </text:list>
        </text:list-item>
      </text:list>
      <text:p text:style-name="P207"><text:span text:style-name="T208">4.2.1</text:span><text:span text:style-name="T209">. п</text:span><text:span text:style-name="T210">осредством телефонной свя</text:span><text:span text:style-name="T211">зи запрашивать и получать от Учреждения информацию по вопросам, касающимся организации и обеспечения оказания услуг, о состоянии здоровья ребенка, изолированного в отделение экстренной и амбулаторной помощи<text:s/></text:span><text:span text:style-name="T212">Учреждения.</text:span></text:p>
      <text:p text:style-name="P213"><text:span text:style-name="T214">4.2.2. предоставить Исполнителю доверенность, с указанием поверенных лиц и перечнем предоставляемых им полномочий в отношении отдыхающего (р</text:span><text:span text:style-name="T215">е</text:span><text:span text:style-name="T216">бенка), включая право забирать его из Учреждения</text:span><text:span text:style-name="T217"><text:s/>(образец доверенности размещен на сайте www.berezki.bi</text:span><text:span text:style-name="T218">z (вкладка «Документы»).<text:s/></text:span></text:p>
      <text:p text:style-name="P219">4.2.3. навещать отдыхающего (отдыхающих) в течение заезда, соблюдая условие п.8.3. настоящего договора, передавать отдыхающему (отдыхающим) вещи и продукты, соблюдая условия п.8.2.2. и <text:s/>п.8.2.3. настоящего договора.</text:p>
      <text:p text:style-name="P220">4.3. «Исполнитель» обязуется: <text:s text:c="44"/></text:p>
      <text:p text:style-name="P221"><text:span text:style-name="T222">4.3.1. Обеспечить размещение и проживание отдыхающего (отдыхающих)</text:span><text:span text:style-name="T223"><text:s/></text:span><text:span text:style-name="T224">в жилом корпусе №1,3,4 с удобствами в номере</text:span><text:span text:style-name="T225"><text:s/>(туалет, умывальник, душ),</text:span><text:span text:style-name="T226"><text:s/></text:span><text:span text:style-name="T227">в<text:s/></text:span><text:span text:style-name="T228">условиях, полностью соответствующих государственным са</text:span><text:span text:style-name="T229">нитарно-эпидемическим правилам и нормативам, требованиям пожарной безопасности, что подтверждается соответствующими заключениями.</text:span></text:p>
      <text:p text:style-name="P230">4.3.2. Обеспечить отдыхающего (отдыхающих) 5-ти разовым питанием.</text:p>
      <text:p text:style-name="P231">4.3.3. Предоставить ребенку (детям), отдыхающему<text:s/>(отдыхающим) по путевке (путевкам) с пакетом лечения, комплекс лечебно-оздоровительных процедур, по назначению врача Учреждения, согласно диагноза и рекомендаций, указанных в предоставленных при заезде медицинских документах. <text:s/></text:p>
      <text:p text:style-name="P232">4.3.4. Оказать квалифицированную медицинскую помощь, в случае заболевания отдыхающего, при наступлении несчастного (страхового) <text:s/>случая, не требующего госпитализации.</text:p>
      <text:p text:style-name="P233">4.3.5. Уведомить «Родителя (законного представителя)» о принятии дежурным врачом медицинской службы решения о необходимости помещения отдыхающего, в связи с выявлением у него симптомов вирусного/инфекционного заболевания и/или наличием необходимости его нахождения под постоянным наблюдением врача, в изолятор отделения экстренной и амбулаторной помощи Учреждения.</text:p>
      <text:p text:style-name="P234">4.3.6. Госпитализировать, при наличии медицинских показаний, отдыхающего (ребенка) в лечебное учреждение, расположенное на территории Самарской области, поставив в известность «Родителя (законного представителя)».</text:p>
      <text:p text:style-name="P235">4.3.7. Обеспечить, в случае необходимости, получение отдыхающим (отдыхающими) консультативной помощи врачей узких специальностей в лечебных учреждениях Самарской области.</text:p>
      <text:p text:style-name="P236">4.3.8. Проводить спортивные и досуговые мероприятия, соответствующие возрастной категории отдыхающего.</text:p>
      <text:p text:style-name="P237"><text:span text:style-name="T238">4.3.9. Обеспечить страхование от</text:span><text:span text:style-name="T239">дыхающего (ребенка) на все время его пребывания на территории Учреждения и проведения выездных мероприятий.</text:span></text:p>
      <text:p text:style-name="P240">4.3.10. Уведомить «Родителя (законного представителя)» о наступлении несчастного (страхового) случая с отдыхающим (ребенком).</text:p>
      <text:p text:style-name="P241">4.3.11. Известить страховщика о наступлении несчастного (страхового) случая с отдыхающим.</text:p>
      <text:p text:style-name="P242"><text:span text:style-name="T243">4.4. «</text:span><text:span text:style-name="T244">Исполнитель» имеет право:</text:span></text:p>
      <text:p text:style-name="P245"><text:span text:style-name="T246">4.4.1. В случае добровольного полного или частичного отказа «Родителя (законного представителя)» от услуг, по причинам, не зависящим от «Исполнителя», - сто</text:span><text:span text:style-name="T247">имость путевки не возвращать.</text:span></text:p>
      <text:p text:style-name="P248">4.4.2. Отказать в приеме отдыхающего (ребенка), не имеющего в момент заезда полного перечня документов, указанных в пункте 4.1.2. настоящего Договора.</text:p>
      <text:p text:style-name="P249"><text:span text:style-name="T250">4.4.3. Без согласия «Родителя (законного представителя)», производить комис</text:span><text:span text:style-name="T251">сионный осмотр вещей отдыхающего, в присутствии самого отдыхающего, в случае наличия достаточных оснований - выявления факта хранения и/или получения информации о хранении отдыхающим общественно-опасных, запр</text:span><text:span text:style-name="T252">е</text:span><text:span text:style-name="T253">щенных предметов, с целью их изъятия, после чег</text:span><text:span text:style-name="T254">о самостоятельно принять решение об их ликвидации или хранении <text:s/>для последующей передачи «Родителю (законному представителю)».<text:s/></text:span></text:p>
      <text:p text:style-name="P255">4.4.4. Предложить Заказчику и/или отдыхающему (отдыхающим) дополнительные услуги.</text:p>
      <text:p text:style-name="P256"><text:span text:style-name="T257">4.4.5. Отпускать отдыхающего (отдыхающих) из У</text:span><text:span text:style-name="T258">чреждения в сопровождении «Родителя (законного представителя)» либо с иным уполномоченным по дов</text:span><text:span text:style-name="T259">е</text:span><text:span text:style-name="T260">ренности лицом, только при предъявлении документа, удостоверяющего личность, по расписке.</text:span></text:p>
      <text:p text:style-name="P261"><text:span text:style-name="T262">4.4.6. Не отпускать отдыхающего (отдыхающих) из Учреждения с «Родител</text:span><text:span text:style-name="T263">ем (законным представителем, доверенным лицом), отказать им во встрече с отд</text:span><text:span text:style-name="T264">ы</text:span><text:span text:style-name="T265">хающим (отдыхающими), в случае возникновения у работников Учреждения и/или сотрудников службы охраны Учреждения подозрений в нахождении род</text:span><text:span text:style-name="T266">и</text:span><text:span text:style-name="T267">теля (родителей), иных уполномоченных п</text:span><text:span text:style-name="T268">о доверенности лиц в состоянии алкогольного (наркотического, токсикологического) опьянения.</text:span></text:p>
      <text:p text:style-name="P269"><text:span text:style-name="T270">4.4.7. Производить размещение отдыхающего (отдыхающих) в отряд (отряды) по своему усмотрению и самостоятельно принимать решение о перев</text:span><text:span text:style-name="T271">о</text:span><text:span text:style-name="T272">де отдыхающего (отдыхающих),</text:span><text:span text:style-name="T273"><text:s/>в случае необходимости, из одного отряда в другой и/или на другое спальное (спальные) место (места).</text:span></text:p>
      <text:p text:style-name="P274"><text:span text:style-name="T275">4.4.8. При возникновении подозрений на нахождение отдыхающего в состоянии алкогольного или наркотического опьянения, самостоятельно принимать р</text:span><text:span text:style-name="T276">е</text:span><text:span text:style-name="T277">шение о не</text:span><text:span text:style-name="T278">обходимости проведения дежурным врачом Учреждения медицинского осмотра и, при наличии оснований, - последующего освидетельствания в специализированном мед.учреждении, о результатах которого сообщить Родителям (законным представителям).</text:span></text:p>
      <text:p text:style-name="P279"><text:span text:style-name="T280">4.4.9. Отчислить из<text:s/></text:span><text:span text:style-name="T281">Учреждения отдыхающего (отдыхающих), за счет средств родителей, без согласия последних, без какой-либо компенсации, с возмещением родителями <text:s/>всех понесенных МАУ «ДЦ «Березки» расходов (транспорт, сопровождение и т.д.), в случае грубого и/или неоднократног</text:span><text:span text:style-name="T282">о нарушения отдыха</text:span><text:span text:style-name="T283">ю</text:span><text:span text:style-name="T284">щим (отдыхающими) Правил пребывания отдыхающих на территории МАУ «ДЦ «Березки», Правил поведения отдыхающих на территории Учреждения, о чем заместителем директора-начальником лагеря издается соответствующий приказ. Утвержденный Порядок о</text:span><text:span text:style-name="T285">тчисления ребенка из МАУ «ДЦ «Березки» опубликован на официальном сайте Учреждения.</text:span></text:p>
      <text:p text:style-name="P286"><text:span text:style-name="T287">Уполномоченные представители Исполнителя передают отчисленного из лагеря <text:s/>ребенка родителями (законными представителями) в месте и в сроки, согл</text:span><text:span text:style-name="T288">а</text:span><text:span text:style-name="T289">сованные Сторонами.</text:span></text:p>
      <text:p text:style-name="P290"><text:span text:style-name="T291">Исполнитель оставляет за собой право передать ребенка в Отделение участковых уполномоченных полиции и подразделение по делам нес</text:span><text:span text:style-name="T292">о</text:span><text:span text:style-name="T293">вершеннолетних отдела министерства внутренних дел (ОДН ОУУП и ПДН О МВД России) <text:s/>по Волжскому району Самарской области, в случа</text:span><text:span text:style-name="T294">е, к</text:span><text:span text:style-name="T295">о</text:span><text:span text:style-name="T296">гда:</text:span></text:p>
      <text:p text:style-name="P297"><text:span text:style-name="T298">- при совершении представителями Учреждения неоднократных попыток, связаться с родителями (законными представителями) не представляется возмо</text:span><text:span text:style-name="T299">ж</text:span><text:span text:style-name="T300">ным,<text:s/></text:span></text:p>
      <text:p text:style-name="P301">- родители (законные представители) не являются (или отказываются) забрать отчисленного из лагеря<text:s/>ребенка,<text:s/></text:p>
      <text:p text:style-name="P302"><text:span text:style-name="T303">- у работников Учреждения и/или сотрудников службы охраны Учреждения имеются подозрения в нахождении родителя (родителей/законных представит</text:span><text:span text:style-name="T304">е</text:span><text:span text:style-name="T305">лей) отчисленного ребенка в состоянии алкогольного (наркотического, токсикологического) опьянения.</text:span></text:p>
      <text:p text:style-name="P306"/>
      <text:p text:style-name="P307"><text:span text:style-name="T308">5.<text:s/></text:span><text:span text:style-name="T309">Срок действия Договора.</text:span></text:p>
      <text:p text:style-name="P310"><text:span text:style-name="T311">5.1.<text:s/></text:span><text:span text:style-name="T312">Договор вступает в силу с даты его подписания и действует до полного исполнения сторонами принятых на себя обязательств.</text:span></text:p>
      <text:p text:style-name="P313"/>
      <text:p text:style-name="P314"><text:span text:style-name="T315">6. Ответственность сторон.</text:span></text:p>
      <text:p text:style-name="P316"><text:span text:style-name="T317">6.1. За неисполнение и/или ненадлежащее исполнение обязательств по настоящему<text:s/></text:span><text:span text:style-name="T318">Договору Стороны несут ответственность в соответствии с действующим законодательством РФ.</text:span></text:p>
      <text:p text:style-name="P319"><text:span text:style-name="T320">6.2.<text:s/></text:span><text:span text:style-name="T321">«Родитель (законный представитель)» несет ответственность за ущерб, причиненный отдыхающим (ребенком) имуществу Учреждения, в случае его уничтожения, утраты, пор</text:span><text:span text:style-name="T322">чи: «Родитель (законный представитель)», в безоговорочном порядке, возмещает материальный ущерб, причиненный Учреждению Отдыхающим (ребенком) за счет собственных средств, на основании действующего законодательства РФ, договора о добровольном возмещении вре</text:span><text:span text:style-name="T323">да, причиненного имуществу юридического лица, а также комиссионного акта о причинении имуществу Учреждения материального вреда.</text:span></text:p>
      <text:p text:style-name="P324">6.3. «Исполнитель» не несет ответственности за потерю, кражу материальных ценностей (сотовый телефон, деньги, ювелирные украшения и т.д.) у отдыхающего (ребенка), произошедшие вследствие личной небрежности отдыхающего (ребенка) или его преднамеренных действий.</text:p>
      <text:p text:style-name="P325"/>
      <text:p text:style-name="P326"><text:span text:style-name="T327">7. Порядок разрешения споров.</text:span></text:p>
      <text:p text:style-name="P328"><text:span text:style-name="T329">7.1. Споры и разногласия, которые могут возникнуть при исполнении настоящего Договора, разре</text:span><text:span text:style-name="T330">шаются <text:s/>Сторонами путем переговоров.</text:span></text:p>
      <text:p text:style-name="P331"><text:span text:style-name="T332">7.2. Соблюдение претензионного порядка обязательно. Срок ответа на письменную претензию - 10 (десять) рабочих дней с момента ее получения.</text:span></text:p>
      <text:p text:style-name="P333"><text:span text:style-name="T334">7.3. В случае, если Стороны не достигнут мирного урегулирования разногласий, все</text:span><text:span text:style-name="T335"><text:s/>споры, возникающие из настоящего Договора или в связи с ним, подлежат разрешению в<text:s/></text:span><text:span text:style-name="T336">Новокуйбышевском городском суде Самарской области. (ст .32 ГПК РФ)</text:span></text:p>
      <text:p text:style-name="P337"/>
      <text:p text:style-name="P338">8. Особые условия.</text:p>
      <text:p text:style-name="P339">8.1. Путевка действительна только для указанного в ней лица.</text:p>
      <text:p text:style-name="P340">8.2. На территории<text:s/>Учреждения неукоснительно соблюдаются санитарные правила по предотвращению распространения инфекционных заболеваний.</text:p>
      <text:p text:style-name="P341">8.2.1. Заезд всех детей осуществляется одномоментно (в один день).</text:p>
      <text:p text:style-name="P342"><text:span text:style-name="T343">8.2.2.<text:s/></text:span><text:span text:style-name="T344">Передача вещей и продуктов питания для отдыхающих осуществляются<text:s/></text:span><text:span text:style-name="T345">через пост охраны. Вещи и продукты питания должны быть упаков</text:span><text:span text:style-name="T346">а</text:span><text:span text:style-name="T347">ны в полиэтиленовый пакет и подписаны (с указанием номера отряда, <text:s/>фамилии и имени ребенка).</text:span></text:p>
      <text:p text:style-name="P348">8.2.3. Разрешенные к передаче продукты питания:</text:p>
      <text:p text:style-name="P349">- напитки объемом не более 0,5 л, безалкогольные, не<text:s/>содержащие энергетических компонентов.</text:p>
      <text:p text:style-name="P350">- печенье, пряники, сушки, сухари в упаковке объемом не более 300 грамм;</text:p>
      <text:p text:style-name="P351">- конфеты желейные, мармеладные в упаковке не более 300 грамм;</text:p>
      <text:p text:style-name="P352">- фрукты, овощи, ягоды мытые объемом не более, чем <text:s/>на один прием.</text:p>
      <text:p text:style-name="P353"><text:span text:style-name="T354">8.3 Порядок по</text:span><text:span text:style-name="T355">сещения детей, находящихся на отдыхе и оздоровлении в МАУ «ДЦ «Березки», посетителями, в том числе родителями (законными представителями):<text:s/></text:span><text:span text:style-name="T356">Посещение отдыхающих разрешено в специально отведенных зонах, в строго  установленное время  (СП 2.4.3648-20 «Санитар</text:span><text:span text:style-name="T357">но-эпидемиологические  требования к организациям воспитания и обучения, отдыха и оздоровления детей и молодежи» п. 3.11.3.):</text:span></text:p>
      <text:p text:style-name="P358">понедельник – пятница <text:s text:c="5"/>с 17.00 до 19.00</text:p>
      <text:p text:style-name="P359">суббота, воскресенье         <text:s/>с 10.00 до 13.00 и с 17.00 до 19.00<text:s/></text:p>
      <text:p text:style-name="P360"><text:span text:style-name="T361">Место посещения отды</text:span><text:span text:style-name="T362">хающих -<text:s/></text:span><text:span text:style-name="T363">зона для встреч с детьми и отдыха КПП №1 «Березки»;</text:span></text:p>
      <text:p text:style-name="P364">Не допускается:</text:p>
      <text:p text:style-name="P365"><text:span text:style-name="T366">- пребывание на территории  учреждения посетителей, в том числе родителей (законных представителей) детей,  вне специально отведенных для посещ</text:span><text:span text:style-name="T367">е</text:span><text:span text:style-name="T368">ния детей зон;</text:span></text:p>
      <text:p text:style-name="P369"><text:span text:style-name="T370">- вход посетителей,<text:s/></text:span><text:span text:style-name="T371">родителей (законных представителей) на территорию Учреждения, включая спальные корпуса, столовую и другие объекты учрежд</text:span><text:span text:style-name="T372">е</text:span><text:span text:style-name="T373">ния.</text:span></text:p>
      <text:p text:style-name="P374">Строго запрещается:</text:p>
      <text:p text:style-name="P375">- посещение детей посетителями, в том числе родителями (законными представителями), находящимися в состоянии алкогольного и/или наркотического опьянения.</text:p>
      <text:p text:style-name="P376"><text:span text:style-name="T377">9. Заключительные условия.</text:span></text:p>
      <text:p text:style-name="P378">9.1. Настоящий Договор составлен в двух экземплярах, по одному для каждой из Сторон.</text:p>
      <text:p text:style-name="P379">9.2. Неотъемлемой частью настоящего договора является Приложение № 1 «Информированное добровольное согласие».<text:s/></text:p>
      <text:p text:style-name="P380"><text:span text:style-name="T381">9.3. Любые изменения и дополнения к настоящему Договору действительны лишь при условии, что они совершены в письменной форме.</text:span></text:p>
      <text:p text:style-name="P382">9.4. Во всем остальном, что не предусмотрено настоящим Договором, Стороны руководствуются действующим законодательством<text:s/>РФ.</text:p>
      <text:p text:style-name="P383"/>
      <text:p text:style-name="P384">10. Реквизиты и подписи сторон.</text:p>
      <text:p text:style-name="P385"><text:span text:style-name="T386"><text:s text:c="2"/>«Исполнитель»</text:span><text:span text:style-name="T387"><text:s text:c="9"/></text:span><text:span text:style-name="T388"><text:tab/></text:span><text:span text:style-name="T389"><text:tab/></text:span><text:span text:style-name="T390"><text:tab/><text:s text:c="20"/></text:span><text:span text:style-name="T391"><text:s text:c="9"/>«Заказчик»/«Родитель (законный представитель)»</text:span></text:p>
      <table:table table:style-name="Table392">
        <table:table-columns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Муниципальное автономное учреждение «Детский центр</text:p>
            <text:p text:style-name="P398">«Березки»</text:p>
            <text:p text:style-name="P399"><text:span text:style-name="T400">Юридический адрес: 446200, Самарская область, г.<text:s/></text:span><text:span text:style-name="T401">Новокуйб</text:span><text:span text:style-name="T402">ы</text:span><text:span text:style-name="T403">шевск, ул. Миронова, д.2,<text:s/></text:span></text:p>
            <text:p text:style-name="P404">тел.: 8(84635) 3-74-66, 3-74-73, 3-74-64, 3-74-75</text:p>
            <text:p text:style-name="P405">ОГРН <text:s/>1026303119413 <text:s text:c="2"/>ОКПО 55873206 <text:s text:c="2"/></text:p>
            <text:p text:style-name="P406">ИНН 6330020895 КПП 633001001</text:p>
            <text:p text:style-name="P407"><text:span text:style-name="T408">УФК по Самарской области (Администрация <text:s/>г.о. Новокуйб</text:span><text:span text:style-name="T409">ы</text:span><text:span text:style-name="T410">шевск, МАУ "ДЦ "Березки" л/с 952040068)</text:span><text:span text:style-name="T411"><text:s text:c="62"/>р/с 03234643367130004200 к/с 40102810545370000036<text:s/></text:span></text:p>
            <text:p text:style-name="P412">БИК 013601205 Полное наименование банка: Отделение Самара Банка России//Управление Федерального казначейства<text:s/></text:p>
            <text:p text:style-name="P413">по Самарской области <text:s/>г.Самара КБК 00000000000000000130</text:p>
            <text:p text:style-name="P414"/>
          </table:table-cell>
          <table:table-cell table:style-name="TableCell415">
            <text:p text:style-name="P416"/>
            <text:p text:style-name="P417"><text:span text:style-name="T418">Ф.И.О. полностью________________________________________________</text:span></text:p>
            <text:p text:style-name="P419"/>
            <text:p text:style-name="P420">документ, удостоверяющий личность - паспорт серия <text:s/>_______ <text:s text:c="36"/>номер <text:s/>__________________, выдан __________________г. _________________________________________________________________</text:p>
            <text:p text:style-name="P421">(указать орган, выдавший документ, удостоверяющий личность)</text:p>
            <text:p text:style-name="P422">зарегистрирован <text:s/>по адресу : ___________________________________________</text:p>
            <text:p text:style-name="P423"/>
            <text:p text:style-name="P424">____________________________________________________________________</text:p>
            <text:p text:style-name="P425"/>
            <text:p text:style-name="P426"><text:span text:style-name="T427">Те</text:span><text:span text:style-name="T428">лефон _____________________________________________________________</text:span></text:p>
          </table:table-cell>
        </table:table-row>
        <table:table-row table:style-name="TableRow429">
          <table:table-cell table:style-name="TableCell430">
            <text:p text:style-name="P431">Директор МАУ «ДЦ «Березки»</text:p>
            <text:p text:style-name="P432"/>
            <text:p text:style-name="P433">____________________________Е.И. Железнова</text:p>
            <text:p text:style-name="P434"><text:span text:style-name="T435">М.П.</text:span></text:p>
          </table:table-cell>
          <table:table-cell table:style-name="TableCell436">
            <text:p text:style-name="P437">«Родитель (законный представитель)»</text:p>
            <text:p text:style-name="P438"/>
            <text:p text:style-name="P439"><text:span text:style-name="T440">__________________________________/_____________________ /</text:span></text:p>
            <text:p text:style-name="P441"><text:s text:c="11"/>(подпись) <text:s text:c="86"/>(Ф.И.О.)</text:p>
          </table:table-cell>
        </table:table-row>
      </table:table>
      <text:p text:style-name="P442"/>
      <text:p text:style-name="P443">Приложение № 1</text:p>
      <text:p text:style-name="P444">к договору № ____________ <text:s text:c="2"/>от ______________2024г.</text:p>
      <text:p text:style-name="P445"><text:span text:style-name="T446"><text:s text:c="73"/></text:span></text:p>
      <text:p text:style-name="P447">ИНФОРМИРОВАННОЕ ДОБРОВОЛЬНОЕ СОГЛАСИЕ</text:p>
      <text:p text:style-name="P448">на обработку персональных данных (в соответствии п. 4 ст. 9 Федерального закона от 27.07.2006 г. № 152-ФЗ «О персональных данных»), медицинское вмешательство (в соответствии с приказом Минздравсоцразвития РФ <text:s/>от 23.04.12г. № 390 Н),<text:s/></text:p>
      <text:p text:style-name="P449">на фото-, кино- и видеосъемку(в соответствии со ст. 24 Конституции РФ, ст. 137 УК РФ),<text:s/></text:p>
      <text:p text:style-name="P450">с требованиями, предъявляемыми при нахождении ребенка на территории МАУ «ДЦ «Березки»</text:p>
      <text:p text:style-name="P451"/>
      <text:p text:style-name="P452"><text:span text:style-name="T453">Я,_____________________________________________________________________________________________________________________________________<text:s/></text:span></text:p>
      <text:p text:style-name="P454"><text:span text:style-name="T455"><text:s text:c="93"/></text:span><text:span text:style-name="T456">(Ф.И.О. родителя (законног</text:span><text:span text:style-name="T457">о представителя) полностью)</text:span></text:p>
      <text:p text:style-name="P458">_______________________________________________________________________________________________________________________________________</text:p>
      <text:p text:style-name="P459"><text:span text:style-name="T460">являясь <text:s/></text:span><text:span text:style-name="T461">_________________</text:span><text:span text:style-name="T462">ребенка __________________________________________________________</text:span><text:span text:style-name="T463">_____________________________________</text:span></text:p>
      <text:p text:style-name="P464"><text:s text:c="32"/>(степень родства) <text:s text:c="101"/>(ФИО отдыхающего (ребенка) полностью) <text:s/></text:p>
      <text:p text:style-name="P465">Настоящим подтверждаю, что<text:s/>проинформирован(а) и даю свое согласие:</text:p>
      <text:p text:style-name="P466"><text:s text:c="52"/></text:p>
      <text:list text:style-name="LFO10" text:continue-numbering="true">
        <text:list-item>
          <text:p text:style-name="P467">на обработку персональных данных своих и ребенка, включая: фамилию, имя, отчество; год, месяц, дату рождения; место рождения; номер и серию основного документа, удостоверяющего личность; сведения о регистрации по месту жительства или пребывания; контактный телефон и прочие необходимые для работы данные. Действия с персональными данными включают в себя сбор персональных данных, их накопление, систематизацию и хранение, передачу сторонним организациям. Настоящее согласие действует с момента предоставления и прекращается по письменному заявлению (отзыву) Заказчика п. 1 ст. 9 Федерального закона от 27.07.2006 г. № 152-ФЗ «О персональных данных».<text:s/></text:p>
        </text:list-item>
        <text:list-item>
          <text:p text:style-name="P468"><text:span text:style-name="T469">на все виды медицинских<text:s/></text:span><text:span text:style-name="T470">вмешательств, включенных в Перечень определенных видов медицинских вмешательств на которые граждане дают и</text:span><text:span text:style-name="T471">н</text:span><text:span text:style-name="T472">формированное добровольное согласие при выборе врача и медицинской организации для получения первичной медико-санитарной помощи.<text:s/></text:span></text:p>
        </text:list-item>
        <text:list-item>
          <text:p text:style-name="P473"><text:span text:style-name="T474">на проведение<text:s/></text:span><text:span text:style-name="T475">лечебно-оздоровительных процедур ребенку, в соответствии с предоставленными Заказчиком медицинскими документами, госпит</text:span><text:span text:style-name="T476">а</text:span><text:span text:style-name="T477">лизацию (консультацию) ребенка в лечебные Учреждения.<text:s/></text:span></text:p>
        </text:list-item>
        <text:list-item>
          <text:p text:style-name="P478"><text:span text:style-name="T479">предоставить медицинским работникам всю известную Заказчику информацию о здоровье</text:span><text:span text:style-name="T480"><text:s/>ребенка. Наличие реакции на приём лекарственных пр</text:span><text:span text:style-name="T481">е</text:span><text:span text:style-name="T482">паратов: ________________________________________________________________________________________________________________________________</text:span></text:p>
        </text:list-item>
      </text:list>
      <text:p text:style-name="P483">(лекарственный препарат, реакция)</text:p>
      <text:list text:style-name="LFO11" text:continue-numbering="true">
        <text:list-item>
          <text:p text:style-name="P484"><text:span text:style-name="T485">на фото-, кино- и видеосъемку<text:s/></text:span><text:span text:style-name="T486">ребёнка представителями МАУ «ДЦ «Берёзки» во время пребывания на его территории при проведении внутрил</text:span><text:span text:style-name="T487">а</text:span><text:span text:style-name="T488">герных и выездных мероприятий, опубликование данной информации на официальном сайте учреждения.</text:span></text:p>
        </text:list-item>
        <text:list-item>
          <text:p text:style-name="P489">с правилами поведения детей, во время их нахождения на территории МАУ «ДЦ «Березки», подтверждая, что ребенок не имеет ограничений для нахождения в лагере.<text:s/></text:p>
        </text:list-item>
        <text:list-item>
          <text:p text:style-name="P490"><text:span text:style-name="T491">во избежание попадания на территорию алкоголя, сигарет, наркотических веществ, сильнодействующих препаратов, взрывоопасных и прочих опа</text:span><text:span text:style-name="T492">с</text:span><text:span text:style-name="T493">ных вещей и предмето</text:span><text:span text:style-name="T494">в, применения их детьми, в течение заезда:</text:span></text:p>
        </text:list-item>
      </text:list>
      <text:p text:style-name="P495">- на досмотр вещей ребенка на предмет наличия запрещенных вещей, в начале заезда, а также их осмотр, в течение заезда, при наличии оснований для проверки, в <text:s/>присутствии ребенка, двумя ответственными лицами МАУ «ДЦ «Березки»,<text:s/></text:p>
      <text:p text:style-name="P496"><text:span text:style-name="T497">- на <text:s/>изъятие <text:s/>общественно-опасных, а также запрещенных предметов и, по усмотрению администрации МАУ «ДЦ «Березки», <text:s/>их ликвидацию или хр</text:span><text:span text:style-name="T498">а</text:span><text:span text:style-name="T499">нение до передачи родителям (законным представителям),</text:span></text:p>
      <text:p text:style-name="P500"><text:bookmark-start text:name="_Hlk160029843"/><text:span text:style-name="T501">- на<text:s/></text:span><text:span text:style-name="T502">проведение дежурным врачом Учреждения медици</text:span><text:span text:style-name="T503">нского осмотра, в случае возникновения у работников Учреждения подозрений на то, что ребенок находится в состоянии алкогольного или наркотического опьянения и, при наличии оснований, - на последующее его освидетельствание в специализирова</text:span><text:span text:style-name="T504">н</text:span><text:span text:style-name="T505">ном мед.учреждени</text:span><text:span text:style-name="T506">и, с сообщением Родителям (законным представителям) результатов освидетельствования.<text:s/></text:span></text:p>
      <text:list text:style-name="LFO11" text:continue-numbering="true">
        <text:list-item>
          <text:p text:style-name="P507"><text:bookmark-end text:name="_Hlk160029843"/><text:span text:style-name="T508">на отчисление ребенка из <text:s/>МАУ «ДЦ «Березки», за счет средств родителей, без согласия последних, без какой-либо компенсации, с возмещением родителями <text:s/>всех понесенных МАУ<text:s/></text:span><text:span text:style-name="T509">«ДЦ «Березки» расходов (транспорт, сопровождение и т.д.), в случае грубого и/или неоднократного нарушения ребенком Правил пребывания отдыхающих на территории МАУ «ДЦ «Березки», Правил поведения отдыхающих на территории Учреждения, о чем заместителем дире</text:span><text:span text:style-name="T510">к</text:span><text:span text:style-name="T511">т</text:span><text:span text:style-name="T512">ора-начальником лагеря издается соответствующий приказ.<text:s/></text:span></text:p>
        </text:list-item>
      </text:list>
      <text:p text:style-name="P513">Уполномоченные представители Исполнителя передают отчисленного из лагеря <text:s/>ребенка родителями (законными представителями) в месте и в сроки, согласованные Сторонами.</text:p>
      <text:p text:style-name="P514"><text:span text:style-name="T515">Исполнитель оставляет за собой пра</text:span><text:span text:style-name="T516">во передать ребенка в отделение участковых уполномоченных полиции и подразделение по делам несовершенн</text:span><text:span text:style-name="T517">о</text:span><text:span text:style-name="T518">летних отдела министерства внутренних дел (ОДН ОУУП и ПДН О МВД России) <text:s/>по Волжскому району Самарской области, в случае, когда при совершении представит</text:span><text:span text:style-name="T519">елями Центра неоднократных попыток, связаться с родителями (законными представителями) не представляется возможным, а также когда родит</text:span><text:span text:style-name="T520">е</text:span><text:span text:style-name="T521">ли (законные представители) не являются (или отказываются) забрать ребенка, отчисленного из лагеря.</text:span></text:p>
      <text:list text:style-name="LFO12" text:continue-numbering="true">
        <text:list-item>
          <text:p text:style-name="P522"><text:span text:style-name="T523">на полную компенсаци</text:span><text:span text:style-name="T524">ю МАУ «ДЦ «Березки», в <text:s/>соответствии с действующим законодательством РФ, родителем <text:s/>(законным представителем) ст</text:span><text:span text:style-name="T525">о</text:span><text:span text:style-name="T526">имости причиненного имущественного вреда (причиненных убытков), в случае причинения ребенком ущерба (вреда) имуществу Исполнителя. <text:s/></text:span></text:p>
        </text:list-item>
      </text:list>
      <text:list text:style-name="LFO11" text:continue-numbering="true">
        <text:list-item>
          <text:p text:style-name="P527">на <text:s/>исключение ответственности Исполнителя в случае самостоятельного хранения ребенком денег и ценных вещей, а равно в случаях уничтожения, пропажи, потери, кражи личных вещей и материальных ценностей (сотовый телефон, деньги, ювелирные украшения и т.д.) ребенка, возникших вследствие его личной небрежности и/или совершения им преднамеренных действий, повлекших их утрату.</text:p>
        </text:list-item>
        <text:list-item>
          <text:p text:style-name="P528"><text:span text:style-name="T529">на участие <text:s/>ребенка в туристических мероприятиях, в том числе с выходом за территорию Центра, в спортивных мероприятиях, включая соревнов</text:span><text:span text:style-name="T530">а</text:span><text:span text:style-name="T531">ния, плава</text:span><text:span text:style-name="T532">ние, в т.ч. дайвинг (подводное плавание), и обязанности родителя (законного представителя) незамедлительно письменно сообщить в отделение экстренной амбулаторной помощи МАУ «ДЦ «Березки» обо всех случаях и обстоятельствах, исключающих возможность участия р</text:span><text:span text:style-name="T533">ебенка в данных меропри</text:span><text:span text:style-name="T534">я</text:span><text:span text:style-name="T535">тиях.</text:span></text:p>
        </text:list-item>
      </text:list>
      <text:p text:style-name="P536">_______________________________________________________________________________________________________________________________</text:p>
      <text:p text:style-name="P537">(обстоятельства, исключающие возможность участия ребенка в мероприятиях, указать при наличии)</text:p>
      <text:p text:style-name="P538"/>
      <text:p text:style-name="P539">__________________________________________________________________________________________________________________________________________________________________________</text:p>
      <text:p text:style-name="P540">(ребенок умеет/не умеет плавать, указать)</text:p>
      <text:list text:style-name="LFO13" text:continue-numbering="true">
        <text:list-item>
          <text:p text:style-name="P541"><text:span text:style-name="T542">нести ответственность за жизнь и здоровье<text:s/></text:span><text:span text:style-name="T543">своего ребенка, в полном объеме, в случае, когда родитель (законный представитель) настаивает на допу</text:span><text:span text:style-name="T544">с</text:span><text:span text:style-name="T545">ке ребенка к участию в спортивных и физкультурных мероприятиях, несмотря на <text:s/>наличие у ребенка заболевания (патологического состояния), препятству</text:span><text:span text:style-name="T546">ю</text:span><text:span text:style-name="T547">щего до</text:span><text:span text:style-name="T548">пуску врачом Исполнителя к занятиям физической культурой и спортом.</text:span></text:p>
        </text:list-item>
      </text:list>
      <text:p text:style-name="P549"/>
      <text:p text:style-name="P550"/>
      <text:p text:style-name="P551"/>
      <text:p text:style-name="P552">«Родитель</text:p>
      <text:p text:style-name="P553"><text:span text:style-name="T554">(законный представитель)» ________________________ <text:s/></text:span><text:bookmark-end text:name="_GoBack"/><text:span text:style-name="T555">__________________________________________________________________________<text:s/></text:span></text:p>
      <text:p text:style-name="P556"><text:span text:style-name="T557"><text:s text:c="95"/>(подпись) <text:s text:c="101"/>(ФИО полностью) <text:s text:c="34"/></text:span><text:span text:style-name="T558"><text:s text:c="54"/></text:span></text:p>
      <text:p text:style-name="P559"><text:span text:style-name="T560">«____»_______ 2024г.</text:span><text:span text:style-name="T561"><text:s/></text:span></text:p>
      <text:p text:style-name="P562"/>
      <text:p text:style-name="P563">Номера <text:s/>контактных телефонов родителей (законных представителей)________________________________________________________________</text:p>
      <text:p text:style-name="P564"/>
      <text:p text:style-name="P5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lfaen" svg:font-family="Sylfaen" style:font-family-generic="roman" style:font-pitch="variable" svg:panose-1="1 10 5 2 5 3 6 3 3 3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true"/>
    </style:style>
    <style:style style:name="Обычный" style:display-name="Обычный" style:family="paragraph">
      <style:text-properties fo:hyphenate="tru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Standard">
      <style:paragraph-properties fo:margin-top="0.019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ListLabel1" style:display-name="ListLabel 1" style:family="text">
      <style:text-properties fo:font-size="10pt" style:font-size-asian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true"/>
    </style:style>
    <style:style style:name="Безинтервала" style:display-name="Без интервала" style:family="paragraph">
      <style:paragraph-properties fo:widows="2" fo:orphans="2" style:vertical-align="auto" fo:margin-bottom="0in"/>
      <style:text-properties style:font-name-asian="Calibri" style:font-name-complex="Times New Roman" style:letter-kerning="false" fo:hyphenate="tru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Основнойтекст" style:display-name="Основной текст" style:family="paragraph" style:parent-style-name="Обычный">
      <style:paragraph-properties fo:widows="2" fo:orphans="2" fo:text-align="justify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0pt" style:language-asian="ru" style:country-asian="RU" fo:hyphenate="tru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2pt" style:font-size-asian="12pt" style:font-size-complex="10pt" style:language-asian="ru" style:country-asian="RU"/>
    </style:style>
    <style:style style:name="ОбычныйИнтернет" style:display-name="Обычный (Интернет)" style:family="paragraph" style:parent-style-name="Обычный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АбзацспискаЗнак" style:display-name="Абзац списка Знак" style:family="text"/>
    <style:style style:name="Текст" style:display-name="Текст" style:family="paragraph" style:parent-style-name="Обычный">
      <style:paragraph-properties fo:widows="2" fo:orphans="2" style:vertical-align="auto" fo:margin-bottom="0in"/>
      <style:text-properties style:font-name="Consolas" style:font-name-asian="Calibri" style:font-name-complex="Times New Roman" style:letter-kerning="false" fo:font-size="10.5pt" style:font-size-asian="10.5pt" style:font-size-complex="10.5pt" fo:hyphenate="true"/>
    </style:style>
    <style:style style:name="ТекстЗнак" style:display-name="Текст Знак" style:family="text" style:parent-style-name="Основнойшрифтабзаца">
      <style:text-properties style:font-name="Consolas" style:font-name-asian="Calibri" style:font-name-complex="Times New Roman" style:letter-kerning="false" fo:font-size="10.5pt" style:font-size-asian="10.5pt" style:font-size-complex="10.5pt"/>
    </style:style>
    <style:style style:name="standard0" style:display-name="standard" style:family="paragraph" style:parent-style-name="Обычный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text:list-style style:name="WWNum1" style:display-name="WWNum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1" text:display-levels="5">
        <style:list-level-properties text:space-before="2.25in" text:min-label-width="0.25in"/>
      </text:list-level-style-number>
      <text:list-level-style-number text:level="6" style:num-suffix="." style:num-format="1" text:display-levels="6">
        <style:list-level-properties text:space-before="2.75in" text:min-label-width="0.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1" text:display-levels="8">
        <style:list-level-properties text:space-before="3.75in" text:min-label-width="0.25in"/>
      </text:list-level-style-number>
      <text:list-level-style-number text:level="9" style:num-suffix="." style:num-format="1" text:display-levels="9">
        <style:list-level-properties text:space-before="4.25in" text:min-label-width="0.25in"/>
      </text:list-level-style-number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1" text:display-levels="5">
        <style:list-level-properties text:space-before="2.25in" text:min-label-width="0.25in"/>
      </text:list-level-style-number>
      <text:list-level-style-number text:level="6" style:num-suffix="." style:num-format="1" text:display-levels="6">
        <style:list-level-properties text:space-before="2.75in" text:min-label-width="0.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1" text:display-levels="8">
        <style:list-level-properties text:space-before="3.75in" text:min-label-width="0.25in"/>
      </text:list-level-style-number>
      <text:list-level-style-number text:level="9" style:num-suffix="." style:num-format="1" text:display-levels="9">
        <style:list-level-properties text:space-before="4.25in" text:min-label-width="0.25in"/>
      </text:list-level-style-number>
    </text:list-style>
    <text:list-style style:name="WWNum4" style:display-name="WWNum4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1" text:display-levels="5">
        <style:list-level-properties text:space-before="2.25in" text:min-label-width="0.25in"/>
      </text:list-level-style-number>
      <text:list-level-style-number text:level="6" style:num-suffix="." style:num-format="1" text:display-levels="6">
        <style:list-level-properties text:space-before="2.75in" text:min-label-width="0.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1" text:display-levels="8">
        <style:list-level-properties text:space-before="3.75in" text:min-label-width="0.25in"/>
      </text:list-level-style-number>
      <text:list-level-style-number text:level="9" style:num-suffix="." style:num-format="1" text:display-levels="9">
        <style:list-level-properties text:space-before="4.25in" text:min-label-width="0.25in"/>
      </text:list-level-style-number>
    </text:list-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WWNum7" style:display-name="WWNum7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1" text:display-levels="5">
        <style:list-level-properties text:space-before="2.25in" text:min-label-width="0.25in"/>
      </text:list-level-style-number>
      <text:list-level-style-number text:level="6" style:num-suffix="." style:num-format="1" text:display-levels="6">
        <style:list-level-properties text:space-before="2.75in" text:min-label-width="0.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1" text:display-levels="8">
        <style:list-level-properties text:space-before="3.75in" text:min-label-width="0.25in"/>
      </text:list-level-style-number>
      <text:list-level-style-number text:level="9" style:num-suffix="." style:num-format="1" text:display-levels="9">
        <style:list-level-properties text:space-before="4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8LVL1" style:family="text">
      <style:text-properties style:font-name="Sylfaen" fo:font-weight="bold" style:font-weight-asian="bold" style:font-weight-complex="bold" fo:color="#00B050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fo:font-size="8pt" style:font-size-asian="8pt" style:text-underline-type="none" style:text-underline-color="font-color"/>
    </style:style>
    <style:style style:name="WW_CharLFO9LVL3" style:family="text">
      <style:text-properties style:font-name="Times New Roman" style:font-name-asian="Times New Roman" style:font-name-complex="Times New Roman" fo:font-weight="normal" style:font-weight-asian="normal" style:font-weight-complex="bold" fo:font-size="8pt" style:font-size-asian="8pt" style:text-underline-type="none" style:text-underline-color="font-color"/>
    </style:style>
    <style:style style:name="WW_CharLFO9LVL4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9LVL5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9LVL6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9LVL7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9LVL8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9LVL9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8">
      <text:list-level-style-bullet text:level="1" text:style-name="WW_CharLFO8LVL1" text:bullet-char="!">
        <style:list-level-properties text:space-before="0.25in" text:min-label-width="0.25in"/>
        <style:text-properties style:font-name="Sylfae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 text:start-value="4">
        <style:list-level-properties text:space-before="0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9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9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9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9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9LVL7" style:num-suffix="." style:num-format="1" text:display-levels="7">
        <style:list-level-properties text:space-before="0in" text:min-label-width="1in"/>
      </text:list-level-style-number>
      <text:list-level-style-number text:level="8" text:style-name="WW_CharLFO9LVL8" style:num-suffix="." style:num-format="1" text:display-levels="8">
        <style:list-level-properties text:space-before="0in" text:min-label-width="1in"/>
      </text:list-level-style-number>
      <text:list-level-style-number text:level="9" text:style-name="WW_CharLFO9LVL9" style:num-suffix="." style:num-format="1" text:display-levels="9">
        <style:list-level-properties text:space-before="0in" text:min-label-width="1.25in"/>
      </text:list-level-style-number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916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3937in" fo:margin-bottom="0.1972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привет</meta:initial-creator>
    <dc:creator>Bux2</dc:creator>
    <meta:creation-date>2024-01-24T12:26:00Z</meta:creation-date>
    <dc:date>2024-03-04T11:17:00Z</dc:date>
    <meta:print-date>2023-02-14T06:06:00Z</meta:print-date>
    <meta:template xlink:href="Normal" xlink:type="simple"/>
    <meta:editing-cycles>16</meta:editing-cycles>
    <meta:editing-duration>PT23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2" meta:word-count="4685" meta:character-count="31332" meta:row-count="222" meta:non-whitespace-character-count="26709"/>
  </office:meta>
</office:document-meta>
</file>