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!">
        <style:list-level-properties text:space-before="0.25in" text:min-label-width="0.25in"/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194in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top="0.0194in" fo:margin-bottom="0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" style:parent-style-name="Standard" style:family="paragraph">
      <style:paragraph-properties fo:margin-top="0.0194in" fo:margin-bottom="0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7" style:parent-style-name="Standard" style:family="paragraph">
      <style:paragraph-properties fo:margin-top="0.0194in" fo:margin-bottom="0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9" style:parent-style-name="Standard" style:family="paragraph">
      <style:paragraph-properties fo:text-align="justify" fo:margin-top="0.0194in" fo:margin-bottom="0in" fo:text-indent="0.492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10" style:parent-style-name="Standard" style:family="paragraph">
      <style:paragraph-properties fo:text-align="justify" fo:margin-top="0.0194in" fo:margin-bottom="0in" fo:text-indent="0.4923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8" style:parent-style-name="Standard" style:family="paragraph">
      <style:paragraph-properties fo:text-align="center" fo:margin-top="0.0194in" fo:margin-bottom="0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5pt" style:font-size-asian="5pt" style:font-size-complex="5pt" style:language-asian="ru" style:country-asian="RU"/>
    </style:style>
    <style:style style:name="P20" style:parent-style-name="Standard" style:family="paragraph">
      <style:paragraph-properties fo:margin-bottom="0in"/>
    </style:style>
    <style:style style:name="T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" style:parent-style-name="Standard" style:family="paragraph">
      <style:paragraph-properties fo:margin-bottom="0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style:language-asian="ru" style:country-asian="RU"/>
    </style:style>
    <style:style style:name="P34" style:parent-style-name="Standard" style:family="paragraph">
      <style:paragraph-properties fo:text-align="center" fo:margin-bottom="0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6pt" style:font-size-asian="6pt" style:font-size-complex="6pt" fo:background-color="#00FF00" style:text-underline-type="single" style:text-underline-style="solid" style:text-underline-width="auto" style:text-underline-mode="continuous" style:language-asian="ru" style:country-asian="RU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font-weight-complex="bold" fo:font-size="5pt" style:font-size-asian="5pt" style:font-size-complex="5pt" style:language-asian="ru" style:country-asian="RU"/>
    </style:style>
    <style:style style:name="P48" style:parent-style-name="Standard" style:family="paragraph">
      <style:paragraph-properties fo:text-align="justify" fo:margin-bottom="0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5" style:parent-style-name="Standard" style:family="paragraph">
      <style:paragraph-properties fo:text-align="center" fo:margin-bottom="0i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57" style:parent-style-name="Standard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5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0" style:parent-style-name="Standard" style:family="paragraph">
      <style:paragraph-properties fo:text-align="justify" fo:margin-bottom="0in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6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70" style:parent-style-name="Обычный" style:family="paragraph">
      <style:paragraph-properties fo:margin-bottom="0in"/>
    </style:style>
    <style:style style:name="T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73" style:parent-style-name="Обычный" style:family="paragraph">
      <style:paragraph-properties fo:margin-bottom="0in" fo:text-indent="0.1166in"/>
    </style:style>
    <style:style style:name="T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78" style:parent-style-name="Обычный" style:family="paragraph">
      <style:paragraph-properties fo:margin-bottom="0in"/>
    </style:style>
    <style:style style:name="T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83" style:parent-style-name="Обычный" style:family="paragraph">
      <style:paragraph-properties fo:margin-bottom="0in"/>
    </style:style>
    <style:style style:name="T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8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90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2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3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4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5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9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98" style:parent-style-name="Обычный" style:family="paragraph">
      <style:paragraph-properties fo:margin-bottom="0in"/>
    </style:style>
    <style:style style:name="T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03" style:parent-style-name="Обычный" style:family="paragraph">
      <style:paragraph-properties fo:text-align="justify" fo:margin-bottom="0in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8pt" style:font-size-asian="8pt" style:font-size-complex="8pt" style:language-asian="ru" style:country-asian="RU"/>
    </style:style>
    <style:style style:name="P114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bottom="0in" fo:margin-right="0.0979in" fo:background-color="#FFFFFF">
        <style:tab-stops>
          <style:tab-stop style:type="left" style:position="-0.1972in"/>
        </style:tab-stops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19" style:parent-style-name="Standard" style:family="paragraph">
      <style:paragraph-properties fo:text-align="center" style:vertical-align="auto" fo:margin-bottom="0in" fo:margin-right="0.1222in">
        <style:tab-stops>
          <style:tab-stop style:type="left" style:position="4.010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0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/>
    </style:style>
    <style:style style:name="P121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24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28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1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5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8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39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2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6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49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2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6" style:parent-style-name="Standard" style:family="paragraph">
      <style:paragraph-properties style:vertical-align="auto" fo:margin-bottom="0in" fo:margin-left="0in" fo:margin-right="-0.0006in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59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60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/>
    </style:style>
    <style:style style:name="P161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2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3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4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5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6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7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8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69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0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1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2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3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4" style:parent-style-name="Standard" style:family="paragraph">
      <style:paragraph-properties style:vertical-align="auto" fo:margin-bottom="0in" fo:margin-right="0.1222in"/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75" style:parent-style-name="Standard" style:family="paragraph">
      <style:paragraph-properties style:vertical-align="auto" fo:margin-bottom="0in" fo:margin-right="0.1222i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P180" style:parent-style-name="Обычный" style:family="paragraph">
      <style:paragraph-properties fo:text-align="center" fo:margin-bottom="0in" fo:margin-right="0.0986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81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 fo:margin-right="0.0986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86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in" fo:margin-right="0.0986in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87" style:parent-style-name="Абзацсписка" style:family="paragraph">
      <style:paragraph-properties fo:text-align="justify" fo:margin-bottom="0in" fo:margin-right="0.0986in" fo:background-color="#FFFFFF"/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88" style:parent-style-name="Абзацсписка" style:family="paragraph">
      <style:paragraph-properties fo:text-align="justify" fo:margin-bottom="0in" fo:margin-left="0.4923in" fo:margin-right="0.0986in" fo:background-color="#FFFFFF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0" style:parent-style-name="Standard" style:family="paragraph">
      <style:paragraph-properties fo:text-align="justify" fo:margin-bottom="0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P192" style:parent-style-name="Standard" style:family="paragraph">
      <style:paragraph-properties fo:text-align="justify" fo:margin-bottom="0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195" style:parent-style-name="Основнойшрифтабзаца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8" style:parent-style-name="Обычный" style:family="paragraph">
      <style:paragraph-properties fo:text-align="justify" fo:margin-bottom="0in"/>
    </style:style>
    <style:style style:name="T1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20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05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06" style:parent-style-name="Standard" style:family="paragraph">
      <style:paragraph-properties fo:text-align="justify" fo:margin-bottom="0in" fo:margin-right="0.0263in"/>
    </style:style>
    <style:style style:name="T2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fo:background-color="#00FF00" style:language-asian="ru" style:country-asian="RU"/>
    </style:style>
    <style:style style:name="T21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6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17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18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19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0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1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2" style:parent-style-name="Standard" style:family="paragraph">
      <style:paragraph-properties fo:text-align="justify" fo:margin-bottom="0in" fo:margin-right="0.0263in"/>
      <style:text-properties style:font-name="Times New Roman" style:font-name-complex="Times New Roman" fo:font-size="8pt" style:font-size-asian="8pt" style:font-size-complex="8pt"/>
    </style:style>
    <style:style style:name="P223" style:parent-style-name="Обычный" style:family="paragraph">
      <style:paragraph-properties fo:text-align="justify" fo:margin-bottom="0in" fo:margin-right="0.0986in"/>
    </style:style>
    <style:style style:name="T22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26" style:parent-style-name="Обычный" style:family="paragraph">
      <style:paragraph-properties fo:text-align="justify" fo:margin-bottom="0in" fo:margin-right="0.0986in"/>
      <style:text-properties style:font-name="Times New Roman" style:font-name-complex="Times New Roman" fo:font-size="8pt" style:font-size-asian="8pt" style:font-size-complex="8pt"/>
    </style:style>
    <style:style style:name="P227" style:parent-style-name="Standard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28" style:parent-style-name="Обычный" style:family="paragraph">
      <style:paragraph-properties fo:margin-bottom="0in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2" style:parent-style-name="Обычный" style:family="paragraph">
      <style:paragraph-properties fo:text-align="justify" fo:margin-bottom="0in"/>
    </style:style>
    <style:style style:name="T2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34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35" style:parent-style-name="Обычный" style:family="paragraph">
      <style:paragraph-properties fo:text-align="justify" fo:margin-bottom="0in"/>
    </style:style>
    <style:style style:name="T2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1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242" style:parent-style-name="Обычный" style:family="paragraph">
      <style:paragraph-properties fo:text-align="justify" fo:margin-bottom="0in"/>
    </style:style>
    <style:style style:name="T2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47" style:parent-style-name="Обычный" style:family="paragraph">
      <style:paragraph-properties fo:text-align="justify" fo:margin-bottom="0in"/>
    </style:style>
    <style:style style:name="T24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54" style:parent-style-name="Обычный" style:family="paragraph">
      <style:paragraph-properties fo:margin-bottom="0in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61" style:parent-style-name="Обычный" style:family="paragraph">
      <style:paragraph-properties fo:text-align="justify" fo:margin-bottom="0in"/>
    </style:style>
    <style:style style:name="T2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66" style:parent-style-name="Обычный" style:family="paragraph">
      <style:paragraph-properties fo:text-align="justify" fo:margin-bottom="0in"/>
    </style:style>
    <style:style style:name="T2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2" style:parent-style-name="Обычный" style:family="paragraph">
      <style:paragraph-properties fo:text-align="justify" fo:margin-bottom="0in"/>
    </style:style>
    <style:style style:name="T2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77" style:parent-style-name="Обычный" style:family="paragraph">
      <style:paragraph-properties fo:margin-bottom="0in" fo:text-indent="0.1972in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82" style:parent-style-name="Обычный" style:family="paragraph">
      <style:paragraph-properties fo:text-align="justify" fo:margin-bottom="0in"/>
    </style:style>
    <style:style style:name="T2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87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88" style:parent-style-name="Обычный" style:family="paragraph">
      <style:paragraph-properties fo:text-align="justify" fo:margin-bottom="0in"/>
    </style:style>
    <style:style style:name="T2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9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294" style:parent-style-name="Standard" style:family="paragraph">
      <style:paragraph-properties fo:text-align="center" fo:margin-bottom="0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296" style:parent-style-name="Standard" style:family="paragraph">
      <style:paragraph-properties fo:text-align="justify" fo:margin-bottom="0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2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1" style:parent-style-name="Standard" style:family="paragraph">
      <style:paragraph-properties fo:text-align="center" fo:margin-bottom="0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03" style:parent-style-name="Standard" style:family="paragraph">
      <style:paragraph-properties fo:text-align="justify" fo:margin-bottom="0in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05" style:parent-style-name="Standard" style:family="paragraph">
      <style:paragraph-properties fo:text-align="justify" fo:margin-bottom="0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3" style:parent-style-name="Standard" style:family="paragraph">
      <style:paragraph-properties fo:text-align="center" fo:margin-bottom="0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15" style:parent-style-name="Standard" style:family="paragraph">
      <style:paragraph-properties fo:text-align="justify" fo:margin-bottom="0in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17" style:parent-style-name="Standard" style:family="paragraph">
      <style:paragraph-properties fo:text-align="justify" fo:margin-bottom="0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20" style:parent-style-name="Обычный" style:family="paragraph">
      <style:paragraph-properties fo:text-align="justify" fo:margin-bottom="0in"/>
    </style:style>
    <style:style style:name="T321" style:parent-style-name="Основнойшрифтабзаца" style:family="text">
      <style:text-properties style:font-name="Times New Roman" style:font-name-complex="Times New Roman" fo:font-size="8pt" style:font-size-asian="8pt" style:font-size-complex="8pt" style:language-asian="ru" style:country-asian="RU"/>
    </style:style>
    <style:style style:name="T3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2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2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2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29" style:parent-style-name="Обычный" style:family="paragraph">
      <style:paragraph-properties fo:margin-bottom="0in"/>
    </style:style>
    <style:style style:name="T33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35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6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7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8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39" style:parent-style-name="Обычный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340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41" style:parent-style-name="Обычный" style:family="paragraph">
      <style:paragraph-properties fo:margin-bottom="0in" fo:text-indent="0.1972in"/>
      <style:text-properties style:font-name="Times New Roman" style:font-name-complex="Times New Roman" fo:font-size="8pt" style:font-size-asian="8pt" style:font-size-complex="8pt"/>
    </style:style>
    <style:style style:name="P342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43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44" style:parent-style-name="Обычный" style:family="paragraph">
      <style:paragraph-properties fo:margin-bottom="0in" fo:text-indent="0.3937in"/>
    </style:style>
    <style:style style:name="T3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4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48" style:parent-style-name="Обычный" style:family="paragraph">
      <style:paragraph-properties fo:margin-bottom="0in" fo:text-indent="0.1972in"/>
    </style:style>
    <style:style style:name="T34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3" style:parent-style-name="Обычный" style:family="paragraph">
      <style:paragraph-properties fo:margin-bottom="0in" fo:text-indent="0.1972in"/>
    </style:style>
    <style:style style:name="T35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5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59" style:parent-style-name="Обычный" style:family="paragraph">
      <style:paragraph-properties fo:margin-bottom="0in" fo:text-indent="0.1972in"/>
      <style:text-properties style:font-name="Times New Roman" style:font-name-complex="Times New Roman" fo:font-size="8pt" style:font-size-asian="8pt" style:font-size-complex="8pt"/>
    </style:style>
    <style:style style:name="P360" style:parent-style-name="Standard" style:family="paragraph">
      <style:paragraph-properties fo:text-align="center" fo:margin-bottom="0in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6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64" style:parent-style-name="Standard" style:family="paragraph">
      <style:paragraph-properties fo:text-align="justify" fo:margin-bottom="0in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6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368" style:parent-style-name="Standard" style:family="paragraph">
      <style:paragraph-properties fo:text-align="justify" fo:margin-bottom="0in"/>
    </style:style>
    <style:style style:name="P3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370" style:parent-style-name="Standard" style:family="paragraph">
      <style:paragraph-properties fo:margin-bottom="0in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ru" style:country-asian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olumn378" style:family="table-column">
      <style:table-column-properties style:column-width="3.3236in" style:use-optimal-column-width="false"/>
    </style:style>
    <style:style style:name="TableColumn379" style:family="table-column">
      <style:table-column-properties style:column-width="4.0826in" style:use-optimal-column-width="false"/>
    </style:style>
    <style:style style:name="Table377" style:family="table">
      <style:table-properties style:width="7.4062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83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84" style:parent-style-name="Обычный" style:family="paragraph">
      <style:paragraph-properties fo:text-align="justify" fo:margin-bottom="0in"/>
    </style:style>
    <style:style style:name="T3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88" style:parent-style-name="Обычный" style:family="paragraph">
      <style:paragraph-properties fo:text-align="justify" fo:margin-bottom="0in"/>
    </style:style>
    <style:style style:name="T3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91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92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93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94" style:parent-style-name="Обычный" style:family="paragraph">
      <style:paragraph-properties fo:text-align="justify" fo:margin-bottom="0in"/>
    </style:style>
    <style:style style:name="T3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9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398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399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0" style:parent-style-name="Обычный" style:family="paragraph">
      <style:paragraph-properties fo:text-align="justify" fo:margin-bottom="0in"/>
    </style:style>
    <style:style style:name="T4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02" style:parent-style-name="Обычный" style:family="paragraph">
      <style:paragraph-properties fo:text-align="justify" fo:margin-bottom="0in"/>
      <style:text-properties style:font-name="Times New Roman" style:font-name-complex="Times New Roman" fo:font-size="8pt" style:font-size-asian="8pt" style:font-size-complex="8pt"/>
    </style:style>
    <style:style style:name="P40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Standard" style:family="paragraph">
      <style:paragraph-properties fo:text-align="justify" fo:margin-bottom="0in" fo:margin-left="0.540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406" style:parent-style-name="Обычный" style:family="paragraph">
      <style:paragraph-properties fo:text-align="justify" fo:margin-bottom="0in" fo:margin-left="0.0236in">
        <style:tab-stops/>
      </style:paragraph-properties>
    </style:style>
    <style:style style:name="T4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09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0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1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2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3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4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5" style:parent-style-name="Обычный" style:family="paragraph">
      <style:paragraph-properties fo:text-align="justify" fo:margin-bottom="0in" fo:margin-left="0.023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6" style:parent-style-name="Обычный" style:family="paragraph">
      <style:paragraph-properties fo:text-align="justify" fo:margin-bottom="0in" fo:margin-left="0.0236in">
        <style:tab-stops/>
      </style:paragraph-properties>
    </style:style>
    <style:style style:name="T4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1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3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24" style:parent-style-name="Standard" style:family="paragraph">
      <style:paragraph-properties fo:margin-bottom="0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8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ru" style:country-asian="RU"/>
    </style:style>
    <style:style style:name="P429" style:parent-style-name="Standard" style:family="paragraph">
      <style:paragraph-properties fo:margin-bottom="0in" fo:margin-left="0.5409in">
        <style:tab-stops/>
      </style:paragraph-properties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ru" style:country-asian="RU"/>
    </style:style>
    <style:style style:name="P431" style:parent-style-name="Standard" style:family="paragraph">
      <style:paragraph-properties fo:margin-bottom="0in" fo:margin-left="0.5409in">
        <style:tab-stops/>
      </style:paragraph-properties>
      <style:text-properties style:font-name="Times New Roman" style:font-name-asian="Times New Roman" style:font-name-complex="Times New Roman" style:font-weight-complex="bold" fo:font-size="6pt" style:font-size-asian="6pt" style:font-size-complex="6pt" style:language-asian="ru" style:country-asian="RU"/>
    </style:style>
    <style:style style:name="P432" style:parent-style-name="Standard" style:family="paragraph">
      <style:paragraph-properties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33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434" style:parent-style-name="Обычный" style:family="paragraph">
      <style:paragraph-properties style:text-autospace="none" fo:text-align="end" fo:margin-bottom="0in" fo:margin-right="0.027in"/>
      <style:text-properties style:font-name="Times New Roman" fo:font-size="8pt" style:font-size-asian="8pt" style:font-size-complex="8pt"/>
    </style:style>
    <style:style style:name="P435" style:parent-style-name="Обычный" style:family="paragraph">
      <style:paragraph-properties style:text-autospace="none" fo:text-align="center" fo:margin-top="0.0194in" fo:margin-bottom="0in"/>
    </style:style>
    <style:style style:name="T436" style:parent-style-name="Основнойшрифтабзаца" style:family="text">
      <style:text-properties style:font-name="Times New Roman" fo:font-size="6pt" style:font-size-asian="6pt" style:font-size-complex="6pt"/>
    </style:style>
    <style:style style:name="P437" style:parent-style-name="Обычный" style:family="paragraph">
      <style:paragraph-properties style:text-autospace="none" fo:text-align="center" fo:margin-bottom="0in" fo:margin-right="0.2951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8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39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0" style:parent-style-name="Обычный" style:family="paragraph">
      <style:paragraph-properties style:text-autospace="none" fo:text-align="center" fo:margin-bottom="0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41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  <style:text-properties style:font-name="Times New Roman" style:font-name-complex="Times New Roman"/>
    </style:style>
    <style:style style:name="P442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4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45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46" style:parent-style-name="Основнойшрифтабзаца" style:family="text">
      <style:text-properties style:font-name="Times New Roman" style:font-name-complex="Times New Roman" fo:font-size="7pt" style:font-size-asian="7pt" style:font-size-complex="7pt"/>
    </style:style>
    <style:style style:name="T447" style:parent-style-name="Основнойшрифтабзаца" style:family="text">
      <style:text-properties style:font-name="Times New Roman" style:font-name-complex="Times New Roman" fo:font-size="6pt" style:font-size-asian="6pt" style:font-size-complex="6pt"/>
    </style:style>
    <style:style style:name="P448" style:parent-style-name="Обычный" style:family="paragraph">
      <style:paragraph-properties style:text-autospace="none" fo:margin-bottom="0in" fo:margin-left="0.0986in" fo:text-indent="-0.098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49" style:parent-style-name="Обычный" style:family="paragraph">
      <style:paragraph-properties style:text-autospace="none" fo:margin-bottom="0in" fo:margin-left="0.0986in" fo:text-indent="-0.0986in">
        <style:tab-stops/>
      </style:paragraph-properties>
    </style:style>
    <style:style style:name="T45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5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54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55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6" style:parent-style-name="Обычный" style:family="paragraph">
      <style:paragraph-properties style:text-autospace="none" fo:margin-bottom="0in"/>
      <style:text-properties style:font-name="Times New Roman" style:font-name-complex="Times New Roman" fo:font-size="6pt" style:font-size-asian="6pt" style:font-size-complex="6pt"/>
    </style:style>
    <style:style style:name="P457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63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6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6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4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3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font-size="6pt" style:font-size-asian="6pt" style:font-size-complex="6pt"/>
    </style:style>
    <style:style style:name="P474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7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79" style:parent-style-name="Абзацсписка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80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8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85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486" style:parent-style-name="Обычный" style:family="paragraph">
      <style:paragraph-properties fo:text-align="justify" fo:margin-bottom="0in" fo:text-indent="0.2958in"/>
    </style:style>
    <style:style style:name="T48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8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91" style:parent-style-name="Обычный" style:family="paragraph">
      <style:paragraph-properties fo:text-align="justify" fo:margin-bottom="0in" fo:text-indent="0.2958in"/>
    </style:style>
    <style:style style:name="T49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497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4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49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03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8pt" style:font-size-asian="8pt" style:font-size-complex="8pt"/>
    </style:style>
    <style:style style:name="P504" style:parent-style-name="Обычный" style:family="paragraph">
      <style:paragraph-properties fo:text-align="justify" fo:margin-bottom="0in" fo:text-indent="0.2958in"/>
    </style:style>
    <style:style style:name="T5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0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1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512" style:parent-style-name="Абзацсписка" style:family="paragraph">
      <style:paragraph-properties fo:widows="2" fo:orphans="2" fo:text-align="justify" style:vertical-align="auto" fo:margin-bottom="0in" fo:margin-left="0in" fo:text-indent="0.2958in">
        <style:tab-stops/>
      </style:paragraph-properties>
    </style:style>
    <style:style style:name="T513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14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15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T516" style:parent-style-name="Основнойшрифтабзаца" style:family="text">
      <style:text-properties style:font-name="Times New Roman CYR" fo:font-size="8pt" style:font-size-asian="8pt" style:font-size-complex="8pt"/>
    </style:style>
    <style:style style:name="P517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18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5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2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52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52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P526" style:parent-style-name="Обычный" style:family="paragraph">
      <style:paragraph-properties fo:text-align="justify" fo:margin-bottom="0in"/>
      <style:text-properties style:font-name="Times New Roman" style:font-name-complex="Times New Roman" fo:color="#000000" fo:font-size="8pt" style:font-size-asian="8pt" style:font-size-complex="8pt"/>
    </style:style>
    <style:style style:name="P527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color="#000000" fo:font-size="6pt" style:font-size-asian="6pt" style:font-size-complex="6pt"/>
    </style:style>
    <style:style style:name="P528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color="#000000" fo:font-size="6pt" style:font-size-asian="6pt" style:font-size-complex="6pt"/>
    </style:style>
    <style:style style:name="P529" style:parent-style-name="Обычный" style:family="paragraph">
      <style:paragraph-properties fo:text-align="justify" fo:margin-bottom="0in"/>
      <style:text-properties style:font-name="Times New Roman" style:font-name-complex="Times New Roman" fo:color="#000000" fo:font-size="6pt" style:font-size-asian="6pt" style:font-size-complex="6pt"/>
    </style:style>
    <style:style style:name="P530" style:parent-style-name="Обычный" style:family="paragraph">
      <style:paragraph-properties style:text-autospace="none" fo:text-align="center" fo:margin-bottom="0in"/>
      <style:text-properties style:font-name="Times New Roman" style:font-name-complex="Times New Roman" fo:color="#000000" fo:font-size="6pt" style:font-size-asian="6pt" style:font-size-complex="6pt"/>
    </style:style>
    <style:style style:name="P531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532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533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53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535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536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537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538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P539" style:parent-style-name="Обычный" style:family="paragraph">
      <style:paragraph-properties style:text-autospace="none" fo:text-align="justify" fo:margin-bottom="0in" fo:margin-right="0.2951in"/>
      <style:text-properties style:font-name="Times New Roman" style:font-name-complex="Times New Roman" fo:color="#000000" fo:font-size="8pt" style:font-size-asian="8pt" style:font-size-complex="8pt"/>
    </style:style>
    <style:style style:name="P540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541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542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543" style:parent-style-name="Обычный" style:family="paragraph">
      <style:paragraph-properties style:text-autospace="none" fo:margin-bottom="0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P544" style:parent-style-name="Обычный" style:family="paragraph">
      <style:paragraph-properties style:text-autospace="none" fo:margin-bottom="0in"/>
    </style:style>
    <style:style style:name="T545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T546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P547" style:parent-style-name="Обычный" style:family="paragraph">
      <style:paragraph-properties style:text-autospace="none" fo:margin-bottom="0in"/>
    </style:style>
    <style:style style:name="T548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549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T550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P551" style:parent-style-name="Обычный" style:family="paragraph">
      <style:paragraph-properties style:text-autospace="none" fo:margin-bottom="0in"/>
      <style:text-properties style:font-name="Times New Roman" style:font-name-complex="Times New Roman" fo:color="#000000" fo:font-size="6pt" style:font-size-asian="6pt" style:font-size-complex="6pt"/>
    </style:style>
    <style:style style:name="P552" style:parent-style-name="Обычный" style:family="paragraph">
      <style:paragraph-properties fo:margin-bottom="0in"/>
      <style:text-properties style:font-name="Times New Roman" style:font-name-complex="Times New Roman" fo:color="#000000" fo:font-size="8pt" style:font-size-asian="8pt" style:font-size-complex="8pt"/>
    </style:style>
    <style:style style:name="P553" style:parent-style-name="ОбычныйИнтернет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554" style:parent-style-name="Обычный" style:family="paragraph">
      <style:paragraph-properties style:text-autospace="none" fo:text-align="center" fo:margin-bottom="0in" fo:margin-right="0.2951in"/>
    </style:style>
  </office:automatic-styles>
  <office:body>
    <office:text text:use-soft-page-breaks="true">
      <text:p text:style-name="P1">ДОГОВОР № ________________</text:p>
      <text:p text:style-name="P2"><text:span text:style-name="T3">на оказание услуг по отдыху и оздоровлению детей</text:span></text:p>
      <text:p text:style-name="P4"><text:span text:style-name="T5">г.о. Новокуйбышевск, <text:s text:c="64"/></text:span><text:span text:style-name="T6"><text:s text:c="111"/>«____» _____________ <text:s/>2024 г.</text:span></text:p>
      <text:p text:style-name="P7"><text:span text:style-name="T8">Самарская область</text:span></text:p>
      <text:p text:style-name="P9"/>
      <text:p text:style-name="P10"><text:span text:style-name="T11">Муниципальное автономное учреждение «Детский центр «Берёзки»,</text:span><text:span text:style-name="T12"><text:s/>именуемое в дальнейшем<text:s/></text:span><text:span text:style-name="T13">«Исполнител</text:span><text:span text:style-name="T14">ь» и/или «Учреждение,</text:span><text:span text:style-name="T15"><text:s text:c="2"/>в лице директора<text:s/></text:span><text:span text:style-name="T16">Железновой Екатерины Игоревны</text:span><text:span text:style-name="T17">, действующей на основании Устава, с одной стороны, и ____________________________________________________________________________________________________________________________________,</text:span></text:p>
      <text:p text:style-name="P18"><text:span text:style-name="T19">(Ф.И.О. родителя (законного представителя) полностью)</text:span></text:p>
      <text:p text:style-name="P20"><text:span text:style-name="T21">именуемый (ая) в дальнейшем</text:span><text:span text:style-name="T22"><text:s/>«Родитель (законный представитель)» и/или «Заказчик»,<text:s/></text:span><text:span text:style-name="T23">действующий в интересах несовершеннолетнего<text:s/></text:span><text:span text:style-name="T24">(несовершеннолетних) ребенка (детей):</text:span></text:p>
      <text:p text:style-name="P25"><text:span text:style-name="T26">1.___________________________________</text:span><text:span text:style-name="T27">___________________________________________ , <text:s/>___________________ г.р., свидетельство о рождении (паспорт)<text:s/></text:span><text:span text:style-name="T28"><text:s text:c="119"/></text:span></text:p>
      <text:p text:style-name="P29">(указать Ф.И.О. ребенка<text:s/>(детей), дата, месяц, год рождения)</text:p>
      <text:p text:style-name="P30">серия ___________№ ______________, выдано: __________г. __________________________________________________________________________________</text:p>
      <text:p text:style-name="P31">(указать данные документов, удостоверяющих личность ребенка<text:s/></text:p>
      <text:p text:style-name="P32"/>
      <text:p text:style-name="P33">_________________________________________________________________________________________________________________________________________________________________________________</text:p>
      <text:p text:style-name="P34"><text:span text:style-name="T35"><text:s/>(указать адрес регистрации ребенка)</text:span></text:p>
      <text:p text:style-name="P36">______________________________________________________________________________________________________________________________________,</text:p>
      <text:p text:style-name="P37">(указать фактический адрес проживания ребенка, если он не совпадает с адресом регистрации)</text:p>
      <text:p text:style-name="P38">2.______________________________________________________________________________ , <text:s/>___________________ г.р., свидетельство о рождении (паспорт) <text:s text:c="119"/></text:p>
      <text:p text:style-name="P39">(указать Ф.И.О. ребенка (детей), дата, месяц, год рождения)</text:p>
      <text:p text:style-name="P40">серия ___________№ ______________, выдано: __________г. __________________________________________________________________________________</text:p>
      <text:p text:style-name="P41">(указать данные документов, удостоверяющих личность ребенка</text:p>
      <text:p text:style-name="P42"/>
      <text:p text:style-name="P43">________________________________________________________________________________________________________________________________________</text:p>
      <text:p text:style-name="P44"><text:s/>(указать адрес регистрации ребенка)</text:p>
      <text:p text:style-name="P45">______________________________________________________________________________________________________________________________________,</text:p>
      <text:p text:style-name="P46">(указать фактический адрес проживания ребенка, если он не совпадает с адресом регистрации)</text:p>
      <text:p text:style-name="P47"/>
      <text:p text:style-name="P48"><text:span text:style-name="T49">именуемого (мых) в дальнейшем «</text:span><text:span text:style-name="T50">отдыхающий</text:span><text:span text:style-name="T51">»,<text:s/></text:span><text:span text:style-name="T52">с другой стороны, вместе именуемые «Стороны», заключили настоящий<text:s/></text:span><text:span text:style-name="T53">Договор о нижеследующем:</text:span></text:p>
      <text:p text:style-name="P54"/>
      <text:p text:style-name="P55"><text:span text:style-name="T56">1. Предмет договора.</text:span></text:p>
      <text:p text:style-name="P57"><text:span text:style-name="T58">1.1. Исполнитель обязуется оказать услуги по отдыху ребенка (детей) и его (их) оздоровлению (далее по тексту - услуги), а Заказчик – их принять и оплатить.</text:span></text:p>
      <text:p text:style-name="P59">1.2. Оказание услуг оформляется посредством передачи<text:s/>бланка (бланков) строгой отчетности – путевки (путевок), форма которого утверждена Приказом Министерства финансов Российской Федерации от 10.12.1999 года № 90н.</text:p>
      <text:p text:style-name="P60"><text:span text:style-name="T61">1.3. Место оказания услуг: Российская Федерация, Самарская область, г.о. Новокуйбышевск, загоро</text:span><text:span text:style-name="T62">дная зона, МАУ «ДЦ «Березки»<text:s/></text:span><text:span text:style-name="T63">(лагерь «Березки»)</text:span><text:span text:style-name="T64">.<text:s/></text:span></text:p>
      <text:p text:style-name="P65">1.4. Доставка отдыхающего (отдыхающих) до места оказания услуг и обратно осуществляется силами и за счет средств Родителя (законного представителя).</text:p>
      <text:p text:style-name="P66"/>
      <text:p text:style-name="P67">2. Срок оказания услуг, количество, тип приобретаемых путевок, их цена и общая стоимость услуг по Договору.</text:p>
      <text:p text:style-name="P68">2.1. Срок оказания услуг, количество, тип и цена путевки (путевок):<text:s/></text:p>
      <text:p text:style-name="P69">- услуги оказываются в течение заезда с «___» ________ 2024г. <text:s/>по «____» _______ 2024г., продолжительность <text:s/>заезда - 21 день;<text:s/></text:p>
      <text:p text:style-name="P70"><text:span text:style-name="T71">- количе</text:span><text:span text:style-name="T72">ство приобретаемых путевок, <text:s/>в штуках <text:s/>– <text:s text:c="2"/>____ <text:s/>(_________);<text:s/></text:span></text:p>
      <text:p text:style-name="P73"><text:span text:style-name="T74">- тип путевки –<text:s/></text:span><text:span text:style-name="T75">санаторная</text:span><text:span text:style-name="T76"><text:s/>путевка</text:span><text:span text:style-name="T77">.<text:s/></text:span></text:p>
      <text:p text:style-name="P78"><text:span text:style-name="T79">- цена одной путевки: 58 380 (Пятьдесят восемь тысяч триста восемьдесят) рублей 00 копеек (из расчета 2 780 <text:s/>рублей 00 копеек за один койко-день).</text:span></text:p>
      <text:p text:style-name="P80">2.2.<text:s/>Стоимость услуг по настоящему договору рассчитывается суммарно, исходя из количества и цены приобретаемых «Заказчиком» путевок и составляет _________ <text:s/>(_____________________________________________________________) рублей 00 копеек, без НДС (п.3 п.п. 18 ст.149 НК РФ).<text:s/></text:p>
      <text:p text:style-name="P81"><text:s text:c="4"/></text:p>
      <text:p text:style-name="P82">3. Порядок и форма оплаты.</text:p>
      <text:p text:style-name="P83"><text:span text:style-name="T84">3.1. В день заключения настоящего договора Заказчик производит предварительную оплату полной (100%) стоимости услуг, указанной в пункте 2.2. настоящ</text:span><text:span text:style-name="T85">е</text:span><text:span text:style-name="T86">го Договора, путем перечисления, денежных средств на расчетны</text:span><text:span text:style-name="T87">й счет Исполнителя, либо внесением в кассу Исполнителя наличных денежных средств.</text:span></text:p>
      <text:p text:style-name="P88">3.2.Обязательство Заказчика по оплате услуг считается исполненным с момента поступления (зачисления) денежных средств на расчетный счет Исполнителя, либо в его кассу.</text:p>
      <text:p text:style-name="P89">4. Права и обязанности сторон.</text:p>
      <text:p text:style-name="P90">Заказчик обязуется:</text:p>
      <text:p text:style-name="P91">4.1.1. Оплатить услуги, в соответствии с п. 3.1. настоящего Договора.</text:p>
      <text:p text:style-name="P92">4.1.2. В день заезда отдыхающего (отдыхающих) на территорию «Исполнителя», в обязательном порядке, предоставить следующие документы отдыхающего (отдыхающих):<text:s/></text:p>
      <text:p text:style-name="P93">- копию свидетельства о рождении;</text:p>
      <text:p text:style-name="P94">- копию полиса обязательного медицинского страхования;</text:p>
      <text:p text:style-name="P95">- санаторно-курортную карту (форма №076/у-04) или медицинскую справку на ребенка, отъезжающего в санаторный оздоровительный лагерь» (форма № 079/у);</text:p>
      <text:p text:style-name="P96">-<text:s/>медицинскую справку о прививках;</text:p>
      <text:p text:style-name="P97"><text:s text:c="5"/>- медицинскую справку о перенесенных отдыхающим, в том числе инфекционных, заболеваниях и об отсутствии контактов с инфекционными больными, полученную не ранее, чем за 3 календарных дня до начала заезда;</text:p>
      <text:p text:style-name="P98"><text:span text:style-name="T99">4.1.3. Оформи</text:span><text:span text:style-name="T100">ть и предоставить Исполнителю доверенность в случае, если отдыхающего (ребенка) забирают из Учреждения не «Родители (законные предст</text:span><text:span text:style-name="T101">а</text:span><text:span text:style-name="T102">вители)», а иные лица (п.4.2.2. настоящего Договора).</text:span></text:p>
      <text:p text:style-name="P103"><text:span text:style-name="T104">4.1.4. Обеспечить отдыхающего (ребенка) одеждой и предметами личной г</text:span><text:span text:style-name="T105">игиены:<text:s/></text:span><text:span text:style-name="T106">спортивный костюм и закрытая спортивная обувь; джинсы или брюки; кроссовки, туфли, босоножки-сандалии с фиксированной пяткой, сланцы для посещения пляжа; бейсболка, косынка или солнцезащитная шляпа; купальник, плавки (лучше иметь два комплекта); ша</text:span><text:span text:style-name="T107">почка для плавания; несколько пар носков, колготки; нательное белье; пижама, ночная сорочка; 2-3 футболки; шорты (2-3 шт); одежда для выступления на сцене и т.д. Предметы личной гигиены: зубная щетка и паста; мыло туалетное в мыльнице; хозяйственное (с пом</text:span><text:span text:style-name="T108">ощью которого можно постирать носки, плавки, нижнее белье), стиральный порошок для ручной и автоматической стирки; мочалка, шампунь, возможно, необход</text:span><text:span text:style-name="T109">и</text:span><text:span text:style-name="T110">мый лично ребенку питательный крем; расческа, ножницы для ногтей. Для девочек: косметические принадлежнос</text:span><text:span text:style-name="T111">ти для ухода за кожей и телом; гигиенич</text:span><text:span text:style-name="T112">е</text:span><text:span text:style-name="T113">ские принадлежности. Лучше, если все это будет находиться в специальной сумочке для предметов личной гигиены.</text:span></text:p>
      <text:p text:style-name="P114"><text:span text:style-name="T115">4.1.5. До начала заезда ознакомить отдыхающего (отдыхающих) и разъяснить ему (им) Правила пребывания отдых</text:span><text:span text:style-name="T116">ающих на территории МАУ «ДЦ «Бере</text:span><text:span text:style-name="T117">з</text:span><text:span text:style-name="T118">ки» (далее – Правила):</text:span></text:p>
      <text:p text:style-name="P119">Правила пребывания отдыхающих на территории МАУ «ДЦ «Березки»</text:p>
      <text:p text:style-name="P120">1. Отдыхающие ОБЯЗАНЫ:</text:p>
      <text:list text:style-name="LFO8" text:continue-numbering="true">
        <text:list-item>
          <text:p text:style-name="P121"><text:span text:style-name="T122">С</text:span><text:span text:style-name="T123">облюдать Правила и распорядок дня Учреждения</text:span></text:p>
        </text:list-item>
        <text:list-item>
          <text:p text:style-name="P124"><text:span text:style-name="T125">С</text:span><text:span text:style-name="T126">облюдать правила техники безопасности, пожарной безопасности и<text:s/></text:span><text:span text:style-name="T127">электробезопасности</text:span></text:p>
        </text:list-item>
        <text:list-item>
          <text:p text:style-name="P128"><text:span text:style-name="T129">О</text:span><text:span text:style-name="T130">братиться к медицинскому работнику в отделение экстренной и амбулаторной помощи Учреждения, в случае ухудшения самочувствия, получения травмы</text:span></text:p>
        </text:list-item>
        <text:list-item>
          <text:p text:style-name="P131"><text:span text:style-name="T132">П</text:span><text:span text:style-name="T133">ередать медицинские препараты курсового назначения медицинскому работнику в отделение экстре</text:span><text:span text:style-name="T134">нной и амбулаторной помощи Учреждения, для подконтрольного их приема</text:span></text:p>
        </text:list-item>
        <text:list-item>
          <text:p text:style-name="P135"><text:span text:style-name="T136">С</text:span><text:span text:style-name="T137">облюдать морально-этические нормы</text:span></text:p>
        </text:list-item>
        <text:list-item>
          <text:p text:style-name="P138">Соблюдать правила личной гигиены</text:p>
        </text:list-item>
        <text:list-item>
          <text:p text:style-name="P139"><text:span text:style-name="T140">В</text:span><text:span text:style-name="T141">ыбирать форму одежды, соответствующую погодным условиям и роду деятельности (занятия)</text:span></text:p>
        </text:list-item>
        <text:list-item>
          <text:p text:style-name="P142"><text:span text:style-name="T143">Б</text:span><text:span text:style-name="T144">ережно относиться к имуществу У</text:span><text:span text:style-name="T145">чреждения (постельному белью, мебели, инвентарю, оборудованию и т.д.), к личному имуществу, к имуществу других отдыхающих, к окружающей природе</text:span></text:p>
        </text:list-item>
        <text:list-item>
          <text:p text:style-name="P146"><text:span text:style-name="T147">У</text:span><text:span text:style-name="T148">важать право на отдых других отдыхающих</text:span></text:p>
        </text:list-item>
        <text:list-item>
          <text:p text:style-name="P149"><text:span text:style-name="T150">П</text:span><text:span text:style-name="T151">ринимать участие в самообслуживающем труде</text:span></text:p>
        </text:list-item>
        <text:list-item>
          <text:p text:style-name="P152"><text:span text:style-name="T153">С</text:span><text:span text:style-name="T154">облюдать чистоту в спальны</text:span><text:span text:style-name="T155">х помещениях, общественных местах и на территории Учреждения</text:span></text:p>
        </text:list-item>
        <text:list-item>
          <text:p text:style-name="P156"><text:span text:style-name="T157">У</text:span><text:span text:style-name="T158">важительно относится к персоналу Учреждения</text:span></text:p>
        </text:list-item>
      </text:list>
      <text:p text:style-name="P159"/>
      <text:p text:style-name="P160">2. Отдыхающим КАТЕГОРИЧЕСКИ ЗАПРЕЩАЕТСЯ:</text:p>
      <text:p text:style-name="P161">2.1. Привозить, использовать на территории Учреждения колюще-режущие предметы, предметы самообороны, оружие,<text:s/>в том числе газовое и холодное, взрывоопасные и легковоспламеняющиеся вещества, пиротехнические изделия, алкогольные, слабоалкогольные и энергетические напитки, наркотические, токсические вещества и препараты.</text:p>
      <text:p text:style-name="P162">2.2. Ввозить домашних животных на территорию<text:s/>Учреждения.</text:p>
      <text:p text:style-name="P163">2.3. Самовольно покидать территорию Учреждения.</text:p>
      <text:p text:style-name="P164">2.4. Курить табачную продукцию, в том числе электронные сигареты, употреблять алкогольные, слабоалкогольные и энергетические напитки, наркотические, токсические вещества и препараты.<text:s/></text:p>
      <text:p text:style-name="P165">2.5. Употреблять в пищу дикорастущие грибы, ягоды и плоды дикорастущих деревьев.</text:p>
      <text:p text:style-name="P166">2.6. Выносить из столовой продукты питания и посуду.</text:p>
      <text:p text:style-name="P167">2.7. Ходить в спальных корпусах в уличной обуви.</text:p>
      <text:p text:style-name="P168">2.8. Плевать на пол, землю, в раковины, унитазы.</text:p>
      <text:p text:style-name="P169">2.9. Вступать в пререкания и грубить<text:s/>персоналу Учреждения.</text:p>
      <text:p text:style-name="P170">2.10. Применять рукоприкладство, угрозы, запугивание, шантаж в отношении отдыхающих и персонала Учреждения.</text:p>
      <text:p text:style-name="P171">2.11. Находиться в хозяйственных помещениях и на территориях Учреждения, не предназначенных для нахождения отдыхающих.</text:p>
      <text:p text:style-name="P172">2.12.<text:s/>Покидать корпус после отбоя.</text:p>
      <text:p text:style-name="P173">2.13. Самостоятельно купаться в озере и бассейнах.<text:s/></text:p>
      <text:p text:style-name="P174">2.14. Привозить, использовать печатную, аудио, видео, компьютерную продукцию, содержащую пропаганду безкультурного поведения, насилия, порнографии и экстремиского характера, а<text:s/>также продукцию с возрастным цензом 18+.</text:p>
      <text:p text:style-name="P175"><text:span text:style-name="T176">2.15.</text:span><text:s/><text:span text:style-name="T177">Привозить (согласно действующим СаНПиН и СП): сухие пищевые концентраты быстрого приготовления; соусы; кетчупы; майонезы; паштеты; блинчики с мясом и творогом; кремовые кондитерские изделия; сырокопченые мясн</text:span><text:span text:style-name="T178">ые изделия и колбасы; грибы и изделия из них; студни; пресервы; <text:s/>карамель; жевательную резинку; холодные напитки и морсы из плодово-ягодного сырья; кумыс; ядра арахиса; абрикосовой косточки; маринованные овощи и фрукты; плодоовощную продукцию с признаками<text:s/></text:span><text:span text:style-name="T179">порчи; пищевые продукты с истекшим сроком годности и признаками недоброкачественности.</text:span></text:p>
      <text:p text:style-name="P180"/>
      <text:p text:style-name="P181"><text:span text:style-name="T182">В случае несоблюдения Правил, к отдыхающим могут быть применены различные меры административного воздействия, включая принятие а</text:span><text:span text:style-name="T183">д</text:span><text:span text:style-name="T184">министрацией лагеря решения об отчислен</text:span><text:span text:style-name="T185">ии, без компенсации стоимости путевки.</text:span></text:p>
      <text:p text:style-name="P186"/>
      <text:list text:style-name="LFO9" text:continue-numbering="true">
        <text:list-item>
          <text:list>
            <text:list-item>
              <text:p text:style-name="P187">«Родитель (законный представитель)» гарантирует:</text:p>
              <text:list text:continue-numbering="true">
                <text:list-item>
                  <text:p text:style-name="P188"><text:span text:style-name="T189">Соблюдение отдыхающим (отдыхающими) Правил.</text:span></text:p>
                </text:list-item>
              </text:list>
            </text:list-item>
            <text:list-item>
              <text:p text:style-name="P190"><text:span text:style-name="T191">«Родитель (законный представитель)» имеет право:<text:s/></text:span></text:p>
            </text:list-item>
          </text:list>
        </text:list-item>
      </text:list>
      <text:p text:style-name="P192"><text:span text:style-name="T193">4.2.1</text:span><text:span text:style-name="T194">. п</text:span><text:span text:style-name="T195">осредством телефонной свя</text:span><text:span text:style-name="T196">зи запрашивать и получать от Учреждения<text:s/></text:span><text:span text:style-name="T197">информацию по вопросам, касающимся организации и обеспечения оказания услуг, о состоянии здоровья ребенка, изолированного в отделение экстренной и амбулаторной помощи Учреждения.</text:span></text:p>
      <text:p text:style-name="P198"><text:span text:style-name="T199">4.2.2. предоставить Исполнителю доверенность, с указанием поверенных лиц и пе</text:span><text:span text:style-name="T200">речнем предоставляемых им полномочий в отношении отдыхающего (р</text:span><text:span text:style-name="T201">е</text:span><text:span text:style-name="T202">бенка), включая право забирать его из Учреждения</text:span><text:span text:style-name="T203"><text:s/>(образец доверенности размещен на сайте www.berezki.biz (вкладка «Документы»).<text:s/></text:span></text:p>
      <text:p text:style-name="P204">4.2.3. навещать отдыхающего (отдыхающих) в течение заезда, соблюдая условие п.8.3. настоящего договора, передавать отдыхающему (отдыхающим) вещи и продукты, соблюдая условия п.8.2.2. и <text:s/>п.8.2.3. настоящего договора.</text:p>
      <text:p text:style-name="P205">4.3. «Исполнитель» обязуется: <text:s text:c="44"/></text:p>
      <text:p text:style-name="P206"><text:span text:style-name="T207">4.3.1. Обеспечить размещение</text:span><text:span text:style-name="T208"><text:s/>и проживание отдыхающего (отдыхающих)</text:span><text:span text:style-name="T209"><text:s/></text:span><text:span text:style-name="T210">в жилом корпусе №2 с удобствами<text:s/></text:span><text:span text:style-name="T211">на этаже (туалет, умывальник, душ),</text:span><text:span text:style-name="T212"><text:s/></text:span><text:span text:style-name="T213">в<text:s/></text:span><text:span text:style-name="T214">условиях, полностью соответствующих государственным санитарно-эпидемическим правилам и нормативам, требованиям пожарной безопасности, что<text:s/></text:span><text:span text:style-name="T215">подтверждается соответствующими заключениями.</text:span></text:p>
      <text:p text:style-name="P216">4.3.2. Обеспечить отдыхающего (отдыхающих) 5-ти разовым питанием.</text:p>
      <text:p text:style-name="P217">4.3.3. Предоставить ребенку (детям), отдыхающему (отдыхающим) по путевке (путевкам) с пакетом лечения, комплекс лечебно-оздоровительных процедур, по назначению врача Учреждения, согласно диагноза и рекомендаций, указанных в предоставленных при заезде медицинских документах. <text:s/></text:p>
      <text:p text:style-name="P218">4.3.4. Оказать квалифицированную медицинскую помощь, в случае заболевания отдыхающего, при наступлении несчастного (страхового) <text:s/>случая, не требующего госпитализации.</text:p>
      <text:p text:style-name="P219">4.3.5. Уведомить «Родителя (законного представителя)» о принятии дежурным врачом медицинской службы решения о необходимости помещения отдыхающего, в связи с выявлением у него симптомов вирусного/инфекционного заболевания и/или наличием необходимости его нахождения под постоянным наблюдением врача, в изолятор отделения экстренной и амбулаторной помощи Учреждения.</text:p>
      <text:p text:style-name="P220">4.3.6. Госпитализировать, при наличии медицинских показаний, отдыхающего (ребенка) в лечебное учреждение, расположенное на территории Самарской области, поставив в известность «Родителя (законного представителя)».</text:p>
      <text:p text:style-name="P221">4.3.7. Обеспечить, в случае необходимости, получение отдыхающим (отдыхающими) консультативной помощи врачей узких специальностей в лечебных учреждениях Самарской области.</text:p>
      <text:p text:style-name="P222">4.3.8. Проводить спортивные и досуговые мероприятия, соответствующие возрастной категории отдыхающего.</text:p>
      <text:p text:style-name="P223"><text:span text:style-name="T224">4.3.9. Обеспечить страхование отдыхающего (ребенка) на все время его пребывания на территории Учреждения и проведения выездных<text:s/></text:span><text:span text:style-name="T225">мероприятий.</text:span></text:p>
      <text:p text:style-name="P226">4.3.10. Уведомить «Родителя (законного представителя)» о наступлении несчастного (страхового) случая с отдыхающим (ребенком).</text:p>
      <text:p text:style-name="P227">4.3.11. Известить страховщика о наступлении несчастного (страхового) случая с отдыхающим.</text:p>
      <text:p text:style-name="P228"><text:span text:style-name="T229">4.4. «</text:span><text:span text:style-name="T230">Исполнитель» имеет пр</text:span><text:span text:style-name="T231">аво:</text:span></text:p>
      <text:p text:style-name="P232"><text:span text:style-name="T233">4.4.1. В случае добровольного полного или частичного отказа «Родителя (законного представителя)» от услуг, по причинам, не зависящим от «Исполнителя», - стоимость путевки не возвращать.</text:span></text:p>
      <text:p text:style-name="P234">4.4.2. Отказать в приеме отдыхающего (ребенка), не имеющего в момент заезда полного перечня документов, указанных в пункте 4.1.2. настоящего Договора.</text:p>
      <text:p text:style-name="P235"><text:span text:style-name="T236">4.4.3. Без согласия «Родителя (законного представителя)», производить комиссионный осмотр вещей отдыхающего, в присутствии самого отдыхающего, в случае наличия достаточны</text:span><text:span text:style-name="T237">х оснований - выявления факта хранения и/или получения информации о хранении отдыхающим общественно-опасных, запр</text:span><text:span text:style-name="T238">е</text:span><text:span text:style-name="T239">щенных предметов, с целью их изъятия, после чего самостоятельно принять решение об их ликвидации или хранении <text:s/>для последующей передачи «Родит</text:span><text:span text:style-name="T240">елю (законному представителю)».<text:s/></text:span></text:p>
      <text:p text:style-name="P241">4.4.4. Предложить Заказчику и/или отдыхающему (отдыхающим) дополнительные услуги.</text:p>
      <text:p text:style-name="P242"><text:span text:style-name="T243">4.4.5. Отпускать отдыхающего (отдыхающих) из Учреждения в сопровождении «Родителя (законного представителя)» либо с иным уполномоченным по до</text:span><text:span text:style-name="T244">в</text:span><text:span text:style-name="T245">е</text:span><text:span text:style-name="T246">ренности лицом, только при предъявлении документа, удостоверяющего личность, по расписке.</text:span></text:p>
      <text:p text:style-name="P247"><text:span text:style-name="T248">4.4.6. Не отпускать отдыхающего (отдыхающих) из Учреждения с «Родителем (законным представителем, доверенным лицом), отказать им во встрече с отд</text:span><text:span text:style-name="T249">ы</text:span><text:span text:style-name="T250">хающим (отдыхающим</text:span><text:span text:style-name="T251">и), в случае возникновения у работников Учреждения и/или сотрудников службы охраны Учреждения подозрений в нахождении род</text:span><text:span text:style-name="T252">и</text:span><text:span text:style-name="T253">теля (родителей), иных уполномоченных по доверенности лиц в состоянии алкогольного (наркотического, токсикологического) опьянения.</text:span></text:p>
      <text:p text:style-name="P254"><text:span text:style-name="T255">4.4</text:span><text:span text:style-name="T256">.7.<text:s/></text:span><text:bookmark-start text:name="_GoBack"/><text:span text:style-name="T257">Производить размещение отдыхающего (отдыхающих) в отряд (отряды) по своему усмотрению и самостоятельно принимать решение о перев</text:span><text:span text:style-name="T258">о</text:span><text:span text:style-name="T259">де отдыхающего (отдыхающих), в случае необходимости, из одного отряда в другой и/или на другое спальное (спальные) место (м</text:span><text:span text:style-name="T260">еста).</text:span></text:p>
      <text:p text:style-name="P261"><text:bookmark-start text:name="_Hlk160030265"/><text:span text:style-name="T262">4.4.8. При возникновении подозрений на нахождение отдыхающего в состоянии алкогольного или наркотического опьянения, самостоятельно принимать р</text:span><text:span text:style-name="T263">е</text:span><text:span text:style-name="T264">шение о необходимости проведения дежурным врачом Учреждения медицинского осмотра и, при наличии оснований</text:span><text:span text:style-name="T265">, - последующего освидетельствания в специализированном мед.учреждении, о результатах которого сообщить Родителям (законным представителям).</text:span></text:p>
      <text:p text:style-name="P266"><text:bookmark-end text:name="_Hlk160030265"/><text:span text:style-name="T267">4.4.9. Отчислить из Учреждения отдыхающего (отдыхающих), за счет средств родителей, без согласия последних, без<text:s/></text:span><text:span text:style-name="T268">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отдыха</text:span><text:span text:style-name="T269">ю</text:span><text:span text:style-name="T270">щим (отдыхающими) Правил пребывания отдыхающих на территории МАУ «ДЦ «Бер</text:span><text:span text:style-name="T271">езки», Правил поведения отдыхающих на территории Учреждения, о чем заместителем директора-начальником лагеря издается соответствующий приказ. Утвержденный Порядок отчисления ребенка из МАУ «ДЦ «Березки» опубликован на официальном сайте Учреждения.</text:span></text:p>
      <text:p text:style-name="P272"><text:span text:style-name="T273">Уполномо</text:span><text:span text:style-name="T274">ченные представители Исполнителя передают отчисленного из лагеря <text:s/>ребенка родителями (законными представителями) в месте и в сроки, согл</text:span><text:span text:style-name="T275">а</text:span><text:span text:style-name="T276">сованные Сторонами.</text:span></text:p>
      <text:p text:style-name="P277"><text:span text:style-name="T278">Исполнитель оставляет за собой право передать ребенка в Отделение участковых уполномоченных полиции</text:span><text:span text:style-name="T279"><text:s/>и подразделение по делам несове</text:span><text:span text:style-name="T280">р</text:span><text:span text:style-name="T281">шеннолетних отдела министерства внутренних дел (ОДН ОУУП и ПДН О МВД России) <text:s/>по Волжскому району Самарской области, в случае, когда:</text:span></text:p>
      <text:p text:style-name="P282"><text:span text:style-name="T283">- при совершении представителями Учреждения неоднократных попыток, связаться с родителями</text:span><text:span text:style-name="T284"><text:s/>(законными представителями) не представляется возмо</text:span><text:span text:style-name="T285">ж</text:span><text:span text:style-name="T286">ным,<text:s/></text:span></text:p>
      <text:p text:style-name="P287">- родители (законные представители) не являются (или отказываются) забрать отчисленного из лагеря ребенка,<text:s/></text:p>
      <text:p text:style-name="P288"><text:span text:style-name="T289">- у работников Учреждения и/или сотрудников службы охраны Учреждения имеются подозрения в</text:span><text:span text:style-name="T290"><text:s/>нахождении родителя (родителей/законных представит</text:span><text:span text:style-name="T291">е</text:span><text:span text:style-name="T292">лей) отчисленного ребенка в состоянии алкогольного (наркотического, токсикологического) опьянения.</text:span></text:p>
      <text:p text:style-name="P293"/>
      <text:p text:style-name="P294"><text:span text:style-name="T295">5. Срок действия Договора.</text:span></text:p>
      <text:p text:style-name="P296"><text:span text:style-name="T297">5.1.<text:s/></text:span><text:span text:style-name="T298">Договор вступает в силу с даты его подписания и действует до полного исп</text:span><text:span text:style-name="T299">олнения сторонами принятых на себя обязательств.</text:span></text:p>
      <text:p text:style-name="P300"/>
      <text:p text:style-name="P301"><text:span text:style-name="T302">6. Ответственность сторон.</text:span></text:p>
      <text:p text:style-name="P303"><text:span text:style-name="T304">6.1. За неисполнение и/или ненадлежащее исполнение обязательств по настоящему Договору Стороны несут ответственность в соответствии с действующим законодательством РФ.</text:span></text:p>
      <text:p text:style-name="P305"><text:span text:style-name="T306">6.2.<text:s/></text:span><text:span text:style-name="T307">«Родит</text:span><text:span text:style-name="T308">ель (законный представитель)» несет ответственность за ущерб, причиненный отдыхающим (ребенком) имуществу Учреждения, в случае его уничтожения, утраты, порчи: «Родитель (законный представитель)», в безоговорочном порядке, возмещает материальный ущерб, прич</text:span><text:span text:style-name="T309">иненный Учреждению Отдыхающим (ребенком) за счет собственных средств, на основании действующего законодательства РФ, договора о добровольном возмещении вреда, причиненного имуществу юридического лица, а также комиссионного акта о причинении имуществу Учреж</text:span><text:span text:style-name="T310">дения материального вреда.</text:span></text:p>
      <text:p text:style-name="P311">6.3. «Исполнитель» не несет ответственности за потерю, кражу материальных ценностей (сотовый телефон, деньги, ювелирные украшения и т.д.) у отдыхающего (ребенка), произошедшие вследствие личной небрежности отдыхающего (ребенка) или его преднамеренных действий.</text:p>
      <text:p text:style-name="P312"/>
      <text:p text:style-name="P313"><text:span text:style-name="T314">7. Порядок разрешения споров.</text:span></text:p>
      <text:p text:style-name="P315"><text:span text:style-name="T316">7.1. Споры и разногласия, которые могут возникнуть при исполнении настоящего Договора, разрешаются <text:s/>Сторонами путем переговоров.</text:span></text:p>
      <text:p text:style-name="P317"><text:span text:style-name="T318">7.2. Соблюдение претензионного порядка обязательно. Срок ответа<text:s/></text:span><text:span text:style-name="T319">на письменную претензию - 10 (десять) рабочих дней с момента ее получения.</text:span></text:p>
      <text:p text:style-name="P320"><text:span text:style-name="T321">7.3. В случае, если Стороны не достигнут мирного урегулирования разногласий, все споры, возникающие из настоящего Договора или в связи с ним, подлежат разрешению в<text:s/></text:span><text:span text:style-name="T322">Новокуйбышевском<text:s/></text:span><text:span text:style-name="T323">городском суде Самарской области. (ст .32 ГПК РФ)</text:span></text:p>
      <text:p text:style-name="P324"/>
      <text:p text:style-name="P325">8. Особые условия.</text:p>
      <text:p text:style-name="P326">8.1. Путевка действительна только для указанного в ней лица.</text:p>
      <text:p text:style-name="P327">8.2. На территории Учреждения неукоснительно соблюдаются санитарные правила по предотвращению распространения инфекционных заболеваний.</text:p>
      <text:p text:style-name="P328">8.2.1. Заезд всех детей осуществляется одномоментно (в один день).</text:p>
      <text:p text:style-name="P329"><text:span text:style-name="T330">8.2.2.<text:s/></text:span><text:span text:style-name="T331">Передача вещей и продуктов питания для отдыхающих осуществляются через пост охраны. Вещи и продукты питания должны быть упаков</text:span><text:span text:style-name="T332">а</text:span><text:span text:style-name="T333">ны в полиэтиленовый пакет и подписаны (с ука</text:span><text:span text:style-name="T334">занием номера отряда, <text:s/>фамилии и имени ребенка).</text:span></text:p>
      <text:p text:style-name="P335">8.2.3. Разрешенные к передаче продукты питания:</text:p>
      <text:p text:style-name="P336">- напитки объемом не более 0,5 л, безалкогольные, не содержащие энергетических компонентов.</text:p>
      <text:p text:style-name="P337">- печенье, пряники, сушки, сухари в упаковке объемом не более 300 грамм;</text:p>
      <text:p text:style-name="P338">- конфеты желейные, мармеладные в упаковке не более 300 грамм;</text:p>
      <text:p text:style-name="P339">- фрукты, овощи, ягоды мытые объемом не более, чем <text:s/>на один прием.</text:p>
      <text:p text:style-name="P340">8.3 Порядок посещения детей, находящихся на отдыхе и оздоровлении в МАУ «ДЦ «Березки», посетителями, в том числе<text:s/>родителями (законными представителями):</text:p>
      <text:p text:style-name="P341">Посещение отдыхающих разрешено в специально отведенных зонах, в строго  установленное время  (СП 2.4.3648-20 «Санитарно-эпидемиологические  требования к организациям воспитания и обучения, отдыха и оздоровления детей<text:s/>и молодежи» п. 3.11.3.):</text:p>
      <text:p text:style-name="P342">понедельник – пятница <text:s text:c="5"/>с 17.00 до 19.00</text:p>
      <text:p text:style-name="P343">суббота, воскресенье         <text:s/>с 10.00 до 13.00 и с 17.00 до 19.00<text:s/></text:p>
      <text:p text:style-name="P344"><text:span text:style-name="T345">Место посещения отдыхающих -<text:s/></text:span><text:span text:style-name="T346">зона для встреч с детьми и отдыха КПП №1 «Березки»;</text:span></text:p>
      <text:p text:style-name="P347">Не допускается:</text:p>
      <text:p text:style-name="P348"><text:span text:style-name="T349">- пребывание на<text:s/></text:span><text:span text:style-name="T350">территории  учреждения посетителей, в том числе родителей (законных представителей) детей,  вне специально отведенных для посещ</text:span><text:span text:style-name="T351">е</text:span><text:span text:style-name="T352">ния детей зон;</text:span></text:p>
      <text:p text:style-name="P353"><text:span text:style-name="T354">- вход посетителей, родителей (законных представителей) на территорию Учреждения, включая спальные корпуса, столо</text:span><text:span text:style-name="T355">вую и другие объекты учрежд</text:span><text:span text:style-name="T356">е</text:span><text:span text:style-name="T357">ния.</text:span></text:p>
      <text:p text:style-name="P358">Строго запрещается:</text:p>
      <text:p text:style-name="P359">- посещение детей посетителями, в том числе родителями (законными представителями), находящимися в состоянии алкогольного и/или наркотического опьянения.</text:p>
      <text:p text:style-name="P360"><text:span text:style-name="T361">9. Заключительные условия.</text:span></text:p>
      <text:p text:style-name="P362">9.1. Настоящий Договор<text:s/>составлен в двух экземплярах, по одному для каждой из Сторон.</text:p>
      <text:p text:style-name="P363">9.2. Неотъемлемой частью настоящего договора является Приложение № 1 «Информированное добровольное согласие».<text:s/></text:p>
      <text:p text:style-name="P364"><text:span text:style-name="T365">9.3. Любые изменения и дополнения к настоящему Договору действительны лишь при усл</text:span><text:span text:style-name="T366">овии, что они совершены в письменной форме.</text:span></text:p>
      <text:p text:style-name="P367">9.4. Во всем остальном, что не предусмотрено настоящим Договором, Стороны руководствуются действующим законодательством РФ.</text:p>
      <text:p text:style-name="P368"/>
      <text:p text:style-name="P369">10. Реквизиты и подписи сторон.</text:p>
      <text:p text:style-name="P370"><text:span text:style-name="T371"><text:s text:c="2"/>«Исполнитель»</text:span><text:span text:style-name="T372"><text:s text:c="9"/></text:span><text:span text:style-name="T373"><text:tab/></text:span><text:span text:style-name="T374"><text:tab/></text:span><text:span text:style-name="T375"><text:tab/><text:s text:c="20"/></text:span><text:span text:style-name="T376"><text:s text:c="9"/>«Заказчик»/«Родитель (законный представитель)»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Муниципальное автономное учреждение «Детский центр</text:p>
            <text:p text:style-name="P383">«Березки»</text:p>
            <text:p text:style-name="P384"><text:span text:style-name="T385">Юридический адрес: 446200, Самарская область, г. Новокуйб</text:span><text:span text:style-name="T386">ы</text:span><text:span text:style-name="T387">шевск, ул. Миронова, д.2,<text:s/></text:span></text:p>
            <text:p text:style-name="P388"><text:span text:style-name="T389">Почтовый адрес: 446200, Самарская область, г. Новокуйб</text:span><text:span text:style-name="T390">ышевск, ул. Миронова, д.2,<text:s/></text:span></text:p>
            <text:p text:style-name="P391">тел.: 8(84635) 3-74-66, 3-74-73, 3-74-64, 3-74-75</text:p>
            <text:p text:style-name="P392">ОГРН <text:s/>1026303119413 <text:s text:c="2"/>ОКПО 55873206 <text:s text:c="2"/></text:p>
            <text:p text:style-name="P393">ИНН 6330020895 КПП 633001001</text:p>
            <text:p text:style-name="P394"><text:span text:style-name="T395">УФК по Самарской области (Администрация <text:s/>г.о. Новокуйб</text:span><text:span text:style-name="T396">ы</text:span><text:span text:style-name="T397">шевск, МАУ "ДЦ "Березки" л/с 952040068)</text:span></text:p>
            <text:p text:style-name="P398">р/с<text:s/>03234643367130004200 к/с 40102810545370000036<text:s/></text:p>
            <text:p text:style-name="P399">БИК 013601205 Полное наименование банка: Отделение Самара Банка России//Управление Федерального казначейства<text:s/></text:p>
            <text:p text:style-name="P400"><text:span text:style-name="T401">по Самарской области <text:s/>г.Самара</text:span></text:p>
            <text:p text:style-name="P402">КБК 00000000000000000130</text:p>
            <text:p text:style-name="P403"/>
          </table:table-cell>
          <table:table-cell table:style-name="TableCell404">
            <text:p text:style-name="P405"/>
            <text:p text:style-name="P406"><text:span text:style-name="T407">Ф.И.О. полностью_________________________</text:span><text:span text:style-name="T408">_______________________</text:span></text:p>
            <text:p text:style-name="P409"/>
            <text:p text:style-name="P410">документ, удостоверяющий личность - паспорт серия <text:s/>_______ <text:s text:c="36"/>номер <text:s/>__________________, выдан __________________г. _________________________________________________________________</text:p>
            <text:p text:style-name="P411">(указать орган,<text:s/>выдавший документ, удостоверяющий личность)</text:p>
            <text:p text:style-name="P412">зарегистрирован <text:s/>по адресу : ___________________________________________</text:p>
            <text:p text:style-name="P413"/>
            <text:p text:style-name="P414">____________________________________________________________________</text:p>
            <text:p text:style-name="P415"/>
            <text:p text:style-name="P416"><text:span text:style-name="T417">Телефон ____________________________________________________________</text:span><text:span text:style-name="T418">_</text:span></text:p>
          </table:table-cell>
        </table:table-row>
        <table:table-row table:style-name="TableRow419">
          <table:table-cell table:style-name="TableCell420">
            <text:p text:style-name="P421">Директор МАУ «ДЦ «Березки»</text:p>
            <text:p text:style-name="P422"/>
            <text:p text:style-name="P423">____________________________Е.И. Железнова</text:p>
            <text:p text:style-name="P424"><text:span text:style-name="T425">М.П.</text:span></text:p>
          </table:table-cell>
          <table:table-cell table:style-name="TableCell426">
            <text:p text:style-name="P427">«Родитель (законный представитель)»</text:p>
            <text:p text:style-name="P428"/>
            <text:p text:style-name="P429"><text:span text:style-name="T430">__________________________________/_____________________ /</text:span></text:p>
            <text:p text:style-name="P431"><text:s text:c="11"/>(подпись)<text:s/><text:s text:c="86"/>(Ф.И.О.)</text:p>
          </table:table-cell>
        </table:table-row>
      </table:table>
      <text:p text:style-name="P432"/>
      <text:p text:style-name="P433">Приложение № 1</text:p>
      <text:p text:style-name="P434">к договору № ____________ <text:s text:c="2"/>от ______________2024г.</text:p>
      <text:p text:style-name="P435"><text:span text:style-name="T436"><text:s text:c="73"/></text:span></text:p>
      <text:p text:style-name="P437">ИНФОРМИРОВАННОЕ<text:s/>ДОБРОВОЛЬНОЕ СОГЛАСИЕ</text:p>
      <text:p text:style-name="P438">на обработку персональных данных (в соответствии п. 4 ст. 9 Федерального закона от 27.07.2006 г. № 152-ФЗ «О персональных данных»), медицинское вмешательство (в соответствии с приказом Минздравсоцразвития РФ <text:s/>от 23.04.12г. № 390 Н),<text:s/></text:p>
      <text:p text:style-name="P439">на фото-, кино- и видеосъемку(в соответствии со ст. 24 Конституции РФ, ст. 137 УК РФ),<text:s/></text:p>
      <text:p text:style-name="P440">с требованиями, предъявляемыми при нахождении ребенка на территории МАУ «ДЦ «Березки»</text:p>
      <text:p text:style-name="P441"/>
      <text:p text:style-name="P442"><text:span text:style-name="T443">Я,_______________________________________________________________________________</text:span><text:span text:style-name="T444">______________________________________________________<text:s/></text:span></text:p>
      <text:p text:style-name="P445"><text:span text:style-name="T446"><text:s text:c="93"/></text:span><text:span text:style-name="T447">(Ф.И.О. родителя (законного представителя) полностью)</text:span></text:p>
      <text:p text:style-name="P448">_______________________________________________________________________________________________________________________________________</text:p>
      <text:p text:style-name="P449"><text:span text:style-name="T450">являясь <text:s/></text:span><text:span text:style-name="T451">_________________</text:span><text:span text:style-name="T452">ребенка ______________________________________________________________________________________</text:span><text:span text:style-name="T453">_________</text:span></text:p>
      <text:p text:style-name="P454"><text:s text:c="32"/>(степень родства) <text:s text:c="101"/>(ФИО отдыхающего (ребенка) полностью) <text:s/></text:p>
      <text:p text:style-name="P455">Настоящим подтверждаю, что проинформирован(а) и даю свое согласие:</text:p>
      <text:p text:style-name="P456"><text:s text:c="52"/></text:p>
      <text:list text:style-name="LFO10" text:continue-numbering="true">
        <text:list-item>
          <text:p text:style-name="P457">на обработку персональных данных своих и ребенка, включая: фамилию, имя, отчество; год, месяц, дату рождения; место рождения; номер и серию основного документа, удостоверяющего личность; сведения о регистрации по месту жительства или пребывания; контактный телефон и прочие необходимые для работы данные. Действия с персональными данными включают в себя сбор персональных данных, их накопление, систематизацию и хране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ональных данных».<text:s/></text:p>
        </text:list-item>
        <text:list-item>
          <text:p text:style-name="P458"><text:span text:style-name="T459">на все виды медицинских вмешательств, включенных в П</text:span><text:span text:style-name="T460">еречень определенных видов медицинских вмешательств на которые граждане дают и</text:span><text:span text:style-name="T461">н</text:span><text:span text:style-name="T462">формированное добровольное согласие при выборе врача и медицинской организации для получения первичной медико-санитарной помощи.<text:s/></text:span></text:p>
        </text:list-item>
        <text:list-item>
          <text:p text:style-name="P463"><text:span text:style-name="T464">на проведение лечебно-оздоровительных процедур<text:s/></text:span><text:span text:style-name="T465">ребенку, в соответствии с предоставленными Заказчиком медицинскими документами, госпит</text:span><text:span text:style-name="T466">а</text:span><text:span text:style-name="T467">лизацию (консультацию) ребенка в лечебные Учреждения.<text:s/></text:span></text:p>
        </text:list-item>
        <text:list-item>
          <text:p text:style-name="P468"><text:span text:style-name="T469">предоставить медицинским работникам всю известную Заказчику информацию о здоровье ребенка. Наличие реакции на приё</text:span><text:span text:style-name="T470">м лекарственных пр</text:span><text:span text:style-name="T471">е</text:span><text:span text:style-name="T472">паратов: ________________________________________________________________________________________________________________________________</text:span></text:p>
        </text:list-item>
      </text:list>
      <text:p text:style-name="P473">(лекарственный препарат, реакция)</text:p>
      <text:list text:style-name="LFO11" text:continue-numbering="true">
        <text:list-item>
          <text:p text:style-name="P474"><text:span text:style-name="T475">на фото-, кино- и видеосъемку ребёнка представителями МАУ «ДЦ<text:s/></text:span><text:span text:style-name="T476">«Берёзки» во время пребывания на его территории при проведении внутрил</text:span><text:span text:style-name="T477">а</text:span><text:span text:style-name="T478">герных и выездных мероприятий, опубликование данной информации на официальном сайте учреждения.</text:span></text:p>
        </text:list-item>
        <text:list-item>
          <text:p text:style-name="P479">с правилами поведения детей, во время их нахождения на территории МАУ «ДЦ «Березки», подтверждая, что ребенок не имеет ограничений для нахождения в лагере.<text:s/></text:p>
        </text:list-item>
        <text:list-item>
          <text:p text:style-name="P480"><text:span text:style-name="T481">во избежание попадания на территорию алкоголя, сигарет, наркотических веществ, сильнодействующих препаратов, взрывоопасных и прочих опа</text:span><text:span text:style-name="T482">с</text:span><text:span text:style-name="T483">ных вещей и предметов, применения их детьми, в течен</text:span><text:span text:style-name="T484">ие заезда:</text:span></text:p>
        </text:list-item>
      </text:list>
      <text:p text:style-name="P485">- 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p>
      <text:p text:style-name="P486"><text:span text:style-name="T487">- на <text:s/>изъятие <text:s/>общ</text:span><text:span text:style-name="T488">ественно-опасных, а также запрещенных предметов и, по усмотрению администрации МАУ «ДЦ «Березки», <text:s/>их ликвидацию или хр</text:span><text:span text:style-name="T489">а</text:span><text:span text:style-name="T490">нение до передачи родителям (законным представителям);</text:span></text:p>
      <text:p text:style-name="P491"><text:bookmark-start text:name="_Hlk160029843"/><text:span text:style-name="T492">- на проведение дежурным врачом Учреждения медицинского осмотра, в случае возникн</text:span><text:span text:style-name="T493">овения у работников Учреждения подозрений на то, что ребенок находится в состоянии алкогольного или наркотического опьянения и, при наличии оснований, - на последующее его освидетельствание в специализирова</text:span><text:span text:style-name="T494">н</text:span><text:span text:style-name="T495">ном мед.учреждении, с сообщением Родителям (закон</text:span><text:span text:style-name="T496">ным представителям) результатов освидетельствования.<text:s/></text:span></text:p>
      <text:list text:style-name="LFO11" text:continue-numbering="true">
        <text:list-item>
          <text:p text:style-name="P497"><text:bookmark-end text:name="_Hlk160029843"/><text:span text:style-name="T498">на отчисление ребенка из <text:s/>МАУ «ДЦ «Березки», за счет средств родителей, без согласия последних, без какой-либо компенсации, с возмещением родителями <text:s/>всех понесенных МАУ «ДЦ «Березки» расходов<text:s/></text:span><text:span text:style-name="T499">(транспорт, сопровождение и т.д.), в случае грубого и/или неоднократного нарушения ребенком Правил пребывания отдыхающих на территории МАУ «ДЦ «Березки», Правил поведения отдыхающих на территории Учреждения, о чем заместителем дире</text:span><text:span text:style-name="T500">к</text:span><text:span text:style-name="T501">тора-начальником лагеря<text:s/></text:span><text:span text:style-name="T502">издается соответствующий приказ.<text:s/></text:span></text:p>
        </text:list-item>
      </text:list>
      <text:p text:style-name="P503">Уполномоченные представители Исполнителя передают отчисленного из лагеря <text:s/>ребенка родителями (законными представителями) в месте и в сроки, согласованные Сторонами.</text:p>
      <text:p text:style-name="P504"><text:span text:style-name="T505">Исполнитель оставляет за собой право передать ребенка в о</text:span><text:span text:style-name="T506">тделение участковых уполномоченных полиции и подразделение по делам несовершенн</text:span><text:span text:style-name="T507">о</text:span><text:span text:style-name="T508">летних отдела министерства внутренних дел (ОДН ОУУП и ПДН О МВД России) <text:s/>по Волжскому району Самарской области, в случае, когда при совершении представителями Центра неоднократ</text:span><text:span text:style-name="T509">ных попыток, связаться с родителями (законными представителями) не представляется возможным, а также когда родит</text:span><text:span text:style-name="T510">е</text:span><text:span text:style-name="T511">ли (законные представители) не являются (или отказываются) забрать ребенка, отчисленного из лагеря.</text:span></text:p>
      <text:list text:style-name="LFO12" text:continue-numbering="true">
        <text:list-item>
          <text:p text:style-name="P512"><text:span text:style-name="T513">на полную компенсацию МАУ «ДЦ «Березки», в<text:s/></text:span><text:span text:style-name="T514"><text:s/>соответствии с действующим законодательством РФ, родителем <text:s/>(законным представителем) ст</text:span><text:span text:style-name="T515">о</text:span><text:span text:style-name="T516">имости причиненного имущественного вреда (причиненных убытков), в случае причинения ребенком ущерба (вреда) имуществу Исполнителя. <text:s/></text:span></text:p>
        </text:list-item>
      </text:list>
      <text:list text:style-name="LFO11" text:continue-numbering="true">
        <text:list-item>
          <text:p text:style-name="P517">на <text:s/>исключение ответственности Исполнителя в случае самостоятельного хранения ребенком денег и ценных вещей, а равно в случаях уничтожения, пропажи, потери, кражи личных вещей и материальных ценностей (сотовый телефон, деньги, ювелирные украшения и т.д.) ребенка, возникших вследствие его<text:s/>личной небрежности и/или совершения им преднамеренных действий, повлекших их утрату.</text:p>
        </text:list-item>
        <text:list-item>
          <text:p text:style-name="P518"><text:span text:style-name="T519">на участие <text:s/>ребенка в туристических мероприятиях, в том числе с выходом за территорию Центра, в спортивных мероприятиях, включая соревнов</text:span><text:span text:style-name="T520">а</text:span><text:span text:style-name="T521">ния, плавание, в т.ч. дайвинг (по</text:span><text:span text:style-name="T522">дводное<text:s/></text:span><text:bookmark-end text:name="_GoBack"/><text:span text:style-name="T523">плавание)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ьствах, исключающих возможность участия ребенка в данных меропри</text:span><text:span text:style-name="T524">я</text:span><text:span text:style-name="T525">тиях.</text:span></text:p>
        </text:list-item>
      </text:list>
      <text:p text:style-name="P526">_______________________________________________________________________________________________________________________________</text:p>
      <text:p text:style-name="P527">(обстоятельства, исключающие возможность участия ребенка в мероприятиях, указать при наличии)</text:p>
      <text:p text:style-name="P528"/>
      <text:p text:style-name="P529">__________________________________________________________________________________________________________________________________________________________________________</text:p>
      <text:p text:style-name="P530">(ребенок умеет/не умеет плавать, указать)</text:p>
      <text:list text:style-name="LFO13" text:continue-numbering="true">
        <text:list-item>
          <text:p text:style-name="P531"><text:span text:style-name="T532">нести ответственность за жизнь и здоровье своего ребенка, в полном<text:s/></text:span><text:span text:style-name="T533">объеме, в случае, когда родитель (законный представитель) настаивает на допу</text:span><text:span text:style-name="T534">с</text:span><text:span text:style-name="T535">ке ребенка к участию в спортивных и физкультурных мероприятиях, несмотря на <text:s/>наличие у ребенка заболевания (патологического состояния), препятству</text:span><text:span text:style-name="T536">ю</text:span><text:span text:style-name="T537">щего допуску врачом Исполнителя<text:s/></text:span><text:span text:style-name="T538">к занятиям физической культурой и спортом.</text:span></text:p>
        </text:list-item>
      </text:list>
      <text:p text:style-name="P539"/>
      <text:p text:style-name="P540"/>
      <text:p text:style-name="P541"/>
      <text:p text:style-name="P542">«Родитель</text:p>
      <text:p text:style-name="P543">(законный представитель)» ________________________ <text:s/>__________________________________________________________________________<text:s/></text:p>
      <text:p text:style-name="P544"><text:span text:style-name="T545"><text:s text:c="72"/></text:span><text:span text:style-name="T546"><text:s text:c="23"/>(подпись) <text:s text:c="101"/>(ФИО полностью) <text:s text:c="88"/></text:span></text:p>
      <text:p text:style-name="P547"><text:span text:style-name="T548">«____»_______ 202</text:span><text:span text:style-name="T549">4г.</text:span><text:span text:style-name="T550"><text:s/></text:span></text:p>
      <text:p text:style-name="P551"/>
      <text:p text:style-name="P552">Номера <text:s/>контактных телефонов родителей (законных представителей)________________________________________________________________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АбзацспискаЗнак" style:display-name="Абзац списка Знак" style:family="text"/>
    <style:style style:name="Текст" style:display-name="Текст" style:family="paragraph" style:parent-style-name="Обычный">
      <style:paragraph-properties fo:widows="2" fo:orphans="2" style:vertical-align="auto" fo:margin-bottom="0in"/>
      <style:text-properties style:font-name="Consolas" style:font-name-asian="Calibri" style:font-name-complex="Times New Roman" style:letter-kerning="false" fo:font-size="10.5pt" style:font-size-asian="10.5pt" style:font-size-complex="10.5pt" fo:hyphenate="true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Times New Roman" style:letter-kerning="false" fo:font-size="10.5pt" style:font-size-asian="10.5pt" style:font-size-complex="10.5pt"/>
    </style:style>
    <style:style style:name="standard0" style:display-name="standard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Sylfaen" fo:font-weight="bold" style:font-weight-asian="bold" style:font-weight-complex="bold" fo:color="#00B05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bold" fo:font-size="8pt" style:font-size-asian="8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!">
        <style:list-level-properties text:space-before="0.25in" text:min-label-width="0.25in"/>
        <style:text-properties style:font-name="Sylfae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916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ривет</meta:initial-creator>
    <dc:creator>Bux2</dc:creator>
    <meta:creation-date>2024-01-24T12:26:00Z</meta:creation-date>
    <dc:date>2024-03-04T11:18:00Z</dc:date>
    <meta:print-date>2023-02-14T06:06:00Z</meta:print-date>
    <meta:template xlink:href="Normal" xlink:type="simple"/>
    <meta:editing-cycles>11</meta:editing-cycles>
    <meta:editing-duration>PT1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1" meta:word-count="4590" meta:character-count="30696" meta:row-count="218" meta:non-whitespace-character-count="26167"/>
  </office:meta>
</office:document-meta>
</file>