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top="0.0194in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" style:parent-style-name="Standard" style:family="paragraph">
      <style:paragraph-properties fo:text-align="justify" fo:margin-top="0.0194in" fo:margin-bottom="0in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" style:parent-style-name="Standard" style:family="paragraph">
      <style:paragraph-properties fo:text-align="center" fo:margin-top="0.0194in" fo:margin-bottom="0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5pt" style:font-size-asian="5pt" style:font-size-complex="5pt" style:language-asian="ru" style:country-asian="RU"/>
    </style:style>
    <style:style style:name="P23" style:parent-style-name="Standard" style:family="paragraph">
      <style:paragraph-properties fo:margin-bottom="0in"/>
    </style:style>
    <style:style style:name="T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" style:parent-style-name="Standard" style:family="paragraph">
      <style:paragraph-properties fo:margin-bottom="0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37" style:parent-style-name="Standard" style:family="paragraph">
      <style:paragraph-properties fo:text-align="center" fo:margin-bottom="0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fo:background-color="#00FF00" style:text-underline-type="single" style:text-underline-style="solid" style:text-underline-width="auto" style:text-underline-mode="continuous" style:language-asian="ru" style:country-asian="RU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51" style:parent-style-name="Standard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0" style:parent-style-name="Standard" style:family="paragraph">
      <style:paragraph-properties fo:text-align="center" fo:margin-bottom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5" style:parent-style-name="Обычный" style:family="paragraph">
      <style:paragraph-properties fo:margin-bottom="0in"/>
    </style:style>
    <style:style style:name="T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8" style:parent-style-name="Обычный" style:family="paragraph">
      <style:paragraph-properties fo:margin-bottom="0in" fo:text-indent="0.1166in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8" style:parent-style-name="Обычный" style:family="paragraph">
      <style:paragraph-properties fo:margin-bottom="0in"/>
    </style:style>
    <style:style style:name="T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10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3" style:parent-style-name="Обычный" style:family="paragraph">
      <style:paragraph-properties fo:margin-bottom="0in"/>
    </style:style>
    <style:style style:name="T1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8" style:parent-style-name="Обычный" style:family="paragraph">
      <style:paragraph-properties fo:text-align="justify" fo:margin-bottom="0in" fo:background-color="#FFFFFF"/>
    </style:style>
    <style:style style:name="T1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19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4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2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2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3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0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6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style:vertical-align="auto" fo:margin-bottom="0in" fo:margin-right="0.1222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Обычный" style:family="paragraph">
      <style:paragraph-properties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5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0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1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2" style:parent-style-name="Абзацсписка" style:family="paragraph">
      <style:paragraph-properties fo:text-align="justify" fo:margin-bottom="0in" fo:margin-left="0.4923in" fo:margin-right="0.0986in" fo:background-color="#FFFFFF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4" style:parent-style-name="Standard" style:family="paragraph">
      <style:paragraph-properties fo:text-align="justify" fo:margin-bottom="0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6" style:parent-style-name="Standard" style:family="paragraph">
      <style:paragraph-properties fo:text-align="justify" fo:margin-bottom="0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9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2" style:parent-style-name="Обычный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0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09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0" style:parent-style-name="Standard" style:family="paragraph">
      <style:paragraph-properties fo:text-align="justify" fo:margin-bottom="0in" fo:margin-right="0.0263in"/>
    </style:style>
    <style:style style:name="T2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fo:background-color="#00FF00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0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1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2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3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4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5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6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7" style:parent-style-name="Обычный" style:family="paragraph">
      <style:paragraph-properties fo:text-align="justify" fo:margin-bottom="0in" fo:margin-right="0.0986in"/>
    </style:style>
    <style:style style:name="T2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9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0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1" style:parent-style-name="Обычный" style:family="paragraph">
      <style:paragraph-properties fo:margin-bottom="0in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align="justify" fo:margin-bottom="0in"/>
    </style:style>
    <style:style style:name="T2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8" style:parent-style-name="Обычный" style:family="paragraph">
      <style:paragraph-properties fo:text-align="justify" fo:margin-bottom="0in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45" style:parent-style-name="Обычный" style:family="paragraph">
      <style:paragraph-properties fo:text-align="justify" fo:margin-bottom="0in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0" style:parent-style-name="Обычный" style:family="paragraph">
      <style:paragraph-properties fo:text-align="justify" fo:margin-bottom="0in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7" style:parent-style-name="Обычный" style:family="paragraph">
      <style:paragraph-properties fo:margin-bottom="0in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62" style:parent-style-name="Обычный" style:family="paragraph">
      <style:paragraph-properties fo:text-align="justify" fo:margin-bottom="0in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8" style:parent-style-name="Обычный" style:family="paragraph">
      <style:paragraph-properties fo:text-align="justify" fo:margin-bottom="0in"/>
    </style:style>
    <style:style style:name="T2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4" style:parent-style-name="Обычный" style:family="paragraph">
      <style:paragraph-properties fo:text-align="justify" fo:margin-bottom="0in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9" style:parent-style-name="Обычный" style:family="paragraph">
      <style:paragraph-properties fo:margin-bottom="0in" fo:text-indent="0.3937in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86" style:parent-style-name="Обычный" style:family="paragraph">
      <style:paragraph-properties fo:text-align="justify" fo:margin-bottom="0in"/>
    </style:style>
    <style:style style:name="T2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92" style:parent-style-name="Обычный" style:family="paragraph">
      <style:paragraph-properties fo:text-align="justify" fo:margin-bottom="0in"/>
    </style:style>
    <style:style style:name="T2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98" style:parent-style-name="Standard" style:family="paragraph">
      <style:paragraph-properties fo:text-align="center" fo:margin-bottom="0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5" style:parent-style-name="Standard" style:family="paragraph">
      <style:paragraph-properties fo:text-align="center" fo:margin-bottom="0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9" style:parent-style-name="Standard" style:family="paragraph">
      <style:paragraph-properties fo:text-align="justify" fo:margin-bottom="0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7" style:parent-style-name="Standard" style:family="paragraph">
      <style:paragraph-properties fo:text-align="center" fo:margin-bottom="0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9" style:parent-style-name="Standard" style:family="paragraph">
      <style:paragraph-properties fo:text-align="justify" fo:margin-bottom="0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1" style:parent-style-name="Standard" style:family="paragraph">
      <style:paragraph-properties fo:text-align="justify" fo:margin-bottom="0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4" style:parent-style-name="Обычный" style:family="paragraph">
      <style:paragraph-properties fo:text-align="justify" fo:margin-bottom="0in"/>
    </style:style>
    <style:style style:name="T325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3" style:parent-style-name="Обычный" style:family="paragraph">
      <style:paragraph-properties fo:margin-bottom="0in"/>
    </style:style>
    <style:style style:name="T3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3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4" style:parent-style-name="Обычный" style:family="paragraph">
      <style:paragraph-properties fo:margin-bottom="0in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49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0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1" style:parent-style-name="Обычный" style:family="paragraph">
      <style:paragraph-properties fo:margin-bottom="0in" fo:text-indent="0.3937in"/>
    </style:style>
    <style:style style:name="T3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5" style:parent-style-name="Обычный" style:family="paragraph">
      <style:paragraph-properties fo:margin-bottom="0in" fo:text-indent="0.1972in"/>
    </style:style>
    <style:style style:name="T3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0" style:parent-style-name="Обычный" style:family="paragraph">
      <style:paragraph-properties fo:margin-bottom="0in" fo:text-indent="0.1972in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66" style:parent-style-name="Обычный" style:family="paragraph">
      <style:paragraph-properties fo:margin-bottom="0in" fo:text-indent="0.1972in"/>
      <style:text-properties style:font-name="Times New Roman" style:font-name-complex="Times New Roman" fo:font-size="8pt" style:font-size-asian="8pt" style:font-size-complex="8pt"/>
    </style:style>
    <style:style style:name="P367" style:parent-style-name="Standard" style:family="paragraph">
      <style:paragraph-properties fo:text-align="center" fo:margin-bottom="0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1" style:parent-style-name="Standard" style:family="paragraph">
      <style:paragraph-properties fo:text-align="justify" fo:margin-bottom="0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5" style:parent-style-name="Standard" style:family="paragraph">
      <style:paragraph-properties fo:text-align="justify" fo:margin-bottom="0in"/>
    </style:style>
    <style:style style:name="P3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77" style:parent-style-name="Standard" style:family="paragraph">
      <style:paragraph-properties fo:margin-bottom="0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86" style:family="table-column">
      <style:table-column-properties style:column-width="3.3236in" style:use-optimal-column-width="false"/>
    </style:style>
    <style:style style:name="TableColumn387" style:family="table-column">
      <style:table-column-properties style:column-width="4.0826in" style:use-optimal-column-width="false"/>
    </style:style>
    <style:style style:name="Table385" style:family="table">
      <style:table-properties style:width="7.4062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1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2" style:parent-style-name="Обычный" style:family="paragraph">
      <style:paragraph-properties fo:text-align="justify" fo:margin-bottom="0in"/>
    </style:style>
    <style:style style:name="T3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6" style:parent-style-name="Обычный" style:family="paragraph">
      <style:paragraph-properties fo:text-align="justify" fo:margin-bottom="0in"/>
    </style:style>
    <style:style style:name="T3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2" style:parent-style-name="Обычный" style:family="paragraph">
      <style:paragraph-properties fo:text-align="justify" fo:margin-bottom="0in"/>
    </style:style>
    <style:style style:name="T4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8" style:parent-style-name="Обычный" style:family="paragraph">
      <style:paragraph-properties fo:text-align="justify" fo:margin-bottom="0in"/>
    </style:style>
    <style:style style:name="T4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1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1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in" fo:margin-left="0.540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4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17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8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9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0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1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2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3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4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1" style:parent-style-name="Standard" style:family="paragraph">
      <style:paragraph-properties fo:margin-bottom="0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5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6" style:parent-style-name="Standard" style:family="paragraph">
      <style:paragraph-properties fo:margin-bottom="0in" fo:margin-left="0.5409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8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39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40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41" style:parent-style-name="Обычный" style:family="paragraph">
      <style:paragraph-properties style:text-autospace="none" fo:text-align="center" fo:margin-top="0.0194in" fo:margin-bottom="0in"/>
    </style:style>
    <style:style style:name="T442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43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5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6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7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  <style:text-properties style:font-name="Times New Roman" style:font-name-complex="Times New Roman"/>
    </style:style>
    <style:style style:name="P448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0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font-size="7pt" style:font-size-asian="7pt" style:font-size-complex="7pt"/>
    </style:style>
    <style:style style:name="T452" style:parent-style-name="Основнойшрифтабзаца" style:family="text">
      <style:text-properties style:font-name="Times New Roman" style:font-name-complex="Times New Roman" fo:font-size="7pt" style:font-size-asian="7pt" style:font-size-complex="7pt"/>
    </style:style>
    <style:style style:name="T453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454" style:parent-style-name="Обычный" style:family="paragraph">
      <style:paragraph-properties style:text-autospace="none" fo:margin-bottom="0in" fo:margin-left="0.0986in" fo:text-indent="-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5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9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60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62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8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7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4" style:parent-style-name="Абзацсписка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8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0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491" style:parent-style-name="Обычный" style:family="paragraph">
      <style:paragraph-properties fo:text-align="justify" fo:margin-bottom="0in" fo:text-indent="0.2958in"/>
    </style:style>
    <style:style style:name="T4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6" style:parent-style-name="Обычный" style:family="paragraph">
      <style:paragraph-properties fo:text-align="justify" fo:margin-bottom="0in" fo:text-indent="0.2958in"/>
    </style:style>
    <style:style style:name="T4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7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508" style:parent-style-name="Обычный" style:family="paragraph">
      <style:paragraph-properties fo:text-align="justify" fo:margin-bottom="0in" fo:text-indent="0.2958in"/>
    </style:style>
    <style:style style:name="T5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16" style:parent-style-name="Абзацсписка" style:family="paragraph">
      <style:paragraph-properties fo:widows="2" fo:orphans="2" fo:text-align="justify" style:vertical-align="auto" fo:margin-bottom="0in" fo:margin-left="0in" fo:text-indent="0.2958in">
        <style:tab-stops/>
      </style:paragraph-properties>
    </style:style>
    <style:style style:name="T517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9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P52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22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3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531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2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3" style:parent-style-name="Обычный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534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5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42" style:parent-style-name="Обычный" style:family="paragraph">
      <style:paragraph-properties style:text-autospace="none" fo:text-align="justify" fo:margin-bottom="0in" fo:margin-right="0.2951in"/>
      <style:text-properties style:font-name="Times New Roman" style:font-name-complex="Times New Roman" fo:font-size="8pt" style:font-size-asian="8pt" style:font-size-complex="8pt"/>
    </style:style>
    <style:style style:name="P543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4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5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46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47" style:parent-style-name="Обычный" style:family="paragraph">
      <style:paragraph-properties style:text-autospace="none" fo:margin-bottom="0in"/>
    </style:style>
    <style:style style:name="T548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549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550" style:parent-style-name="Обычный" style:family="paragraph">
      <style:paragraph-properties style:text-autospace="none" fo:margin-bottom="0in"/>
    </style:style>
    <style:style style:name="T551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552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553" style:parent-style-name="Обычный" style:family="paragraph">
      <style:paragraph-properties style:text-autospace="none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54" style:parent-style-name="Обычный" style:family="paragraph">
      <style:paragraph-properties fo:margin-bottom="0in"/>
      <style:text-properties style:font-name="Times New Roman" style:font-name-complex="Times New Roman" fo:color="#000000" fo:font-size="8pt" style:font-size-asian="8pt" style:font-size-complex="8pt"/>
    </style:style>
    <style:style style:name="P555" style:parent-style-name="ОбычныйИнтернет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556" style:parent-style-name="Обычный" style:family="paragraph">
      <style:paragraph-properties style:text-autospace="none" fo:text-align="center" fo:margin-bottom="0in" fo:margin-right="0.2951in"/>
    </style:style>
  </office:automatic-styles>
  <office:body>
    <office:text text:use-soft-page-breaks="true">
      <text:p text:style-name="P1">ДОГОВОР № ________________</text:p>
      <text:p text:style-name="P2"><text:span text:style-name="T3">на оказание услуг по отдыху и оздоровлению детей</text:span></text:p>
      <text:p text:style-name="P4"><text:span text:style-name="T5">г.о. Новокуйбышевск, <text:s text:c="64"/></text:span><text:span text:style-name="T6"><text:s text:c="111"/>«____» _____________ <text:s/>2024 г.</text:span></text:p>
      <text:p text:style-name="P7"><text:span text:style-name="T8">Самарская область</text:span></text:p>
      <text:p text:style-name="P9"/>
      <text:p text:style-name="P10"><text:span text:style-name="T11">Муниципальное автономное учреждение «Детский центр «</text:span><text:bookmark-start text:name="_GoBack"/><text:span text:style-name="T12">Берёзки»,</text:span><text:span text:style-name="T13"><text:s/>именуемое в дальнейшем<text:s/></text:span><text:span text:style-name="T14">«Исполнител</text:span><text:span text:style-name="T15">ь» и/или «Учреждение,</text:span><text:span text:style-name="T16"><text:s text:c="2"/>в лице директора<text:s/></text:span><text:span text:style-name="T17">Железновой Екатерины Игоревны</text:span><text:span text:style-name="T18">, действующе</text:span><text:span text:style-name="T19">й</text:span><text:span text:style-name="T20"><text:s/>на основании Устава, с одной стороны, и ____________________________________________________________________________________________________________________________________,</text:span></text:p>
      <text:p text:style-name="P21"><text:span text:style-name="T22">(Ф.И.О. родителя (законного представителя) полностью)</text:span></text:p>
      <text:p text:style-name="P23"><text:span text:style-name="T24">именуемый (ая) в дальнейшем</text:span><text:span text:style-name="T25"><text:s/>«Родитель (законный представитель)» и/или «Заказчик»,<text:s/></text:span><text:span text:style-name="T26">действующий в интересах несовершеннолетнего<text:s/></text:span><text:span text:style-name="T27">(несовершеннолетних) ребенка (детей):</text:span></text:p>
      <text:p text:style-name="P28"><text:span text:style-name="T29">1.______________________________________________________________________________ , <text:s/>___________________ г.р., свидетельство о рождении (паспорт)<text:s/></text:span><text:span text:style-name="T30"><text:s text:c="111"/></text:span><text:span text:style-name="T31"><text:s text:c="8"/></text:span></text:p>
      <text:p text:style-name="P32">(указать Ф.И.О. ребенка (детей), дата, месяц, год рождения)</text:p>
      <text:p text:style-name="P33">серия ___________№ ______________, выдано: __________г. __________________________________________________________________________________</text:p>
      <text:p text:style-name="P34">(указать данные документов, удостоверяющих личность ребенка<text:s/></text:p>
      <text:p text:style-name="P35"/>
      <text:p text:style-name="P36">_________________________________________________________________________________________________________________________________________________________________________________</text:p>
      <text:p text:style-name="P37"><text:span text:style-name="T38"><text:s/>(указать адрес регистрации ребенка)</text:span></text:p>
      <text:p text:style-name="P39">______________________________________________________________________________________________________________________________________,</text:p>
      <text:p text:style-name="P40">(указать фактический адрес проживания ребенка, если он не совпадает с адресом регистрации)</text:p>
      <text:p text:style-name="P41">2.______________________________________________________________________________ , <text:s/>___________________ г.р., свидетельство о рождении (паспорт) <text:s text:c="119"/></text:p>
      <text:p text:style-name="P42">(указать Ф.И.О. ребенка (детей), дата, месяц, год рождения)</text:p>
      <text:p text:style-name="P43">серия ___________№ ______________, выдано: __________г. __________________________________________________________________________________</text:p>
      <text:p text:style-name="P44">(указать данные документов, удостоверяющих личность ребенка</text:p>
      <text:p text:style-name="P45"/>
      <text:p text:style-name="P46">________________________________________________________________________________________________________________________________________</text:p>
      <text:p text:style-name="P47"><text:s/>(указать адрес регистрации ребенка)</text:p>
      <text:p text:style-name="P48">______________________________________________________________________________________________________________________________________,</text:p>
      <text:p text:style-name="P49">(указать фактический адрес проживания ребенка, если он не совпадает с адресом регистрации)</text:p>
      <text:p text:style-name="P50"/>
      <text:p text:style-name="P51"><text:span text:style-name="T52">именуемого<text:s/></text:span><text:span text:style-name="T53">(мых)<text:s/></text:span><text:span text:style-name="T54">в дальнейшем «</text:span><text:span text:style-name="T55">отдыхающий</text:span><text:span text:style-name="T56">»,<text:s/></text:span><text:span text:style-name="T57">с другой стороны, вместе именуемые «Стороны», заключили настоящий<text:s/></text:span><text:span text:style-name="T58">Договор о нижеследующем:</text:span></text:p>
      <text:p text:style-name="P59"/>
      <text:p text:style-name="P60"><text:span text:style-name="T61">1. Предмет договора.</text:span></text:p>
      <text:p text:style-name="P62"><text:span text:style-name="T63">1.1.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64">1.2. Оказание услуг оформляется посредством передачи<text:s/>бланка (бланков) строгой отчетности – путевки (путевок), форма которого утверждена Приказом Министерства финансов Российской Федерации от 10.12.1999 года № 90н.</text:p>
      <text:p text:style-name="P65"><text:span text:style-name="T66">1.3. Место оказания услуг: Российская Федерация, Самарская область, г.о. Новокуйбышевск, загоро</text:span><text:span text:style-name="T67">дная зона, МАУ «ДЦ «Березки»<text:s/></text:span><text:span text:style-name="T68">(лагерь «Березки»)</text:span><text:span text:style-name="T69">.<text:s/></text:span></text:p>
      <text:p text:style-name="P70">1.4. Доставка отдыхающего (отдыхающих) до места оказания услуг и обратно осуществляется силами и за счет средств Родителя (законного представителя).</text:p>
      <text:p text:style-name="P71"/>
      <text:p text:style-name="P72">2. Срок оказания услуг, количество, тип приобретаемых путевок, их цена и общая стоимость услуг по Договору.</text:p>
      <text:p text:style-name="P73">2.1. Срок оказания услуг, количество, тип и цена путевки (путевок):<text:s/></text:p>
      <text:p text:style-name="P74">- услуги оказываются в течение заезда с «___» ________ 2024г. <text:s/>по «____» _______ 2024г., продолжительность <text:s/>заезда - 21 день;<text:s/></text:p>
      <text:p text:style-name="P75"><text:span text:style-name="T76">- количе</text:span><text:span text:style-name="T77">ство приобретаемых путевок, <text:s/>в штуках <text:s/>– <text:s text:c="2"/>____ <text:s/>(_________);<text:s/></text:span></text:p>
      <text:p text:style-name="P78"><text:span text:style-name="T79">- тип путевки –<text:s/></text:span><text:span text:style-name="T80">санаторная</text:span><text:span text:style-name="T81"><text:s/>путевка</text:span><text:span text:style-name="T82">.<text:s/></text:span></text:p>
      <text:p text:style-name="P83"><text:span text:style-name="T84">- цена одной путевки: 65 100 (Шестьдесят пять тысяч сто) рублей 00 копеек (из расчета 3 100 <text:s/>рублей 00 копеек за один койко-день).</text:span></text:p>
      <text:p text:style-name="P85">2.2. Стоимость услуг по<text:s/>настоящему договору рассчитывается суммарно, исходя из количества и цены приобретаемых «Заказчиком» путевок и составляет _________ <text:s/>(_____________________________________________________________) рублей 00 копеек, без НДС (п.3 п.п. 18 ст.149 НК РФ).<text:s/></text:p>
      <text:p text:style-name="P86"><text:s text:c="4"/></text:p>
      <text:p text:style-name="P87">3. Порядок и форма оплаты.</text:p>
      <text:p text:style-name="P88"><text:span text:style-name="T89">3.1. В день заключения настоящего договора Заказчик производит предварительную оплату полной (100%) стоимости услуг, указанной в пункте 2.2. настоящ</text:span><text:span text:style-name="T90">е</text:span><text:span text:style-name="T91">го Договора, путем перечисления, денежных средств на расчетный счет Исполнителя,</text:span><text:span text:style-name="T92"><text:s/>либо внесением в кассу Исполнителя наличных денежных средств.</text:span></text:p>
      <text:p text:style-name="P93">3.2.Обязательство Заказчика по оплате услуг считается исполненным с момента поступления (зачисления) денежных средств на расчетный счет Исполнителя, либо в его кассу.</text:p>
      <text:p text:style-name="P94">4. Права и обязанности сторон.</text:p>
      <text:p text:style-name="P95">Заказчик обязуется:</text:p>
      <text:p text:style-name="P96">4.1.1. Оплатить услуги, в соответствии с п. 3.1. настоящего Договора.</text:p>
      <text:p text:style-name="P97">4.1.2. В день заезда отдыхающего (отдыхающих) на территорию «Исполнителя», в обязательном порядке, предоставить следующие документы отдыхающего (отдыхающих):<text:s/></text:p>
      <text:p text:style-name="P98">-<text:s/>копию свидетельства о рождении;</text:p>
      <text:p text:style-name="P99">- копию полиса обязательного медицинского страхования;</text:p>
      <text:p text:style-name="P100">- санаторно-курортную карту (форма №076/у-04) или медицинскую справку на ребенка, отъезжающего в санаторный оздоровительный лагерь» (форма № 079/у);</text:p>
      <text:p text:style-name="P101">- медицинскую справку о прививках;</text:p>
      <text:p text:style-name="P102"><text:s text:c="5"/>- медицинскую справку о перенесенных отдыхающим, в том числе инфекционных, заболеваниях и об отсутствии контактов с инфекционными больными, полученную не ранее, чем за 3 календарных дня до начала заезда;</text:p>
      <text:p text:style-name="P103"><text:span text:style-name="T104">4.1.3. Оформить и предоставить И</text:span><text:span text:style-name="T105">сполнителю доверенность в случае, если отдыхающего (ребенка) забирают из Учреждения не «Родители (законные предст</text:span><text:span text:style-name="T106">а</text:span><text:span text:style-name="T107">вители)», а иные лица (п.4.2.2. настоящего Договора).</text:span></text:p>
      <text:p text:style-name="P108"><text:span text:style-name="T109">4.1.4. Обеспечить отдыхающего (ребенка) одеждой и предметами личной гигиены:<text:s/></text:span><text:span text:style-name="T110">спортивный<text:s/></text:span><text:span text:style-name="T111">костюм и закрытая спортивная обувь; джинсы или брюки; кроссовки, туфли, босоножки-сандалии с фиксированной пяткой, сланцы для посещения пляжа; бейсболка, косынка или солнцезащитная шляпа; купальник, плавки (лучше иметь два комплекта); шапочка для плавания;</text:span><text:span text:style-name="T112"><text:s/>несколько пар носков, колготки; нательное белье; пижама, ночная сорочка; 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</text:span><text:span text:style-name="T113"><text:s/>постирать носки, плавки, нижнее белье), стиральный порошок для ручной и автоматической стирки; мочалка, шампунь, возможно, необход</text:span><text:span text:style-name="T114">и</text:span><text:span text:style-name="T115">мый лично ребенку питательный крем; расческа, ножницы для ногтей. Для девочек: косметические принадлежности для ухода за кож</text:span><text:span text:style-name="T116">ей и телом; гигиенич</text:span><text:span text:style-name="T117">е</text:span><text:span text:style-name="T118">ские принадлежности. Лучше, если все это будет находиться в специальной сумочке для предметов личной гигиены.</text:span></text:p>
      <text:p text:style-name="P119"><text:span text:style-name="T120">4.1.5. До начала заезда ознакомить отдыхающего (отдыхающих) и разъяснить ему (им) Правила пребывания отдыхающих на территории</text:span><text:span text:style-name="T121"><text:s/>МАУ «ДЦ «Бере</text:span><text:span text:style-name="T122">з</text:span><text:span text:style-name="T123">ки» (далее – Правила):</text:span></text:p>
      <text:p text:style-name="P124">Правила пребывания отдыхающих на территории МАУ «ДЦ «Березки»</text:p>
      <text:p text:style-name="P125">1. Отдыхающие ОБЯЗАНЫ:</text:p>
      <text:list text:style-name="LFO8" text:continue-numbering="true">
        <text:list-item>
          <text:p text:style-name="P126"><text:span text:style-name="T127">С</text:span><text:span text:style-name="T128">облюдать Правила и распорядок дня Учреждения</text:span></text:p>
        </text:list-item>
        <text:list-item>
          <text:p text:style-name="P129"><text:span text:style-name="T130">С</text:span><text:span text:style-name="T131">облюдать правила техники безопасности, пожарной безопасности и электробезопасности</text:span></text:p>
        </text:list-item>
        <text:list-item>
          <text:p text:style-name="P132"><text:span text:style-name="T133">О</text:span><text:span text:style-name="T134">братиться к медицинскому работнику в отделение экстренной и амбулаторной помощи Учреждения, в случае ухудшения самочувствия, получения травмы</text:span></text:p>
        </text:list-item>
        <text:list-item>
          <text:p text:style-name="P135"><text:span text:style-name="T136">П</text:span><text:span text:style-name="T137">ередать медицинские препараты курсового назначения медицинскому работнику в отделение экстренной и амбулаторной п</text:span><text:span text:style-name="T138">омощи Учреждения, для подконтрольного их приема</text:span></text:p>
        </text:list-item>
        <text:list-item>
          <text:p text:style-name="P139"><text:span text:style-name="T140">С</text:span><text:span text:style-name="T141">облюдать морально-этические нормы</text:span></text:p>
        </text:list-item>
        <text:list-item>
          <text:p text:style-name="P142">Соблюдать правила личной гигиены</text:p>
        </text:list-item>
        <text:list-item>
          <text:p text:style-name="P143"><text:span text:style-name="T144">В</text:span><text:span text:style-name="T145">ыбирать форму одежды, соответствующую погодным условиям и роду деятельности (занятия)</text:span></text:p>
        </text:list-item>
        <text:list-item>
          <text:p text:style-name="P146"><text:span text:style-name="T147">Б</text:span><text:span text:style-name="T148">ережно относиться к имуществу Учреждения (постельном</text:span><text:span text:style-name="T149">у белью, мебели, инвентарю, оборудованию и т.д.), к личному имуществу, к имуществу других отдыхающих, к окружающей природе</text:span></text:p>
        </text:list-item>
        <text:list-item>
          <text:p text:style-name="P150"><text:span text:style-name="T151">У</text:span><text:span text:style-name="T152">важать право на отдых других отдыхающих</text:span></text:p>
        </text:list-item>
        <text:list-item>
          <text:p text:style-name="P153"><text:span text:style-name="T154">П</text:span><text:span text:style-name="T155">ринимать участие в самообслуживающем труде</text:span></text:p>
        </text:list-item>
        <text:list-item>
          <text:p text:style-name="P156"><text:span text:style-name="T157">С</text:span><text:span text:style-name="T158">облюдать чистоту в спальных помещениях, обществ</text:span><text:span text:style-name="T159">енных местах и на территории Учреждения</text:span></text:p>
        </text:list-item>
        <text:list-item>
          <text:p text:style-name="P160"><text:span text:style-name="T161">У</text:span><text:span text:style-name="T162">важительно относится к персоналу Учреждения</text:span></text:p>
        </text:list-item>
      </text:list>
      <text:p text:style-name="P163"/>
      <text:p text:style-name="P164">2. Отдыхающим КАТЕГОРИЧЕСКИ ЗАПРЕЩАЕТСЯ:</text:p>
      <text:p text:style-name="P165">2.1. Привозить, использовать на территории Учреждения колюще-режущие предметы, предметы самообороны, оружие, в том числе газовое<text:s/>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<text:p text:style-name="P166">2.2. Ввозить домашних животных на территорию Учреждения.</text:p>
      <text:p text:style-name="P167">2.3. Самовольно покидать территорию Учреждения.</text:p>
      <text:p text:style-name="P168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<text:p text:style-name="P169">2.5. Употреблять в пищу дикорастущие грибы, ягоды и плоды дикорастущих деревьев.</text:p>
      <text:p text:style-name="P170">2.6. Выносить из столовой продукты питания и посуду.</text:p>
      <text:p text:style-name="P171">2.7. Ходить в спальных корпусах в уличной обуви.</text:p>
      <text:p text:style-name="P172">2.8. Плевать на пол, землю, в раковины, унитазы.</text:p>
      <text:p text:style-name="P173">2.9. Вступать в пререкания и грубить персоналу Учреждения.</text:p>
      <text:p text:style-name="P174">2.10. Применять рукоприкладство, угрозы, запугивание, шантаж в отношении отдыхающих и персонала Учреждения.</text:p>
      <text:p text:style-name="P175">2.11. Находиться в хозяйственных помещениях и на территориях Учреждения, не предназначенных для нахождения отдыхающих.</text:p>
      <text:p text:style-name="P176">2.12. Покидать корпус после<text:s/>отбоя.</text:p>
      <text:p text:style-name="P177">2.13. Самостоятельно купаться в озере и бассейнах.<text:s/></text:p>
      <text:p text:style-name="P178">2.14. 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кого характера, а также продукцию с возрастным цензом 18+.</text:p>
      <text:p text:style-name="P179"><text:span text:style-name="T180">2.15.</text:span><text:s/><text:span text:style-name="T181">Привозить (согласно 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басы;</text:span><text:span text:style-name="T182"><text:s/>грибы и изделия из них; студни; пресервы; <text:s/>кар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</text:span><text:span text:style-name="T183">ты с истекшим сроком годности и признаками недоброкачественности.</text:span></text:p>
      <text:p text:style-name="P184"/>
      <text:p text:style-name="P185"><text:span text:style-name="T186">В случае несоблюдения Правил, к отдыхающим могут быть применены различные меры административного воздействия, включая принятие а</text:span><text:span text:style-name="T187">д</text:span><text:span text:style-name="T188">министрацией лагеря решения об отчислении, без компенсации с</text:span><text:span text:style-name="T189">тоимости путевки.</text:span></text:p>
      <text:p text:style-name="P190"/>
      <text:list text:style-name="LFO9" text:continue-numbering="true">
        <text:list-item>
          <text:list>
            <text:list-item>
              <text:p text:style-name="P191">«Родитель (законный представитель)» гарантирует:</text:p>
              <text:list text:continue-numbering="true">
                <text:list-item>
                  <text:p text:style-name="P192"><text:span text:style-name="T193">Соблюдение отдыхающим (отдыхающими) Правил.</text:span></text:p>
                </text:list-item>
              </text:list>
            </text:list-item>
            <text:list-item>
              <text:p text:style-name="P194"><text:span text:style-name="T195">«Родитель (законный представитель)» имеет право:<text:s/></text:span></text:p>
            </text:list-item>
          </text:list>
        </text:list-item>
      </text:list>
      <text:p text:style-name="P196"><text:span text:style-name="T197">4.2.1</text:span><text:span text:style-name="T198">. п</text:span><text:span text:style-name="T199">осредством телефонной свя</text:span><text:span text:style-name="T200">зи запрашивать и получать от Учреждения информацию по<text:s/></text:span><text:span text:style-name="T201">вопросам, касающимся организации и обеспечения оказания услуг, о состоянии здоровья ребенка, изолированного в отделение экстренной и амбулаторной помощи Учреждения.</text:span></text:p>
      <text:p text:style-name="P202"><text:span text:style-name="T203">4.2.2. предоставить Исполнителю доверенность, с указанием поверенных лиц и перечнем предост</text:span><text:span text:style-name="T204">авляемых им полномочий в отношении отдыхающего (р</text:span><text:span text:style-name="T205">е</text:span><text:span text:style-name="T206">бенка), включая право забирать его из Учреждения</text:span><text:span text:style-name="T207"><text:s/>(образец доверенности размещен на сайте www.berezki.biz (вкладка «Документы»).<text:s/></text:span></text:p>
      <text:p text:style-name="P208">4.2.3. навещать отдыхающего (отдыхающих) в течение заезда, соблюдая условие п.8.3. настоящего договора, передавать отдыхающему (отдыхающим) вещи и продукты, соблюдая условия п.8.2.2. и <text:s/>п.8.2.3. настоящего договора.</text:p>
      <text:p text:style-name="P209">4.3. «Исполнитель» обязуется: <text:s text:c="44"/></text:p>
      <text:p text:style-name="P210"><text:span text:style-name="T211">4.3.1. Обеспечить размещение и проживание<text:s/></text:span><text:span text:style-name="T212">отдыхающего (отдыхающих)</text:span><text:span text:style-name="T213"><text:s/></text:span><text:span text:style-name="T214">в жилом корпусе №1,3,4 с удобствами в номере</text:span><text:span text:style-name="T215"><text:s/>(туалет, умывальник, душ),</text:span><text:span text:style-name="T216"><text:s/></text:span><text:span text:style-name="T217">в<text:s/></text:span><text:span text:style-name="T218">условиях, полностью соответствующих государственным санитарно-эпидемическим правилам и нормативам, требованиям пожарной безопасности, что подтверждается соот</text:span><text:span text:style-name="T219">ветствующими заключениями.</text:span></text:p>
      <text:p text:style-name="P220">4.3.2. Обеспечить отдыхающего (отдыхающих) 5-ти разовым питанием.</text:p>
      <text:p text:style-name="P221">4.3.3. Предоставить ребенку (детям), отдыхающему (отдыхающим) по путевке (путевкам) с пакетом лечения, комплекс лечебно-оздоровительных процедур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22">4.3.4. Оказать квалифицированную медицинскую помощь, в случае заболевания отдыхающего, при наступлении несчастного (страхового) <text:s/>случая, не требующего госпитализации.</text:p>
      <text:p text:style-name="P223">4.3.5. Уведомить «Родителя (законного представителя)» о принятии дежурным врачом медицинской службы решения о необходимости помещения отдыхающего, в связи с выявлением у него симптомов вирусного/инфекционного заболевания и/или наличием необходимости его нахождения под постоянным наблюдением врача, в изолятор отделения экстренной и амбулаторной помощи Учреждения.</text:p>
      <text:p text:style-name="P224">4.3.6. Госпитализировать, при наличии медицинских показаний, отдыхающего (ребенка) в лечебное учреждение, расположенное на<text:s/>территории Самарской области, поставив в известность «Родителя (законного представителя)».</text:p>
      <text:p text:style-name="P225">4.3.7. Обеспечить, в случае необходимости, получение отдыхающим (отдыхающими) консультативной помощи врачей узких специальностей в лечебных учреждениях Самарской области.</text:p>
      <text:p text:style-name="P226">4.3.8. Проводить спортивные и досуговые мероприятия, соответствующие возрастной категории отдыхающего.</text:p>
      <text:p text:style-name="P227"><text:span text:style-name="T228">4.3.9. Обеспечить страхование отдыхающего (ребенка) на все время его пребывания на территории Учреждения и проведения выездных мероприятий.</text:span></text:p>
      <text:p text:style-name="P229">4.3.10. Уведомить «Родителя (законного представителя)» о наступлении несчастного (страхового) случая с отдыхающим (ребенком).</text:p>
      <text:p text:style-name="P230">4.3.11. Известить страховщика о наступлении несчастного (страхового) случая с отдыхающим.</text:p>
      <text:p text:style-name="P231"><text:span text:style-name="T232">4.4. «</text:span><text:span text:style-name="T233">Исполнитель» имеет право:</text:span></text:p>
      <text:p text:style-name="P234"><text:span text:style-name="T235">4.4.1. В<text:s/></text:span><text:span text:style-name="T236">случае добровольного полного или частичного отказа «Родителя (законного представителя)» от услуг, по причинам, не зависящим от «Исполнителя», - стоимость путевки не возвращать.</text:span></text:p>
      <text:p text:style-name="P237">4.4.2. Отказать в приеме отдыхающего (ребенка), не имеющего в момент заезда полного перечня документов, указанных в пункте 4.1.2. настоящего Договора.</text:p>
      <text:p text:style-name="P238"><text:span text:style-name="T239">4.4.3. Без согласия «Родителя (законного представителя)», производить комиссионный осмотр вещей отдыхающего, в присутствии самого отдыхающего, в случае наличия достаточных оснований -<text:s/></text:span><text:span text:style-name="T240">выявления факта хранения и/или получения информации о хранении отдыхающим общественно-опасных, запр</text:span><text:span text:style-name="T241">е</text:span><text:span text:style-name="T242">щенных предметов, с целью их изъятия, после чего самостоятельно принять решение об их ликвидации или хранении <text:s/>для последующей передачи «Родителю (законному</text:span><text:span text:style-name="T243"><text:s/>представителю)».<text:s/></text:span></text:p>
      <text:p text:style-name="P244">4.4.4. Предложить Заказчику и/или отдыхающему (отдыхающим) дополнительные услуги.</text:p>
      <text:p text:style-name="P245"><text:span text:style-name="T246">4.4.5. Отпускать отдыхающего (отдыхающих) из Учреждения в сопровождении «Родителя (законного представителя)» либо с иным уполномоченным по дов</text:span><text:span text:style-name="T247">е</text:span><text:span text:style-name="T248">ренности лиц</text:span><text:span text:style-name="T249">ом, только при предъявлении документа, удостоверяющего личность, по расписке.</text:span></text:p>
      <text:p text:style-name="P250"><text:span text:style-name="T251">4.4.6. Не отпускать отдыхающего (отдыхающих) из Учреждения с «Родителем (законным представителем, доверенным лицом), отказать им во встрече с отд</text:span><text:span text:style-name="T252">ы</text:span><text:span text:style-name="T253">хающим (отдыхающими), в случае в</text:span><text:span text:style-name="T254">озникновения у работников Учреждения и/или сотрудников службы охраны Учреждения подозрений в нахождении род</text:span><text:span text:style-name="T255">и</text:span><text:span text:style-name="T256">теля (родителей), иных уполномоченных по доверенности лиц в состоянии алкогольного (наркотического, токсикологического) опьянения.</text:span></text:p>
      <text:p text:style-name="P257"><text:span text:style-name="T258">4.4.7. Производит</text:span><text:span text:style-name="T259">ь размещение отдыхающего (отдыхающих) в отряд (отряды) по своему усмотрению и самостоятельно принимать решение о перев</text:span><text:span text:style-name="T260">о</text:span><text:span text:style-name="T261">де отдыхающего (отдыхающих), в случае необходимости, из одного отряда в другой и/или на другое спальное (спальные) место (места).</text:span></text:p>
      <text:p text:style-name="P262"><text:bookmark-start text:name="_Hlk160030265"/><text:span text:style-name="T263">4.4.8..</text:span><text:span text:style-name="T264">При возникновении подозрений на нахождение отдыхающего в состоянии алкогольного или наркотического опьянения, самостоятельно принимать р</text:span><text:span text:style-name="T265">е</text:span><text:span text:style-name="T266">шение о необходимости проведения дежурным врачом Учреждения медицинского осмотра и, при наличии оснований, - последующе</text:span><text:span text:style-name="T267">го освидетельствания в специализированном мед.учреждении, о результатах которого сообщить Родителям (законным представителям).</text:span></text:p>
      <text:p text:style-name="P268"><text:bookmark-end text:name="_Hlk160030265"/><text:span text:style-name="T269">4.4.9. Отчислить из Учреждения отдыхающего (отдыхающих), за счет средств родителей, без согласия последних, без какой-либо компен</text:span><text:span text:style-name="T270">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отдыха</text:span><text:span text:style-name="T271">ю</text:span><text:span text:style-name="T272">щим (отдыхающими) Правил пребывания отдыхающих на территории МАУ «ДЦ «Березки», Правил пов</text:span><text:span text:style-name="T273">едения отдыхающих на территории Учреждения, о чем заместителем директора-начальником лагеря издается соответствующий приказ. Утвержденный Порядок отчисления ребенка из МАУ «ДЦ «Березки» опубликован на официальном сайте Учреждения.</text:span></text:p>
      <text:p text:style-name="P274"><text:span text:style-name="T275">Уполномоченные представит</text:span><text:span text:style-name="T276">ели Исполнителя передают отчисленного из лагеря <text:s/>ребенка родителями (законными представителями) в месте и в сроки, согл</text:span><text:span text:style-name="T277">а</text:span><text:span text:style-name="T278">сованные Сторонами.</text:span></text:p>
      <text:p text:style-name="P279"><text:span text:style-name="T280">Исполнитель оставляет за собой право передать ребенка в Отделение участковых уполномоченных полиции и подразделение<text:s/></text:span><text:span text:style-name="T281">по делам нес</text:span><text:span text:style-name="T282">о</text:span><text:span text:style-name="T283">вершеннолетних отдела министерства внутренних дел (ОДН ОУУП и ПДН О МВД России) <text:s/>по Волжскому району Самарской области, в случае, к</text:span><text:span text:style-name="T284">о</text:span><text:span text:style-name="T285">гда:</text:span></text:p>
      <text:p text:style-name="P286"><text:span text:style-name="T287">- при совершении представителями Учреждения неоднократных попыток, связаться с родителями (законными предс</text:span><text:span text:style-name="T288">тавителями) не представляется возмо</text:span><text:span text:style-name="T289">ж</text:span><text:span text:style-name="T290">ным,<text:s/></text:span></text:p>
      <text:p text:style-name="P291">- родители (законные представители) не являются (или отказываются) забрать отчисленного из лагеря ребенка,<text:s/></text:p>
      <text:p text:style-name="P292"><text:span text:style-name="T293">- у работников Учреждения и/или сотрудников службы охраны Учреждения имеются подозрения в нахождении<text:s/></text:span><text:span text:style-name="T294">родителя (родителей/законных представит</text:span><text:span text:style-name="T295">е</text:span><text:span text:style-name="T296">лей) отчисленного ребенка в состоянии алкогольного (наркотического, токсикологического) опьянения.</text:span></text:p>
      <text:p text:style-name="P297"/>
      <text:p text:style-name="P298"><text:span text:style-name="T299">5. Срок действия Договора.</text:span></text:p>
      <text:p text:style-name="P300"><text:span text:style-name="T301">5.1.<text:s/></text:span><text:span text:style-name="T302">Договор вступает в силу с даты его подписания и действует до полного исполнения стор</text:span><text:span text:style-name="T303">онами принятых на себя обязательств.</text:span></text:p>
      <text:p text:style-name="P304"/>
      <text:p text:style-name="P305"><text:span text:style-name="T306">6. Ответственность сторон.</text:span></text:p>
      <text:p text:style-name="P307"><text:span text:style-name="T308">6.1. За неисполнение и/или ненадлежащее 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309"><text:span text:style-name="T310">6.2.<text:s/></text:span><text:span text:style-name="T311">«Родитель<text:s/></text:span><text:span text:style-name="T312">(законный представитель)» несет ответственность за ущерб, причиненный отдыхающим (ребенком) имуществу Учреждения, в случае его уничтожения, утраты, порчи: «Родитель (законный представитель)», в безоговорочном порядке, возмещает материальный ущерб, причинен</text:span><text:span text:style-name="T313">ный Учреждению Отдыхающим (ребенком) за счет собственных средств, на основании действующего законодательства РФ, договора о добровольном возмещении вреда, причиненного имуществу юридического лица, а также комиссионного акта о причинении имуществу Учреждени</text:span><text:span text:style-name="T314">я материального вреда.</text:span></text:p>
      <text:p text:style-name="P315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316"/>
      <text:p text:style-name="P317"><text:span text:style-name="T318">7. Порядок разрешения споров.</text:span></text:p>
      <text:p text:style-name="P319"><text:span text:style-name="T320">7.1. Споры и разногласия, которые могут возникнуть при исполнении настоящего Договора, разрешаются <text:s/>Сторонами путем переговоров.</text:span></text:p>
      <text:p text:style-name="P321"><text:span text:style-name="T322">7.2. Соблюдение претензионного порядка обязательно. Срок ответа на п</text:span><text:span text:style-name="T323">исьменную претензию - 10 (десять) рабочих дней с момента ее получения.</text:span></text:p>
      <text:p text:style-name="P324"><text:span text:style-name="T325">7.3. В случае, если Стороны не достигнут мирного урегулирования разногласий, все споры, возникающие из настоящего Договора или в связи с ним, подлежат разрешению в<text:s/></text:span><text:span text:style-name="T326">Новокуйбышевском горо</text:span><text:span text:style-name="T327">дском суде Самарской области. (ст .32 ГПК РФ)</text:span></text:p>
      <text:p text:style-name="P328"/>
      <text:p text:style-name="P329">8. Особые условия.</text:p>
      <text:p text:style-name="P330">8.1. Путевка действительна только для указанного в ней лица.</text:p>
      <text:p text:style-name="P331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332">8.2.1. Заезд всех детей осуществляется одномоментно (в один день).</text:p>
      <text:p text:style-name="P333"><text:span text:style-name="T334">8.2.2.<text:s/></text:span><text:span text:style-name="T335">Передача вещей и продуктов питания для отдыхающих осуществляются через пост охраны. Вещи и продукты питания должны быть упаков</text:span><text:span text:style-name="T336">а</text:span><text:span text:style-name="T337">ны в полиэтиленовый пакет и подписаны (с указани</text:span><text:span text:style-name="T338">ем номера отряда, <text:s/>фамилии и имени ребенка).</text:span></text:p>
      <text:p text:style-name="P339">8.2.3. Разрешенные к передаче продукты питания:</text:p>
      <text:p text:style-name="P340">- напитки объемом не более 0,5 л, безалкогольные, не содержащие энергетических компонентов.</text:p>
      <text:p text:style-name="P341">- печенье, пряники, сушки, сухари в упаковке объемом не более 300<text:s/>грамм;</text:p>
      <text:p text:style-name="P342">- конфеты желейные, мармеладные в упаковке не более 300 грамм;</text:p>
      <text:p text:style-name="P343">- фрукты, овощи, ягоды мытые объемом не более, чем <text:s/>на один прием.</text:p>
      <text:p text:style-name="P344"><text:span text:style-name="T345">8.3 Порядок посещения детей, находящихся на отдыхе и оздоровлении в МАУ «ДЦ «Березки», посетителями, в том числе<text:s/></text:span><text:span text:style-name="T346">родителями (законными представителями):<text:s/></text:span><text:span text:style-name="T347">Посещение отдыхающих разрешено в специально отведенных зонах, в строго  установленное время  (СП 2.4.3648-20 «Санитарно-эпидемиологические  требования к организациям воспитания и обучения, отдыха и оздоровления детей</text:span><text:span text:style-name="T348"><text:s/>и молодежи» п. 3.11.3.):</text:span></text:p>
      <text:p text:style-name="P349">понедельник – пятница <text:s text:c="5"/>с 17.00 до 19.00</text:p>
      <text:p text:style-name="P350">суббота, воскресенье         <text:s/>с 10.00 до 13.00 и с 17.00 до 19.00<text:s/></text:p>
      <text:p text:style-name="P351"><text:span text:style-name="T352">Место посещения отдыхающих -<text:s/></text:span><text:span text:style-name="T353">зона для встреч с детьми и отдыха КПП №1 «Березки»;</text:span></text:p>
      <text:p text:style-name="P354">Не допускается:</text:p>
      <text:p text:style-name="P355"><text:span text:style-name="T356">- пребывание на террит</text:span><text:span text:style-name="T357">ории  учреждения посетителей, в том числе родителей (законных представителей) детей,  вне специально отведенных для посещ</text:span><text:span text:style-name="T358">е</text:span><text:span text:style-name="T359">ния детей зон;</text:span></text:p>
      <text:p text:style-name="P360"><text:span text:style-name="T361">- вход посетителей, родителей (законных представителей) на территорию Учреждения, включая спальные корпуса, столовую и<text:s/></text:span><text:span text:style-name="T362">другие объекты учрежд</text:span><text:span text:style-name="T363">е</text:span><text:span text:style-name="T364">ния.</text:span></text:p>
      <text:p text:style-name="P365">Строго запрещается:</text:p>
      <text:p text:style-name="P366">- посещение детей посетителями, в том числе родителями (законными представителями), находящимися в состоянии алкогольного и/или наркотического опьянения.</text:p>
      <text:p text:style-name="P367"><text:span text:style-name="T368">9. Заключительные условия.</text:span></text:p>
      <text:p text:style-name="P369">9.1. Настоящий Договор составлен в двух экземплярах, по одному для каждой из Сторон.</text:p>
      <text:p text:style-name="P370">9.2. Неотъемлемой частью настоящего договора является Приложение № 1 «Информированное добровольное согласие».<text:s/></text:p>
      <text:p text:style-name="P371"><text:span text:style-name="T372">9.3. Любые изменения и дополнения к настоящему Договору действительны лишь при условии,<text:s/></text:span><text:span text:style-name="T373">что они совершены в письменной форме.</text:span></text:p>
      <text:p text:style-name="P374">9.4. Во всем остальном, что не предусмотрено настоящим Договором, Стороны руководствуются действующим законодательством РФ.</text:p>
      <text:p text:style-name="P375"/>
      <text:p text:style-name="P376">10. Реквизиты и подписи сторон.</text:p>
      <text:p text:style-name="P377"><text:span text:style-name="T378"><text:s text:c="2"/>«Исполнитель»</text:span><text:span text:style-name="T379"><text:s text:c="9"/></text:span><text:span text:style-name="T380"><text:tab/></text:span><text:span text:style-name="T381"><text:tab/></text:span><text:span text:style-name="T382"><text:tab/><text:s text:c="20"/></text:span><text:span text:style-name="T383"><text:s text:c="9"/></text:span><text:span text:style-name="T384">«Заказчик»/«Родитель (законный представитель)»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Муниципальное автономное учреждение «Детский центр</text:p>
            <text:p text:style-name="P391">«Березки»</text:p>
            <text:p text:style-name="P392"><text:span text:style-name="T393">Юридический адрес: 446200, Самарская область, г. Новокуйб</text:span><text:span text:style-name="T394">ы</text:span><text:span text:style-name="T395">шевск, ул. Миронова, д.2,<text:s/></text:span></text:p>
            <text:p text:style-name="P396"><text:span text:style-name="T397">Почтовый адрес: 446200, Самарская область, г. Новокуйбышевск, у</text:span><text:span text:style-name="T398">л. Миронова, д.2,<text:s/></text:span></text:p>
            <text:p text:style-name="P399">тел.: 8(84635) 3-74-66, 3-74-73, 3-74-64, 3-74-75</text:p>
            <text:p text:style-name="P400">ОГРН <text:s/>1026303119413 <text:s text:c="2"/>ОКПО 55873206 <text:s text:c="2"/></text:p>
            <text:p text:style-name="P401">ИНН 6330020895 КПП 633001001</text:p>
            <text:p text:style-name="P402"><text:span text:style-name="T403">УФК по Самарской области (Администрация <text:s/>г.о. Новокуйб</text:span><text:span text:style-name="T404">ы</text:span><text:span text:style-name="T405">шевск, МАУ "ДЦ "Березки" л/с 952040068)</text:span></text:p>
            <text:p text:style-name="P406">р/с 03234643367130004200<text:s/>к/с 40102810545370000036<text:s/></text:p>
            <text:p text:style-name="P407">БИК 013601205 Полное наименование банка: Отделение Самара Банка России//Управление Федерального казначейства<text:s/></text:p>
            <text:p text:style-name="P408"><text:span text:style-name="T409">по Самарской области <text:s/>г.Самара</text:span></text:p>
            <text:p text:style-name="P410">КБК 00000000000000000130</text:p>
            <text:p text:style-name="P411"/>
          </table:table-cell>
          <table:table-cell table:style-name="TableCell412">
            <text:p text:style-name="P413"/>
            <text:p text:style-name="P414"><text:span text:style-name="T415">Ф.И.О. полностью_____________________________________________</text:span><text:span text:style-name="T416">___</text:span></text:p>
            <text:p text:style-name="P417"/>
            <text:p text:style-name="P418">документ, удостоверяющий личность - паспорт серия <text:s/>_______ <text:s text:c="36"/>номер <text:s/>__________________, выдан __________________г. _________________________________________________________________</text:p>
            <text:p text:style-name="P419">(указать орган, выдавший документ, удостоверяющий личность)</text:p>
            <text:p text:style-name="P420">зарегистрирован <text:s/>по адресу : ___________________________________________</text:p>
            <text:p text:style-name="P421"/>
            <text:p text:style-name="P422">____________________________________________________________________</text:p>
            <text:p text:style-name="P423"/>
            <text:p text:style-name="P424"><text:span text:style-name="T425">Телефон _____________________________________________________________</text:span></text:p>
          </table:table-cell>
        </table:table-row>
        <table:table-row table:style-name="TableRow426">
          <table:table-cell table:style-name="TableCell427">
            <text:p text:style-name="P428">Директор МАУ «ДЦ<text:s/>«Березки»</text:p>
            <text:p text:style-name="P429"/>
            <text:p text:style-name="P430">____________________________Е.И. Железнова</text:p>
            <text:p text:style-name="P431"><text:span text:style-name="T432">М.П.</text:span></text:p>
          </table:table-cell>
          <table:table-cell table:style-name="TableCell433">
            <text:p text:style-name="P434">«Родитель (законный представитель)»</text:p>
            <text:p text:style-name="P435"/>
            <text:p text:style-name="P436"><text:span text:style-name="T437">__________________________________/_____________________ /</text:span></text:p>
            <text:p text:style-name="P438"><text:s text:c="11"/>(подпись) <text:s text:c="64"/><text:s text:c="22"/>(Ф.И.О.)</text:p>
          </table:table-cell>
        </table:table-row>
      </table:table>
      <text:p text:style-name="P439">Приложение № 1</text:p>
      <text:p text:style-name="P440">к договору № ____________ <text:s text:c="2"/>от ______________2024г.</text:p>
      <text:p text:style-name="P441"><text:span text:style-name="T442"><text:s text:c="73"/></text:span></text:p>
      <text:p text:style-name="P443">ИНФОРМИРОВАННОЕ ДОБРОВОЛЬНОЕ СОГЛАСИЕ</text:p>
      <text:p text:style-name="P444">на обработку персональных данных (в<text:s/>соответствии п. 4 ст. 9 Федерального закона от 27.07.2006 г. № 152-ФЗ «О персональных данных»), медицинское вмешательство (в соответствии с приказом Минздравсоцразвития РФ <text:s/>от 23.04.12г. № 390 Н),<text:s/></text:p>
      <text:p text:style-name="P445">на фото-, кино- и видеосъемку(в соответствии со ст. 24 Конституции РФ, ст. 137 УК РФ),<text:s/></text:p>
      <text:p text:style-name="P446">с требованиями, предъявляемыми при нахождении ребенка на территории МАУ «ДЦ «Березки»</text:p>
      <text:p text:style-name="P447"/>
      <text:p text:style-name="P448"><text:span text:style-name="T449">Я,_____________________________________________________________________________________________________________________________________<text:s/></text:span></text:p>
      <text:p text:style-name="P450"><text:span text:style-name="T451"><text:s text:c="2"/></text:span><text:span text:style-name="T452"><text:s text:c="91"/></text:span><text:span text:style-name="T453">(Ф.И.О. родителя (законного представителя) полностью)</text:span></text:p>
      <text:p text:style-name="P454">_______________________________________________________________________________________________________________________________________</text:p>
      <text:p text:style-name="P455"><text:span text:style-name="T456">являясь <text:s/></text:span><text:span text:style-name="T457">_________________</text:span><text:span text:style-name="T458">ребенка _______________________________________________________________________________________________</text:span></text:p>
      <text:p text:style-name="P459"><text:s text:c="32"/>(степень родства) <text:s text:c="51"/><text:s text:c="50"/>(ФИО отдыхающего (ребенка) полностью) <text:s/></text:p>
      <text:p text:style-name="P460">Настоящим подтверждаю, что проинформирован(а) и даю свое согласие:</text:p>
      <text:p text:style-name="P461"><text:s text:c="52"/></text:p>
      <text:list text:style-name="LFO10" text:continue-numbering="true">
        <text:list-item>
          <text:p text:style-name="P462">на обработку персональных данных своих и<text:s/>ребенка, включая: фамилию, имя, отчество; год, месяц, дату рождения; место рождения; номер и серию основного документа, удостоверяющего личность; сведения о регистрации по месту жительства или пребывания; контактный телефон и прочие необходимые для работы<text:s/>данные. Действия с персональными данными включают в себя сбор персональных данных, их накопление, систематизацию и хране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p>
        </text:list-item>
        <text:list-item>
          <text:p text:style-name="P463"><text:span text:style-name="T464">на все виды медицинских вмешательств, включенных в Перечень определенных видов медицинских вмешательств на которые граждане дают и</text:span><text:span text:style-name="T465">н</text:span><text:span text:style-name="T466">формированное добровольное<text:s/></text:span><text:span text:style-name="T467">согласие при выборе врача и медицинской организации для получения первичной медико-санитарной помощи.<text:s/></text:span></text:p>
        </text:list-item>
        <text:list-item>
          <text:p text:style-name="P468"><text:span text:style-name="T469">на проведение лечебно-оздоровительных процедур ребенку, в соответствии с предоставленными Заказчиком медицинскими документами, госпит</text:span><text:span text:style-name="T470">а</text:span><text:span text:style-name="T471">лизацию (консультац</text:span><text:span text:style-name="T472">ию) ребенка в лечебные Учреждения.<text:s/></text:span></text:p>
        </text:list-item>
        <text:list-item>
          <text:p text:style-name="P473"><text:span text:style-name="T474">предоставить медицинским работникам всю известную Заказчику информацию о здоровье ребенка. Наличие реакции на приём лекарственных пр</text:span><text:span text:style-name="T475">е</text:span><text:span text:style-name="T476">паратов: ______________________________________________________________________________</text:span><text:span text:style-name="T477">__________________________________________________</text:span></text:p>
        </text:list-item>
      </text:list>
      <text:p text:style-name="P478">(лекарственный препарат, реакция)</text:p>
      <text:list text:style-name="LFO11" text:continue-numbering="true">
        <text:list-item>
          <text:p text:style-name="P479"><text:span text:style-name="T480">на фото-, кино- и видеосъемку ребёнка представителями МАУ «ДЦ «Берёзки» во время пребывания на его территории при проведении внутрил</text:span><text:span text:style-name="T481">а</text:span><text:span text:style-name="T482">герных и выездных мероприятий,<text:s/></text:span><text:span text:style-name="T483">опубликование данной информации на официальном сайте учреждения.</text:span></text:p>
        </text:list-item>
        <text:list-item>
          <text:p text:style-name="P484">с правилами поведения детей, во время их нахождения на территории МАУ «ДЦ «Березки», подтверждая, что ребенок не имеет ограничений для нахождения в лагере.<text:s/></text:p>
        </text:list-item>
        <text:list-item>
          <text:p text:style-name="P485"><text:span text:style-name="T486">во избежание попадания на территор</text:span><text:span text:style-name="T487">ию алкоголя, сигарет, наркотических веществ, сильнодействующих препаратов, взрывоопасных и прочих опа</text:span><text:span text:style-name="T488">с</text:span><text:span text:style-name="T489">ных вещей и предметов, применения их детьми, в течение заезда:</text:span></text:p>
        </text:list-item>
      </text:list>
      <text:p text:style-name="P490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p>
      <text:p text:style-name="P491"><text:span text:style-name="T492">- на <text:s/>изъятие <text:s/>общественно-опасных, а также запрещенных предметов и, по усмотрению администрации МАУ «ДЦ «Березки», <text:s/>их<text:s/></text:span><text:span text:style-name="T493">ликвидацию или хр</text:span><text:span text:style-name="T494">а</text:span><text:span text:style-name="T495">нение до передачи родителям (законным представителям),</text:span></text:p>
      <text:p text:style-name="P496"><text:bookmark-start text:name="_Hlk160029843"/><text:span text:style-name="T497">- на проведение дежурным врачом Учреждения медицинского осмотра, в случае возникновения у работников Учреждения подозрений на то, что ребенок находится в состоянии алкогольного или на</text:span><text:span text:style-name="T498">ркотического опьянения и, при наличии оснований, - на последующее его освидетельствание в специализирова</text:span><text:span text:style-name="T499">н</text:span><text:span text:style-name="T500">ном мед.учреждении, с сообщением Родителям (законным представителям) результатов освидетельствования.<text:s/></text:span></text:p>
      <text:list text:style-name="LFO11" text:continue-numbering="true">
        <text:list-item>
          <text:p text:style-name="P501"><text:bookmark-end text:name="_Hlk160029843"/><text:span text:style-name="T502">на отчисление ребенка из <text:s/>МАУ «ДЦ «Березки», за<text:s/></text:span><text:span text:style-name="T503">счет 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ребывания о</text:span><text:span text:style-name="T504">тдыхающих на территории МАУ «ДЦ «Березки», Правил поведения отдыхающих на территории Учреждения, о чем заместителем дире</text:span><text:span text:style-name="T505">к</text:span><text:span text:style-name="T506">тора-начальником лагеря издается соответствующий приказ.<text:s/></text:span></text:p>
        </text:list-item>
      </text:list>
      <text:p text:style-name="P507">Уполномоченные представители Исполнителя передают отчисленного из лагеря <text:s/>ребенка родителями (законными представителями) в месте и в сроки, согласованные Сторонами.</text:p>
      <text:p text:style-name="P508"><text:span text:style-name="T509">Исполнитель оставляет за собой право передать ребенка в отделение участковых уполномоченных полиции и подразделение по делам несовершенн</text:span><text:span text:style-name="T510">о</text:span><text:span text:style-name="T511">летних отдела министерства внут</text:span><text:span text:style-name="T512">ренних дел (ОДН ОУУП и ПДН О МВД России) <text:s/>по Волжскому району Самарской области, в случае, когда при с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</text:span><text:span text:style-name="T513">т</text:span><text:span text:style-name="T514">е</text:span><text:span text:style-name="T515">ли (законные представители) не являются (или отказываются) забрать ребенка, отчисленного из лагеря.</text:span></text:p>
      <text:list text:style-name="LFO12" text:continue-numbering="true">
        <text:list-item>
          <text:p text:style-name="P516"><text:span text:style-name="T517">на полную компенсацию МАУ «ДЦ «Березки», в <text:s/>соответствии с действующим законодательством РФ, родителем <text:s/>(законным представителем) ст</text:span><text:span text:style-name="T518">о</text:span><text:span text:style-name="T519">имости причиненного и</text:span><text:span text:style-name="T520">мущественного вреда (причиненных убытков), в случае причинения ребенком ущерба (вреда) имуществу Исполнителя. <text:s/></text:span></text:p>
        </text:list-item>
      </text:list>
      <text:list text:style-name="LFO11" text:continue-numbering="true">
        <text:list-item>
          <text:p text:style-name="P521">на <text:s/>исключение ответственности Исполнителя в случае самостоятельного хранения ребенком денег и ценных вещей, а равно в случаях уничтожения, пропажи, потери, кражи личных вещей и материальных ц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p>
        </text:list-item>
        <text:list-item>
          <text:p text:style-name="P522"><text:span text:style-name="T523">на участие <text:s/>ребенка в<text:s/></text:span><text:span text:style-name="T524">туристических мероприятиях, в том числе с выходом за территорию Центра, в спортивных мероприятиях, включая соревнов</text:span><text:span text:style-name="T525">а</text:span><text:span text:style-name="T526">ния, плавание, в т.ч. дайвинг (подводное плавание), и обязанности родителя (законного представителя) незамедлительно письменно сообщить в от</text:span><text:span text:style-name="T527">деление экстренной амбулаторной помощи МАУ «ДЦ «Березки» обо всех случаях и обстоятельствах, исключающих возможность участия ребенка в данных меропри</text:span><text:span text:style-name="T528">я</text:span><text:span text:style-name="T529">тиях.</text:span></text:p>
        </text:list-item>
      </text:list>
      <text:p text:style-name="P530">_______________________________________________________________________________________________________________________________</text:p>
      <text:p text:style-name="P531">(обстоятельства, исключающие возможность участия ребенка в мероприятиях, указать при наличии)</text:p>
      <text:p text:style-name="P532"/>
      <text:p text:style-name="P533">__________________________________________________________________________________________________________________________________________________________________________</text:p>
      <text:p text:style-name="P534">(ребенок умеет/не умеет плавать, указать)</text:p>
      <text:list text:style-name="LFO13" text:continue-numbering="true">
        <text:list-item>
          <text:p text:style-name="P535"><text:span text:style-name="T536">нести ответственность за жизнь и здоровье своего ребенка, в полном объеме, в случае, когда родитель (законный представитель) настаивает на допу</text:span><text:span text:style-name="T537">с</text:span><text:span text:style-name="T538">ке ребенка к участию в<text:s/></text:span><text:span text:style-name="T539">спортивных и физкультурных мероприятиях, несмотря на <text:s/>наличие у ребенка заболевания (патологического состояния), препятству</text:span><text:span text:style-name="T540">ю</text:span><text:span text:style-name="T541">щего допуску врачом Исполнителя к занятиям физической культурой и спортом.</text:span></text:p>
        </text:list-item>
      </text:list>
      <text:p text:style-name="P542"/>
      <text:p text:style-name="P543"/>
      <text:p text:style-name="P544"/>
      <text:p text:style-name="P545"><text:bookmark-end text:name="_GoBack"/>«Родитель</text:p>
      <text:p text:style-name="P546">(законный представитель)» ________________________ <text:s/>__________________________________________________________________________<text:s/></text:p>
      <text:p text:style-name="P547"><text:span text:style-name="T548"><text:s text:c="95"/>(подпись) <text:s text:c="67"/></text:span><text:span text:style-name="T549"><text:s text:c="34"/>(ФИО полностью) <text:s text:c="88"/></text:span></text:p>
      <text:p text:style-name="P550"><text:span text:style-name="T551">«____»_______ 2024г.</text:span><text:span text:style-name="T552"><text:s/></text:span></text:p>
      <text:p text:style-name="P553"/>
      <text:p text:style-name="P554">Номера <text:s/>контактных телефонов родителей (законных представителей)________________________________________________________________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Знак" style:display-name="Абзац списка Знак" style:family="text"/>
    <style:style style:name="Текст" style:display-name="Текст" style:family="paragraph" style:parent-style-name="Обычный">
      <style:paragraph-properties fo:widows="2" fo:orphans="2" style:vertical-align="auto" fo:margin-bottom="0in"/>
      <style:text-properties style:font-name="Consolas" style:font-name-asian="Calibri" style:font-name-complex="Times New Roman" style:letter-kerning="false" fo:font-size="10.5pt" style:font-size-asian="10.5pt"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style:letter-kerning="false" fo:font-size="10.5pt" style:font-size-asian="10.5pt" style:font-size-complex="10.5pt"/>
    </style:style>
    <style:style style:name="standard0" style:display-name="standard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Sylfaen" fo:font-weight="bold" style:font-weight-asian="bold" style:font-weight-complex="bold" fo:color="#00B05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bold" fo:font-size="8pt" style:font-size-asian="8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ривет</meta:initial-creator>
    <dc:creator>Bux2</dc:creator>
    <meta:creation-date>2024-01-24T12:26:00Z</meta:creation-date>
    <dc:date>2024-03-04T11:18:00Z</dc:date>
    <meta:print-date>2023-02-14T06:06:00Z</meta:print-date>
    <meta:template xlink:href="Normal" xlink:type="simple"/>
    <meta:editing-cycles>15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1" meta:word-count="4588" meta:character-count="30683" meta:row-count="217" meta:non-whitespace-character-count="26156"/>
  </office:meta>
</office:document-meta>
</file>