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center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2pt" style:font-size-asian="2pt" style:font-size-complex="2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60" style:parent-style-name="Standard" style:family="paragraph">
      <style:paragraph-properties fo:text-align="center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5" style:parent-style-name="Обычный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 fo:text-indent="0.1166in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1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4" style:parent-style-name="Обычный" style:family="paragraph">
      <style:paragraph-properties fo:margin-bottom="0in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7" style:parent-style-name="Обычный" style:family="paragraph">
      <style:paragraph-properties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/>
    </style:style>
    <style:style style:name="T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text-align="justify" fo:margin-bottom="0in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28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3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6pt" style:font-size-asian="6pt" style:font-size-complex="6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style:vertical-align="auto" fo:margin-bottom="0in" fo:margin-right="0.1222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4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9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200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1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3" style:parent-style-name="Standard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5" style:parent-style-name="Standard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8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1" style:parent-style-name="Обычный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9" style:parent-style-name="Standard" style:family="paragraph">
      <style:paragraph-properties fo:text-align="justify" fo:margin-bottom="0in" fo:margin-right="0.0263in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3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 fo:margin-right="0.0986in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margin-bottom="0in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7" style:parent-style-name="Обычный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9" style:parent-style-name="Обычный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6" style:parent-style-name="Обычный" style:family="paragraph">
      <style:paragraph-properties fo:margin-bottom="0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1" style:parent-style-name="Обычный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7" style:parent-style-name="Обычный" style:family="paragraph">
      <style:paragraph-properties fo:text-align="justify" fo:margin-bottom="0in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3" style:parent-style-name="Обычный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8" style:parent-style-name="Обычный" style:family="paragraph">
      <style:paragraph-properties fo:margin-bottom="0in" fo:text-indent="0.1972in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3" style:parent-style-name="Обычный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9" style:parent-style-name="Обычный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4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12" style:parent-style-name="Standard" style:family="paragraph">
      <style:paragraph-properties fo:text-align="center" fo:margin-bottom="0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24" style:parent-style-name="Standard" style:family="paragraph">
      <style:paragraph-properties fo:text-align="center"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Обычный" style:family="paragraph">
      <style:paragraph-properties fo:text-align="justify" fo:margin-bottom="0in"/>
    </style:style>
    <style:style style:name="T33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0" style:parent-style-name="Обычный" style:family="paragraph">
      <style:paragraph-properties fo:margin-bottom="0in"/>
    </style:style>
    <style:style style:name="T3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1" style:parent-style-name="Обычный" style:family="paragraph">
      <style:paragraph-properties fo:margin-bottom="0in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8" style:parent-style-name="Обычный" style:family="paragraph">
      <style:paragraph-properties fo:margin-bottom="0in" fo:text-indent="0.3937in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2" style:parent-style-name="Обычный" style:family="paragraph">
      <style:paragraph-properties fo:margin-bottom="0in" fo:text-indent="0.1972in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7" style:parent-style-name="Обычный" style:family="paragraph">
      <style:paragraph-properties fo:margin-bottom="0in" fo:text-indent="0.1972in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73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74" style:parent-style-name="Standard" style:family="paragraph">
      <style:paragraph-properties fo:text-align="center" fo:margin-bottom="0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8" style:parent-style-name="Standard" style:family="paragraph">
      <style:paragraph-properties fo:text-align="justify" fo:margin-bottom="0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text-align="justify" fo:margin-bottom="0in"/>
      <style:text-properties fo:font-size="6pt" style:font-size-asian="6pt" style:font-size-complex="6pt"/>
    </style:style>
    <style:style style:name="P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93" style:family="table-column">
      <style:table-column-properties style:column-width="3.3236in" style:use-optimal-column-width="false"/>
    </style:style>
    <style:style style:name="TableColumn394" style:family="table-column">
      <style:table-column-properties style:column-width="4.0826in" style:use-optimal-column-width="false"/>
    </style:style>
    <style:style style:name="Table392" style:family="table">
      <style:table-properties style:width="7.406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6" style:parent-style-name="Обычный" style:family="paragraph">
      <style:paragraph-properties fo:text-align="justify" fo:margin-bottom="0in"/>
    </style:style>
    <style:style style:name="T4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/>
    </style:style>
    <style:style style:name="T4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8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5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6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7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43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4" style:parent-style-name="Standard" style:family="paragraph">
      <style:paragraph-properties fo:margin-bottom="0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8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9" style:parent-style-name="Standard" style:family="paragraph">
      <style:paragraph-properties fo:margin-bottom="0in" fo:margin-left="0.5409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1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3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44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45" style:parent-style-name="Обычный" style:family="paragraph">
      <style:paragraph-properties style:text-autospace="none" fo:text-align="center" fo:margin-top="0.0194in" fo:margin-bottom="0in"/>
    </style:style>
    <style:style style:name="T446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7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9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50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5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52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4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5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8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9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4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2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8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3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94" style:parent-style-name="Обычный" style:family="paragraph">
      <style:paragraph-properties fo:text-align="justify" fo:margin-bottom="0in" fo:text-indent="0.2958in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8" style:parent-style-name="Обычный" style:family="paragraph">
      <style:paragraph-properties fo:text-align="justify" fo:margin-bottom="0in" fo:text-indent="0.2958in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0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11" style:parent-style-name="Обычный" style:family="paragraph">
      <style:paragraph-properties fo:text-align="justify" fo:margin-bottom="0in" fo:text-indent="0.2958in"/>
    </style:style>
    <style:style style:name="T5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9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20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34" style:parent-style-name="Обычный" style:family="paragraph">
      <style:paragraph-properties style:text-autospace="none" fo:text-align="center" fo:margin-bottom="0in"/>
    </style:style>
    <style:style style:name="T53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3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39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4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4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49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color="#000000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3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4" style:parent-style-name="Обычный" style:family="paragraph">
      <style:paragraph-properties style:text-autospace="none" fo:margin-bottom="0in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8" style:parent-style-name="Обычный" style:family="paragraph">
      <style:paragraph-properties style:text-autospace="none" fo:margin-bottom="0in"/>
    </style:style>
    <style:style style:name="T559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61" style:parent-style-name="Обычный" style:family="paragraph">
      <style:paragraph-properties style:text-autospace="none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62" style:parent-style-name="Обычный" style:family="paragraph">
      <style:paragraph-properties fo:margin-bottom="0in"/>
      <style:text-properties style:font-name="Times New Roman" style:font-name-complex="Times New Roman" fo:color="#000000" fo:font-size="8pt" style:font-size-asian="8pt" style:font-size-complex="8pt"/>
    </style:style>
    <style:style style:name="P563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64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Берёзки»,</text:span><text:span text:style-name="T12"><text:s/>именуемое в дальнейшем<text:s/></text:span><text:span text:style-name="T13">«Исполнител</text:span><text:span text:style-name="T14">ь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<text:s/></text:span><text:bookmark-start text:name="_GoBack"/><text:span text:style-name="T18">действующе</text:span><text:span text:style-name="T19">й</text:span><text:span text:style-name="T20"><text:s/>на основании Устава, с одной стороны, и ____________________________________________________________________________________________________________________________________,</text:span></text:p>
      <text:p text:style-name="P21"><text:span text:style-name="T22">(Ф.И.О. родителя (законного представителя) полностью)</text:span></text:p>
      <text:p text:style-name="P23"><text:span text:style-name="T24">именуемый (ая) в дальнейшем</text:span><text:span text:style-name="T25"><text:s/>«Родитель (законный представитель)» и/или «Заказчик»,<text:s/></text:span><text:span text:style-name="T26">действующий в интересах несовершеннолетнего<text:s/></text:span><text:span text:style-name="T27">(несовершеннолетних) ребенка (детей):</text:span></text:p>
      <text:p text:style-name="P28"><text:span text:style-name="T29">1.______________________________________________________________________________ , <text:s/>___________________ г.р., свидетельство о рождении (паспорт)<text:s/></text:span><text:span text:style-name="T30"><text:s text:c="111"/></text:span><text:span text:style-name="T31"><text:s text:c="8"/></text:span></text:p>
      <text:p text:style-name="P32">(указать Ф.И.О. ребенка (детей), дата, месяц, год рождения)</text:p>
      <text:p text:style-name="P33">серия ___________№ ______________, выдано: __________г. __________________________________________________________________________________</text:p>
      <text:p text:style-name="P34">(указать данные документов, удостоверяющих личность ребенка<text:s/></text:p>
      <text:p text:style-name="P35"/>
      <text:p text:style-name="P36">_________________________________________________________________________________________________________________________________________________________________________________</text:p>
      <text:p text:style-name="P37"><text:span text:style-name="T38"><text:s/>(указать адрес регистрации ребенка)</text:span></text:p>
      <text:p text:style-name="P39">______________________________________________________________________________________________________________________________________,</text:p>
      <text:p text:style-name="P40">(указать фактический адрес проживания ребенка, если он не совпадает с адресом регистрации)</text:p>
      <text:p text:style-name="P41">2.______________________________________________________________________________ , <text:s/>___________________ г.р., свидетельство о рождении (паспорт) <text:s text:c="119"/></text:p>
      <text:p text:style-name="P42">(указать Ф.И.О. ребенка (детей), дата, месяц, год рождения)</text:p>
      <text:p text:style-name="P43">серия ___________№ ______________, выдано: __________г. __________________________________________________________________________________</text:p>
      <text:p text:style-name="P44">(указать данные документов, удостоверяющих личность ребенка</text:p>
      <text:p text:style-name="P45"/>
      <text:p text:style-name="P46">________________________________________________________________________________________________________________________________________</text:p>
      <text:p text:style-name="P47"><text:s/>(указать адрес регистрации ребенка)</text:p>
      <text:p text:style-name="P48">______________________________________________________________________________________________________________________________________,</text:p>
      <text:p text:style-name="P49">(указать фактический адрес проживания ребенка, если он не совпадает с адресом регистрации)</text:p>
      <text:p text:style-name="P50"/>
      <text:p text:style-name="P51"><text:span text:style-name="T52">Именуемого<text:s/></text:span><text:span text:style-name="T53">(мых)<text:s/></text:span><text:span text:style-name="T54">в дальнейшем «</text:span><text:span text:style-name="T55">отдыхающий</text:span><text:span text:style-name="T56">»,<text:s/></text:span><text:span text:style-name="T57">с другой стороны, вместе именуемые «Стороны», заключили настоящий<text:s/></text:span><text:span text:style-name="T58">Договор о нижеследующем:</text:span></text:p>
      <text:p text:style-name="P59"/>
      <text:p text:style-name="P60"><text:span text:style-name="T61">1. Предмет договора.</text:span></text:p>
      <text:p text:style-name="P62"><text:span text:style-name="T63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64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5"><text:span text:style-name="T66">1.3. Место оказания услуг: Российская Федерация, Самарская область, г.о. Новокуйбышевск, загоро</text:span><text:span text:style-name="T67">дная зона, МАУ «ДЦ «Березки»<text:s/></text:span><text:span text:style-name="T68">(лагерь «Березки»)</text:span><text:span text:style-name="T69">.<text:s/></text:span></text:p>
      <text:p text:style-name="P70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71"/>
      <text:p text:style-name="P72">2. Срок оказания услуг, количество, тип приобретаемых путевок, их цена и общая стоимость услуг по Договору.</text:p>
      <text:p text:style-name="P73">2.1. Срок оказания услуг, количество, тип и цена путевки (путевок):<text:s/></text:p>
      <text:p text:style-name="P74">- услуги оказываются в течение заезда с «___» ________ 2024г. <text:s/>по «____» _______ 2024г., продолжительность <text:s/>заезда - 21 день;<text:s/></text:p>
      <text:p text:style-name="P75"><text:span text:style-name="T76">- количе</text:span><text:span text:style-name="T77">ство приобретаемых путевок, <text:s/>в штуках <text:s/>– <text:s text:c="2"/>____ <text:s/>(_________);<text:s/></text:span></text:p>
      <text:p text:style-name="P78"><text:span text:style-name="T79">- тип путевки –<text:s/></text:span><text:span text:style-name="T80">санаторная</text:span><text:span text:style-name="T81"><text:s/>путевка + профильная программа</text:span><text:span text:style-name="T82">.<text:s/></text:span></text:p>
      <text:p text:style-name="P83"><text:span text:style-name="T84">- цена одной путевки: 70 980 (Семьдесят тысяч девятьсот восемьдесят) рублей 00 копеек (из расчета 3 380 <text:s/>рублей 00 копеек за один<text:s/></text:span><text:span text:style-name="T85">койко-день).</text:span></text:p>
      <text:p text:style-name="P86">2.2. Профильная программа включает в себя:</text:p>
      <text:p text:style-name="P87">- стартовый набор (футболка, ручка, блокнот);</text:p>
      <text:p text:style-name="P88">- отрядное фото;</text:p>
      <text:p text:style-name="P89">- фестиваль красок Холли;</text:p>
      <text:p text:style-name="P90">- бумажное шоу;</text:p>
      <text:p text:style-name="P91">- пенная вечеринка;</text:p>
      <text:p text:style-name="P92"><text:s text:c="4"/>- мастер-классы по выбранному направлению.<text:s/></text:p>
      <text:p text:style-name="P93">2.2. Стоимость услуг по 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<text:s/></text:p>
      <text:p text:style-name="P94"><text:span text:style-name="T95"><text:s text:c="4"/></text:span></text:p>
      <text:p text:style-name="P96">3.<text:s/>Порядок и форма оплаты.</text:p>
      <text:p text:style-name="P97"><text:span text:style-name="T98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99">е</text:span><text:span text:style-name="T100">го Договора, путем перечисления, денежных средств на расчетный счет Исполнителя, ли</text:span><text:span text:style-name="T101">бо внесением в кассу Исполнителя наличных денежных средств.</text:span></text:p>
      <text:p text:style-name="P102">3.2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103">4. Права и обязанности сторон.</text:p>
      <text:p text:style-name="P104">Заказчик обязуется:</text:p>
      <text:p text:style-name="P105">4.1.1. Оплатить услуги, в соответствии с п. 3.1. настоящего Договора.</text:p>
      <text:p text:style-name="P106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107">- копию свидетельства о рождении;</text:p>
      <text:p text:style-name="P108">- копию полиса обязательного медицинского страхования;</text:p>
      <text:p text:style-name="P109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10">- медицинскую справку о<text:s/>прививках;</text:p>
      <text:p text:style-name="P111"><text:s text:c="5"/>- медицинскую справку о перенесенных отдыхающим, в том 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12"><text:span text:style-name="T113">4.1.3. Оформить и предоставить Испо</text:span><text:span text:style-name="T114">лнителю доверенность в случае, если отдыхающего (ребенка) забирают из Учреждения не «Родители (законные предст</text:span><text:span text:style-name="T115">а</text:span><text:span text:style-name="T116">вители)», а иные лица (п.4.2.2. настоящего Договора).</text:span></text:p>
      <text:p text:style-name="P117"><text:span text:style-name="T118">4.1.4. Обеспечить отдыхающего (ребенка) одеждой и предметами личной гигиены:<text:s/></text:span><text:span text:style-name="T119">спортивный кос</text:span><text:span text:style-name="T120">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я; не</text:span><text:span text:style-name="T121">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</text:span><text:span text:style-name="T122">стирать носки, плавки, нижнее белье), стиральный порошок для ручной и автоматической стирки; мочалка, шампунь, возможно, необход</text:span><text:span text:style-name="T123">и</text:span><text:span text:style-name="T124">мый лично ребенку питательный крем; расческа, ножницы для ногтей. Для девочек: косметические принадлежности для ухода за кожей<text:s/></text:span><text:span text:style-name="T125">и телом; гигиенич</text:span><text:span text:style-name="T126">е</text:span><text:span text:style-name="T127">ские принадлежности. Лучше, если все это будет находиться в специальной сумочке для предметов личной гигиены.</text:span></text:p>
      <text:p text:style-name="P128"><text:span text:style-name="T129">4.1.5. До начала заезда ознакомить отдыхающего (отдыхающих) и разъяснить ему (им) Правила пребывания отдыхающих на территории<text:s/></text:span><text:span text:style-name="T130">МАУ «ДЦ «Бере</text:span><text:span text:style-name="T131">з</text:span><text:span text:style-name="T132">ки» (далее – Правила):</text:span></text:p>
      <text:p text:style-name="P133">Правила пребывания отдыхающих на территории МАУ «ДЦ «Березки»</text:p>
      <text:p text:style-name="P134">1. Отдыхающие ОБЯЗАНЫ:</text:p>
      <text:list text:style-name="LFO8" text:continue-numbering="true">
        <text:list-item>
          <text:p text:style-name="P135"><text:span text:style-name="T136">С</text:span><text:span text:style-name="T137">облюдать Правила и распорядок дня Учреждения</text:span></text:p>
        </text:list-item>
        <text:list-item>
          <text:p text:style-name="P138"><text:span text:style-name="T139">С</text:span><text:span text:style-name="T140">облюдать правила техники безопасности, пожарной безопасности и электробезопасности</text:span></text:p>
        </text:list-item>
        <text:list-item>
          <text:p text:style-name="P141"><text:span text:style-name="T142">О</text:span><text:span text:style-name="T143">бра</text:span><text:span text:style-name="T144">титься к медицинскому работнику в отделение экстренной и амбулаторной помощи Учреждения, в случае ухудшения самочувствия, получения травмы</text:span></text:p>
        </text:list-item>
        <text:list-item>
          <text:p text:style-name="P145"><text:span text:style-name="T146">П</text:span><text:span text:style-name="T147">ередать медицинские препараты курсового назначения медицинскому работнику в отделение экстренной и амбулаторной помо</text:span><text:span text:style-name="T148">щи Учреждения, для подконтрольного их приема</text:span></text:p>
        </text:list-item>
        <text:list-item>
          <text:p text:style-name="P149"><text:span text:style-name="T150">С</text:span><text:span text:style-name="T151">облюдать морально-этические нормы</text:span></text:p>
        </text:list-item>
        <text:list-item>
          <text:p text:style-name="P152">Соблюдать правила личной гигиены</text:p>
        </text:list-item>
        <text:list-item>
          <text:p text:style-name="P153"><text:span text:style-name="T154">В</text:span><text:span text:style-name="T155">ыбирать форму одежды, соответствующую погодным условиям и роду деятельности (занятия)</text:span></text:p>
        </text:list-item>
        <text:list-item>
          <text:p text:style-name="P156"><text:span text:style-name="T157">Б</text:span><text:span text:style-name="T158">ережно относиться к имуществу Учреждения (постельному<text:s/></text:span><text:span text:style-name="T159">белью, мебели, инвентарю, оборудованию и т.д.), к личному имуществу, к имуществу других отдыхающих, к окружающей природе</text:span></text:p>
        </text:list-item>
        <text:list-item>
          <text:p text:style-name="P160"><text:span text:style-name="T161">У</text:span><text:span text:style-name="T162">важать право на отдых других отдыхающих</text:span></text:p>
        </text:list-item>
        <text:list-item>
          <text:p text:style-name="P163"><text:span text:style-name="T164">П</text:span><text:span text:style-name="T165">ринимать участие в самообслуживающем труде</text:span></text:p>
        </text:list-item>
        <text:list-item>
          <text:p text:style-name="P166"><text:span text:style-name="T167">С</text:span><text:span text:style-name="T168">облюдать чистоту в спальных помещениях, обществен</text:span><text:span text:style-name="T169">ных местах и на территории Учреждения</text:span></text:p>
        </text:list-item>
        <text:list-item>
          <text:p text:style-name="P170"><text:span text:style-name="T171">У</text:span><text:span text:style-name="T172">важительно относится к персоналу Учреждения</text:span></text:p>
        </text:list-item>
      </text:list>
      <text:p text:style-name="P173"/>
      <text:p text:style-name="P174">2. Отдыхающим КАТЕГОРИЧЕСКИ ЗАПРЕЩАЕТСЯ:</text:p>
      <text:p text:style-name="P175">2.1. Привозить, использовать на территории Учреждения колюще-режущие предметы, предметы самообороны, оружие, в том числе газовое и<text:s/>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76">2.2. Ввозить домашних животных на территорию Учреждения.</text:p>
      <text:p text:style-name="P177">2.3.<text:s/>Самовольно покидать территорию Учреждения.</text:p>
      <text:p text:style-name="P178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79">2.5. Употреблять в пищу дикорастущие грибы, ягоды и плоды дикорастущих деревьев.</text:p>
      <text:p text:style-name="P180">2.6. Выносить из столовой продукты питания и посуду.</text:p>
      <text:p text:style-name="P181">2.7. Ходить в спальных корпусах в уличной обуви.</text:p>
      <text:p text:style-name="P182">2.8. Плевать на пол, землю, в раковины, унитазы.</text:p>
      <text:p text:style-name="P183">2.9. Вступать в пререкания и грубить персоналу Учреждения.</text:p>
      <text:p text:style-name="P184">2.10. Применять рукоприкладство, угрозы, запугивание, шантаж в отношении отдыхающих и персонала Учреждения.</text:p>
      <text:p text:style-name="P185">2.11. Находиться в хозяйственных помещениях и на территориях Учреждения, не предназначенных для нахождения отдыхающих.</text:p>
      <text:p text:style-name="P186">2.12. Покидать корпус<text:s/>после отбоя.</text:p>
      <text:p text:style-name="P187">2.13. Самостоятельно купаться в озере и бассейнах.<text:s/></text:p>
      <text:p text:style-name="P188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<text:s/>с возрастным цензом 18+.</text:p>
      <text:p text:style-name="P189"><text:span text:style-name="T190">2.15.</text:span><text:s/><text:span text:style-name="T191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</text:span><text:span text:style-name="T192">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</text:span><text:span text:style-name="T193">родукты с истекшим сроком годности и признаками недоброкачественности.</text:span></text:p>
      <text:p text:style-name="P194"><text:span text:style-name="T195">В случае несоблюдения Правил, к отдыхающим могут быть применены различные меры административного воздействия, включая принятие а</text:span><text:span text:style-name="T196">д</text:span><text:span text:style-name="T197">министрацией лагеря решения об отчислении, без компенсац</text:span><text:span text:style-name="T198">ии стоимости путевки.</text:span></text:p>
      <text:p text:style-name="P199"/>
      <text:list text:style-name="LFO9" text:continue-numbering="true">
        <text:list-item>
          <text:list>
            <text:list-item>
              <text:p text:style-name="P200">«Родитель (законный представитель)» гарантирует:</text:p>
              <text:list text:continue-numbering="true">
                <text:list-item>
                  <text:p text:style-name="P201"><text:span text:style-name="T202">Соблюдение отдыхающим (отдыхающими) Правил.</text:span></text:p>
                </text:list-item>
              </text:list>
            </text:list-item>
            <text:list-item>
              <text:p text:style-name="P203"><text:span text:style-name="T204">«Родитель (законный представитель)» имеет право:<text:s/></text:span></text:p>
            </text:list-item>
          </text:list>
        </text:list-item>
      </text:list>
      <text:p text:style-name="P205"><text:span text:style-name="T206">4.2.1</text:span><text:span text:style-name="T207">. п</text:span><text:span text:style-name="T208">осредством телефонной свя</text:span><text:span text:style-name="T209">зи запрашивать и получать от Учреждения информацию по<text:s/></text:span><text:span text:style-name="T210">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211"><text:span text:style-name="T212">4.2.2. предоставить Исполнителю доверенность, с указанием поверенных лиц и перечнем предост</text:span><text:span text:style-name="T213">авляемых им полномочий в отношении отдыхающего (р</text:span><text:span text:style-name="T214">е</text:span><text:span text:style-name="T215">бенка), включая право забирать его из Учреждения</text:span><text:span text:style-name="T216"><text:s/>(образец доверенности размещен на сайте www.berezki.biz (вкладка «Документы»).<text:s/></text:span></text:p>
      <text:p text:style-name="P217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18">4.3. «Исполнитель» обязуется: <text:s text:c="44"/></text:p>
      <text:p text:style-name="P219"><text:span text:style-name="T220">4.3.1. Обеспечить размещение и проживание<text:s/></text:span><text:span text:style-name="T221">отдыхающего (отдыхающих)</text:span><text:span text:style-name="T222"><text:s/></text:span><text:span text:style-name="T223">в жилом корпусе №1,3,4 с удобствами в номере</text:span><text:span text:style-name="T224"><text:s/>(туалет, умывальник, душ),</text:span><text:span text:style-name="T225"><text:s/></text:span><text:span text:style-name="T226">в<text:s/></text:span><text:span text:style-name="T227">условиях, полностью соответствующих государственным санитарно-эпидемическим правилам и нормативам, требованиям пожарной безопасности, что подтверждается соот</text:span><text:span text:style-name="T228">ветствующими заключениями.</text:span></text:p>
      <text:p text:style-name="P229">4.3.2. Обеспечить отдыхающего (отдыхающих) 5-ти разовым питанием.</text:p>
      <text:p text:style-name="P230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<text:s/>врача Учреждения, согласно диагноза и рекомендаций, указанных в предоставленных при заезде медицинских документах. <text:s/></text:p>
      <text:p text:style-name="P231">4.3.4. Оказать квалифицированную медицинскую помощь, в случае заболевания отдыхающего, при наступлении несчастного (страхового) <text:s/>случая, не<text:s/>требующего госпитализации.</text:p>
      <text:p text:style-name="P232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33">4.3.6. Госпитализировать, при наличии медицинских показаний, отдыхающего (ребенка) в лечебное учреждение, расположенное<text:s/>на территории Самарской области, поставив в известность «Родителя (законного представителя)».</text:p>
      <text:p text:style-name="P234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<text:s/>области.</text:p>
      <text:p text:style-name="P235">4.3.8. Проводить спортивные и досуговые мероприятия, соответствующие возрастной категории отдыхающего.</text:p>
      <text:p text:style-name="P236"><text:span text:style-name="T237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38">4.3.10. Уведомить «Родителя (законного представителя)» о наступлении несчастного (страхового) случая с отдыхающим (ребенком).</text:p>
      <text:p text:style-name="P239">4.3.11. Известить страховщика о наступлении несчастного (страхового) случая с отдыхающим.</text:p>
      <text:p text:style-name="P240"><text:span text:style-name="T241">4.4. «</text:span><text:span text:style-name="T242">Исполнитель» имеет право:</text:span></text:p>
      <text:p text:style-name="P243"><text:span text:style-name="T244">4.4.1. В сл</text:span><text:span text:style-name="T245">учае добровольного полного или частичного отказа «Родителя (законного представителя)» от услуг, по причинам, не зависящим от «Исполнителя», - стоимость путевки не возвращать.</text:span></text:p>
      <text:p text:style-name="P246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47"><text:span text:style-name="T248">4.4.3. Без 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чных оснований - вы</text:span><text:span text:style-name="T249">явления факта хранения и/или получения информации о хранении отдыхающим общественно-опасных, запр</text:span><text:span text:style-name="T250">е</text:span><text:span text:style-name="T251">щенных предметов, с целью их изъятия, после чего самостоятельно принять решение об их ликвидации или хранении <text:s/>для последующей передачи «Родителю (законному п</text:span><text:span text:style-name="T252">редставителю)».<text:s/></text:span></text:p>
      <text:p text:style-name="P253">4.4.4. Предложить Заказчику и/или отдыхающему (отдыхающим) дополнительные услуги.</text:p>
      <text:p text:style-name="P254"><text:span text:style-name="T255">4.4.5. Отпускать отдыхающего (отдыхающих) из Учреждения в сопровождении «Родителя (законного представителя)» либо с иным уполномоченным по дов</text:span><text:span text:style-name="T256">е</text:span><text:span text:style-name="T257">ренности лицом</text:span><text:span text:style-name="T258">, только при предъявлении документа, удостоверяющего личность, по расписке.</text:span></text:p>
      <text:p text:style-name="P259"><text:span text:style-name="T260">4.4.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61">ы</text:span><text:span text:style-name="T262">хающим (отдыхающими), в случае воз</text:span><text:span text:style-name="T263">никновения у работников Учреждения и/или сотрудников службы охраны Учреждения подозрений в нахождении род</text:span><text:span text:style-name="T264">и</text:span><text:span text:style-name="T265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66"><text:span text:style-name="T267">4.4.7. Производить<text:s/></text:span><text:span text:style-name="T268">размещение отдыхающего (отдыхающих) в отряд (отряды) по своему усмотрению и самостоятельно принимать решение о перев</text:span><text:span text:style-name="T269">о</text:span><text:span text:style-name="T270">де отдыхающего (отдыхающих), в случае необходимости, из одного отряда в другой и/или на другое спальное (спальные) место (места).</text:span></text:p>
      <text:p text:style-name="P271"><text:bookmark-start text:name="_Hlk160030265"/><text:span text:style-name="T272">4.4.8. Пр</text:span><text:span text:style-name="T273">и возникновении подозрений на нахождение отдыхающего в состоянии алкогольного или наркотического опьянения, самостоятельно принимать р</text:span><text:span text:style-name="T274">е</text:span><text:span text:style-name="T275">шение о необходимости проведения дежурным врачом Учреждения медицинского осмотра и, при наличии оснований, - последующего</text:span><text:span text:style-name="T276"><text:s/>освидетельствания в специализированном мед.учреждении, о результатах которого сообщить Родителям (законным представителям).</text:span></text:p>
      <text:p text:style-name="P277"><text:bookmark-end text:name="_Hlk160030265"/><text:span text:style-name="T278">4.4.9. Отчислить из Учреждения отдыхающего (отдыхающих), за счет средств родителей, без согласия последних, без какой-либо компенса</text:span><text:span text:style-name="T279">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отдыха</text:span><text:span text:style-name="T280">ю</text:span><text:span text:style-name="T281">щим (отдыхающими) Правил пребывания отдыхающих на территории МАУ «ДЦ «Березки», Правил повед</text:span><text:span text:style-name="T282">ения отдыхающих на территории Учреждения, о чем заместителем директора-начал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83"><text:span text:style-name="T284">Уполномоченные<text:s/></text:span><text:span text:style-name="T285">представители Исполнителя передают отчисленного из лагеря <text:s/>ребенка родителями (законными представителями) в месте и в сроки, согл</text:span><text:span text:style-name="T286">а</text:span><text:span text:style-name="T287">сованные Сторонами.</text:span></text:p>
      <text:p text:style-name="P288"><text:span text:style-name="T289">Исполнитель оставляет за собой право передать ребенка в Отделение участковых уполномоченных полиции и подр</text:span><text:span text:style-name="T290">азделение по делам несове</text:span><text:span text:style-name="T291">р</text:span><text:span text:style-name="T292">шеннолетних отдела министерства внутренних дел (ОДН ОУУП и ПДН О МВД России) <text:s/>по Волжскому району Самарской области, в случае, когда:</text:span></text:p>
      <text:p text:style-name="P293"><text:span text:style-name="T294">- при совершении представителями Учреждения неоднократных попыток, связаться с родителями (закон</text:span><text:span text:style-name="T295">ными представителями) не представляется возмо</text:span><text:span text:style-name="T296">ж</text:span><text:span text:style-name="T297">ным,<text:s/></text:span></text:p>
      <text:p text:style-name="P298">- родители (законные представители) не являются (или отказываются) забрать отчисленного из лагеря ребенка,<text:s/></text:p>
      <text:p text:style-name="P299"><text:span text:style-name="T300">- у работников Учреждения и/или сотрудников службы охраны Учреждения имеются подозрения в<text:s/></text:span><text:span text:style-name="T301">нахождении родителя (родителей/законных представит</text:span><text:span text:style-name="T302">е</text:span><text:span text:style-name="T303">лей) отчисленного ребенка в состоянии алкогольного (наркотического, токсикологического) опьянения.</text:span></text:p>
      <text:p text:style-name="P304"/>
      <text:p text:style-name="P305"><text:span text:style-name="T306">5. Срок действия Договора.</text:span></text:p>
      <text:p text:style-name="P307"><text:span text:style-name="T308">5.1.<text:s/></text:span><text:span text:style-name="T309">Договор вступает в силу с даты его подписания и действует до полного испо</text:span><text:span text:style-name="T310">лнения сторонами принятых на себя обязательств.</text:span></text:p>
      <text:p text:style-name="P311"/>
      <text:p text:style-name="P312"><text:span text:style-name="T313">6. Ответственность сторон.</text:span></text:p>
      <text:p text:style-name="P314"><text:span text:style-name="T315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16"><text:span text:style-name="T317">6.2.<text:s/></text:span><text:span text:style-name="T318">«Родите</text:span><text:span text:style-name="T319">ль (законный представитель)» 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</text:span><text:span text:style-name="T320">нен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</text:span><text:span text:style-name="T321">ения материального вреда.</text:span></text:p>
      <text:p text:style-name="P322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23"/>
      <text:p text:style-name="P324"><text:span text:style-name="T325">7. Порядок разрешения споров.</text:span></text:p>
      <text:p text:style-name="P326"><text:span text:style-name="T327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328"><text:span text:style-name="T329">7.2. Соблюдение претензионного порядка обязательно. Срок ответа н</text:span><text:span text:style-name="T330">а письменную претензию - 10 (десять) рабочих дней с момента ее получения.</text:span></text:p>
      <text:p text:style-name="P331"><text:span text:style-name="T332">7.3. В случае, если 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33">Новокуйбышевском г</text:span><text:span text:style-name="T334">ородском суде Самарской области. (ст .32 ГПК РФ)</text:span></text:p>
      <text:p text:style-name="P335"/>
      <text:p text:style-name="P336">8. Особые условия.</text:p>
      <text:p text:style-name="P337">8.1. Путевка действительна только для указанного в ней лица.</text:p>
      <text:p text:style-name="P338">8.2. На территории Учреждения неукоснительно соблюдаются санитарные правила по предотвращению распространения инфекционных<text:s/>заболеваний.</text:p>
      <text:p text:style-name="P339">8.2.1. Заезд всех детей осуществляется одномоментно (в один день).</text:p>
      <text:p text:style-name="P340"><text:span text:style-name="T341">8.2.2.<text:s/></text:span><text:span text:style-name="T342">Передача вещей и продуктов питания для отдыхающих осуществляются через пост охраны. Вещи и продукты питания должны быть упаков</text:span><text:span text:style-name="T343">а</text:span><text:span text:style-name="T344">ны в полиэтиленовый пакет и подписаны (с у</text:span><text:span text:style-name="T345">казанием номера отряда, <text:s/>фамилии и имени ребенка).</text:span></text:p>
      <text:p text:style-name="P346">8.2.3. Разрешенные к передаче продукты питания:</text:p>
      <text:p text:style-name="P347">- напитки объемом не более 0,5 л, безалкогольные, не содержащие энергетических компонентов.</text:p>
      <text:p text:style-name="P348">- печенье, пряники, сушки, сухари в упаковке объемом не более 300<text:s/>грамм;</text:p>
      <text:p text:style-name="P349">- конфеты желейные, мармеладные в упаковке не более 300 грамм;</text:p>
      <text:p text:style-name="P350">- фрукты, овощи, ягоды мытые объемом не более, чем <text:s/>на один прием.</text:p>
      <text:p text:style-name="P351"><text:span text:style-name="T352">8.3 Порядок посещения детей, находящихся на отдыхе и оздоровлении в МАУ «ДЦ «Березки», посетителями, в том числе родит</text:span><text:span text:style-name="T353">елями (законными представителями):<text:s/></text:span><text:span text:style-name="T354">Посещение отдыхающих разрешено в специально отведенных зонах, в строго  установленное время  (СП 2.4.3648-20 «Санитарно-эпидемиологические  требования к организациям воспитания и обучения, отдыха и оздоровления детей и мо</text:span><text:span text:style-name="T355">лодежи» п. 3.11.3.):</text:span></text:p>
      <text:p text:style-name="P356">понедельник – пятница <text:s text:c="5"/>с 17.00 до 19.00</text:p>
      <text:p text:style-name="P357">суббота, воскресенье         <text:s/>с 10.00 до 13.00 и с 17.00 до 19.00<text:s/></text:p>
      <text:p text:style-name="P358"><text:span text:style-name="T359">Место посещения отдыхающих -<text:s/></text:span><text:span text:style-name="T360">зона для встреч с детьми и отдыха КПП №1 «Березки»;</text:span></text:p>
      <text:p text:style-name="P361">Не допускается:</text:p>
      <text:p text:style-name="P362"><text:span text:style-name="T363">- пребывание на территории </text:span><text:span text:style-name="T364"><text:s/>учреждения посетителей, в том числе родителей (законных представителей) детей,  вне специально отведенных для посещ</text:span><text:span text:style-name="T365">е</text:span><text:span text:style-name="T366">ния детей зон;</text:span></text:p>
      <text:p text:style-name="P367"><text:span text:style-name="T368">- вход посетителей, родителей (законных представителей) на территорию Учреждения, включая спальные корпуса, столовую и други</text:span><text:span text:style-name="T369">е объекты учрежд</text:span><text:span text:style-name="T370">е</text:span><text:span text:style-name="T371">ния.</text:span></text:p>
      <text:p text:style-name="P372">Строго запрещается:</text:p>
      <text:p text:style-name="P373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74"><text:span text:style-name="T375">9. Заключительные условия.</text:span></text:p>
      <text:p text:style-name="P376">9.1. Настоящий Договор составлен<text:s/>в двух экземплярах, по одному для каждой из Сторон.</text:p>
      <text:p text:style-name="P377">9.2. Неотъемлемой частью настоящего договора является Приложение № 1 «Информированное добровольное согласие».<text:s/></text:p>
      <text:p text:style-name="P378"><text:span text:style-name="T379">9.3. Любые изменения и дополнения к настоящему Договору действительны лишь при условии, что о</text:span><text:span text:style-name="T380">ни совершены в письменной форме.</text:span></text:p>
      <text:p text:style-name="P381">9.4. Во всем остальном, что не предусмотрено настоящим Договором, Стороны руководствуются действующим законодательством РФ.</text:p>
      <text:p text:style-name="P382"/>
      <text:p text:style-name="P383">10. Реквизиты и подписи сторон.</text:p>
      <text:p text:style-name="P384"><text:span text:style-name="T385"><text:s text:c="2"/>«Исполнитель»</text:span><text:span text:style-name="T386"><text:s text:c="9"/></text:span><text:span text:style-name="T387"><text:tab/></text:span><text:span text:style-name="T388"><text:tab/></text:span><text:span text:style-name="T389"><text:tab/><text:s text:c="20"/></text:span><text:span text:style-name="T390"><text:s text:c="9"/>«Заказчик»</text:span><text:span text:style-name="T391">/«Родитель (законный представитель)»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Муниципальное автономное учреждение «Детский центр</text:p>
            <text:p text:style-name="P398">«Березки»</text:p>
            <text:p text:style-name="P399"><text:span text:style-name="T400">Юридический адрес: 446200, Самарская область, г. Новокуйб</text:span><text:span text:style-name="T401">ы</text:span><text:span text:style-name="T402">шевск, ул. Миронова, д.2,<text:s/></text:span></text:p>
            <text:p text:style-name="P403">тел.: 8(84635) 3-74-66, 3-74-73, 3-74-64, 3-74-75</text:p>
            <text:p text:style-name="P404">ОГРН <text:s/>1026303119413 <text:s text:c="2"/>ОКПО 55873206 <text:s text:c="2"/></text:p>
            <text:p text:style-name="P405">ИНН 6330020895 КПП 633001001</text:p>
            <text:p text:style-name="P406"><text:span text:style-name="T407">УФК по Самарской области (Администрация <text:s/>г.о. Новокуйб</text:span><text:span text:style-name="T408">ы</text:span><text:span text:style-name="T409">шевск, МАУ "ДЦ "Березки" л/с 952040068)</text:span></text:p>
            <text:p text:style-name="P410">р/с 03234643367130004200 к/с 40102810545370000036<text:s/></text:p>
            <text:p text:style-name="P411">БИК 013601205 Полное наименование банка: Отделение Самара Банка<text:s/>России//Управление Федерального казначейства<text:s/></text:p>
            <text:p text:style-name="P412"><text:span text:style-name="T413">по Самарской области <text:s/>г.Самара</text:span></text:p>
            <text:p text:style-name="P414">КБК 00000000000000000130</text:p>
            <text:p text:style-name="P415"/>
          </table:table-cell>
          <table:table-cell table:style-name="TableCell416">
            <text:p text:style-name="P417"/>
            <text:p text:style-name="P418"><text:span text:style-name="T419">Ф.И.О. полностью________________________________________________</text:span></text:p>
            <text:p text:style-name="P420"/>
            <text:p text:style-name="P421">документ, удостоверяющий личность - паспорт серия <text:s/>_______ <text:s text:c="27"/><text:s text:c="9"/>номер <text:s/>__________________, выдан __________________г. _________________________________________________________________</text:p>
            <text:p text:style-name="P422">(указать орган, выдавший документ, удостоверяющий личность)</text:p>
            <text:p text:style-name="P423">зарегистрирован <text:s/>по адресу : ___________________________________________</text:p>
            <text:p text:style-name="P424"/>
            <text:p text:style-name="P425">____________________________________________________________________</text:p>
            <text:p text:style-name="P426"/>
            <text:p text:style-name="P427"><text:span text:style-name="T428">Телефон _____________________________________________________________</text:span></text:p>
          </table:table-cell>
        </table:table-row>
        <table:table-row table:style-name="TableRow429">
          <table:table-cell table:style-name="TableCell430">
            <text:p text:style-name="P431">Директор МАУ «ДЦ «Березки»</text:p>
            <text:p text:style-name="P432"/>
            <text:p text:style-name="P433">____________________________Е.И. Железнова</text:p>
            <text:p text:style-name="P434"><text:span text:style-name="T435">М.П.</text:span></text:p>
          </table:table-cell>
          <table:table-cell table:style-name="TableCell436">
            <text:p text:style-name="P437">«Родитель (законный<text:s/>представитель)»</text:p>
            <text:p text:style-name="P438"/>
            <text:p text:style-name="P439"><text:span text:style-name="T440">__________________________________/_____________________ /</text:span></text:p>
            <text:p text:style-name="P441"><text:s text:c="11"/>(подпись) <text:s text:c="86"/>(Ф.И.О.)</text:p>
          </table:table-cell>
        </table:table-row>
      </table:table>
      <text:p text:style-name="P442"/>
      <text:p text:style-name="P443">Приложение № 1</text:p>
      <text:p text:style-name="P444">к договору № ____________ <text:s text:c="2"/>от ______________2024г.</text:p>
      <text:p text:style-name="P445"><text:span text:style-name="T446"><text:s text:c="73"/></text:span></text:p>
      <text:p text:style-name="P447">ИНФОРМИРОВАННОЕ ДОБРОВОЛЬНОЕ СОГЛАСИЕ</text:p>
      <text:p text:style-name="P448">на обработку персональных данных (в соответствии п. 4 ст. 9 Федерального закона от 27.07.2006 г. № 152-ФЗ «О персональных данных»),<text:s/>медицинское вмешательство (в соответствии с приказом Минздравсоцразвития РФ <text:s/>от 23.04.12г. № 390 Н),<text:s/></text:p>
      <text:p text:style-name="P449">на фото-, кино- и видеосъемку(в соответствии со ст. 24 Конституции РФ, ст. 137 УК РФ),<text:s/></text:p>
      <text:p text:style-name="P450">с требованиями, предъявляемыми при нахождении ребенка на территории МАУ «ДЦ «Березки»</text:p>
      <text:p text:style-name="P451"/>
      <text:p text:style-name="P452"><text:span text:style-name="T453">Я,_____________________________________________________________________________________________________________________________________<text:s/></text:span></text:p>
      <text:p text:style-name="P454"><text:span text:style-name="T455"><text:s text:c="93"/></text:span><text:span text:style-name="T456">(Ф.И.</text:span><text:span text:style-name="T457">О. родителя (законного представителя) полностью)</text:span></text:p>
      <text:p text:style-name="P458">_______________________________________________________________________________________________________________________________________</text:p>
      <text:p text:style-name="P459"><text:span text:style-name="T460">являясь <text:s/></text:span><text:span text:style-name="T461">_________________</text:span><text:span text:style-name="T462">ребенка _____________________________________</text:span><text:span text:style-name="T463">__________________________________________________________</text:span></text:p>
      <text:p text:style-name="P464"><text:s text:c="32"/>(степень родства) <text:s text:c="101"/>(ФИО отдыхающего (ребенка) полностью) <text:s/></text:p>
      <text:p text:style-name="P465">Настоящим подтверждаю, что проинформирован(а) и даю свое согласие:</text:p>
      <text:p text:style-name="P466"><text:s text:c="52"/></text:p>
      <text:list text:style-name="LFO10" text:continue-numbering="true">
        <text:list-item>
          <text:p text:style-name="P467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8"><text:span text:style-name="T469">на все виды медицинских вмешательств, включенных в Перечень определенных видов медицинских вмешательств на которые граждане дают и</text:span><text:span text:style-name="T470">н</text:span><text:span text:style-name="T471">формированное добровольное согласие при выборе врача и медицинской организации для получения первичной медико-санитарной п</text:span><text:span text:style-name="T472">омощи.<text:s/></text:span></text:p>
        </text:list-item>
        <text:list-item>
          <text:p text:style-name="P473"><text:span text:style-name="T474">на проведение лечебно-оздоровительных процедур ребенку, в соответствии с предоставленными Заказчиком медицинскими документами, госпит</text:span><text:span text:style-name="T475">а</text:span><text:span text:style-name="T476">лизацию (консультацию) ребенка в лечебные Учреждения.<text:s/></text:span></text:p>
        </text:list-item>
        <text:list-item>
          <text:p text:style-name="P477"><text:span text:style-name="T478">предоставить медицинским работникам всю известную Заказчику</text:span><text:span text:style-name="T479"><text:s/>информацию о здоровье ребенка. Наличие реакции на приём лекарственных пр</text:span><text:span text:style-name="T480">е</text:span><text:span text:style-name="T481">паратов: ________________________________________________________________________________________________________________________________</text:span></text:p>
        </text:list-item>
      </text:list>
      <text:p text:style-name="P482">(лекарственный препарат, реакция)</text:p>
      <text:list text:style-name="LFO11" text:continue-numbering="true">
        <text:list-item>
          <text:p text:style-name="P483"><text:span text:style-name="T484">на фото-,<text:s/></text:span><text:span text:style-name="T485">кино- и видеосъемку ребёнка представителями МАУ «ДЦ «Берёзки» во время пребывания на его территории при проведении внутрил</text:span><text:span text:style-name="T486">а</text:span><text:span text:style-name="T487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88">с правилами поведения детей, во время<text:s/>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9"><text:span text:style-name="T490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91">с</text:span><text:span text:style-name="T492">ных вещей и предметов, применения их детьми, в течение заезда:</text:span></text:p>
        </text:list-item>
      </text:list>
      <text:p text:style-name="P493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94"><text:span text:style-name="T495">- на <text:s/>изъятие <text:s/>общественно-опасных, а также запрещенных предметов и, по усмотрению администрации МАУ «ДЦ «Березки», <text:s/>их ликвидацию или хр</text:span><text:span text:style-name="T496">а</text:span><text:span text:style-name="T497">нение до передачи родителям (законным представителям);</text:span></text:p>
      <text:p text:style-name="P498"><text:bookmark-start text:name="_Hlk160029843"/><text:span text:style-name="T499">- на проведение дежурным врач</text:span><text:span text:style-name="T500">ом Учреждения медицинского осмотра, в случае возникн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</text:span><text:span text:style-name="T501">ва</text:span><text:span text:style-name="T502">н</text:span><text:span text:style-name="T503">ном мед.учреждении, с со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504"><text:bookmark-end text:name="_Hlk160029843"/><text:span text:style-name="T505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</text:span><text:span text:style-name="T506">всех понесенных МАУ «ДЦ «Березки» расходов 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</text:span><text:span text:style-name="T507"><text:s/>заместителем дире</text:span><text:span text:style-name="T508">к</text:span><text:span text:style-name="T509">тора-начальником лагеря издается соответствующий приказ.<text:s/></text:span></text:p>
        </text:list-item>
      </text:list>
      <text:p text:style-name="P510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11"><text:span text:style-name="T512">Исполнитель ос</text:span><text:span text:style-name="T513">тавляет за собой право передать ребенка в отделение участковых уполномоченных полиции и подразделение по делам несовершенн</text:span><text:span text:style-name="T514">о</text:span><text:span text:style-name="T515">летних отдела министерства внутренних дел (ОДН ОУУП и ПДН О МВД России) <text:s/>по Волжскому району Самарской области, в случае, когда при с</text:span><text:span text:style-name="T516">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</text:span><text:span text:style-name="T517">е</text:span><text:span text:style-name="T518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9"><text:span text:style-name="T520">на полную компенсацию МАУ «ДЦ «Березки», в <text:s/>соответствии с действующим законодательством РФ, родителем <text:s/>(законным представителем) ст</text:span><text:span text:style-name="T521">о</text:span><text:span text:style-name="T522">имости причиненного имущественного вреда (причиненных убытков), в случае причинения ребенком ущерба (вреда) имуществу Испол</text:span><text:span text:style-name="T523">нителя. <text:s/></text:span></text:p>
        </text:list-item>
      </text:list>
      <text:list text:style-name="LFO11" text:continue-numbering="true">
        <text:list-item>
          <text:p text:style-name="P524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<text:s/>и т.д.) ребенка, возникших 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25"><text:span text:style-name="T526">на участие <text:s/>ребенка в туристических мероприятиях, в том числе с выходом за территорию Центра, в спортивных мероприятиях, включая</text:span><text:span text:style-name="T527"><text:s/>соревнов</text:span><text:span text:style-name="T528">а</text:span><text:span text:style-name="T529">ния, плавание, в т.ч. дайвинг (подводное 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</text:span><text:span text:style-name="T530">озможность участия ребенка в данных меропри</text:span><text:span text:style-name="T531">я</text:span><text:span text:style-name="T532">тиях.</text:span></text:p>
        </text:list-item>
      </text:list>
      <text:p text:style-name="P533">_______________________________________________________________________________________________________________________________</text:p>
      <text:p text:style-name="P534"><text:span text:style-name="T535">(обстоятельства, исключающие возможность участия ребенка<text:s/></text:span><text:bookmark-end text:name="_GoBack"/><text:span text:style-name="T536">в мероприятиях, указа</text:span><text:span text:style-name="T537">ть при наличии)</text:span></text:p>
      <text:p text:style-name="P538"/>
      <text:p text:style-name="P539">__________________________________________________________________________________________________________________________________________________________________________</text:p>
      <text:p text:style-name="P540">(ребенок умеет/не умеет плавать, указать)</text:p>
      <text:list text:style-name="LFO13" text:continue-numbering="true">
        <text:list-item>
          <text:p text:style-name="P541"><text:span text:style-name="T542">нести ответственность за<text:s/></text:span><text:span text:style-name="T543">жизнь и здоровье своего ребенка, в полном объеме, в случае, когда родитель (законный представитель) настаивает на допу</text:span><text:span text:style-name="T544">с</text:span><text:span text:style-name="T545">ке ребенка к участию в спортивных и физкультурных мероприятиях, несмотря на <text:s/>наличие у ребенка заболевания (патологического состояния), п</text:span><text:span text:style-name="T546">репятству</text:span><text:span text:style-name="T547">ю</text:span><text:span text:style-name="T548">щего допуску врачом Исполнителя к занятиям физической культурой и спортом.</text:span></text:p>
        </text:list-item>
      </text:list>
      <text:p text:style-name="P549"/>
      <text:p text:style-name="P550"/>
      <text:p text:style-name="P551"/>
      <text:p text:style-name="P552">«Родитель</text:p>
      <text:p text:style-name="P553">(законный представитель)» ________________________ <text:s/>__________________________________________________________________________<text:s/></text:p>
      <text:p text:style-name="P554"><text:span text:style-name="T555"><text:s text:c="30"/></text:span><text:span text:style-name="T556"><text:s text:c="65"/>(подпись) <text:s text:c="101"/>(ФИО полностью) <text:s text:c="64"/></text:span><text:span text:style-name="T557"><text:s text:c="24"/></text:span></text:p>
      <text:p text:style-name="P558"><text:span text:style-name="T559">«____»_______ 2024г.</text:span><text:span text:style-name="T560"><text:s/></text:span></text:p>
      <text:p text:style-name="P561"/>
      <text:p text:style-name="P562">Номера <text:s/>контактных телефонов родителей (законных представителей)________________________________________________________________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9:00Z</dc:date>
    <meta:print-date>2023-02-14T06:06:00Z</meta:print-date>
    <meta:template xlink:href="Normal" xlink:type="simple"/>
    <meta:editing-cycles>20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613" meta:character-count="30852" meta:row-count="219" meta:non-whitespace-character-count="26300"/>
  </office:meta>
</office:document-meta>
</file>