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4" style:parent-style-name="Обычный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margin-bottom="0in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0" style:parent-style-name="Обычный" style:family="paragraph">
      <style:paragraph-properties fo:margin-bottom="0in" fo:text-indent="0.1263in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4" style:parent-style-name="Обычный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9" style:parent-style-name="Обычный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3" style:parent-style-name="Обычный" style:family="paragraph">
      <style:paragraph-properties fo:text-align="justify" fo:margin-bottom="0in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4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0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43" style:family="table-column">
      <style:table-column-properties style:column-width="7.4618in"/>
    </style:style>
    <style:style style:name="Table142" style:family="table">
      <style:table-properties style:width="7.4618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8" style:parent-style-name="Обычный" style:family="paragraph">
      <style:paragraph-properties fo:text-align="justify" fo:margin-bottom="0in"/>
    </style:style>
    <style:style style:name="T1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 fo:margin-right="0.026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3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4" style:parent-style-name="Обычный" style:family="paragraph">
      <style:paragraph-properties fo:text-align="justify" fo:margin-bottom="0in" fo:margin-right="0.0986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9" style:parent-style-name="Обычный" style:family="paragraph">
      <style:paragraph-properties fo:text-align="justify" fo:margin-bottom="0in" fo:margin-right="0.0986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3" style:parent-style-name="Обычный" style:family="paragraph">
      <style:paragraph-properties fo:text-align="justify" fo:margin-bottom="0in" fo:margin-right="0.0263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9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0" style:parent-style-name="Обычный" style:family="paragraph">
      <style:paragraph-properties fo:text-align="justify" fo:margin-bottom="0in" fo:margin-right="0.0986in"/>
    </style:style>
    <style:style style:name="T2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3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24" style:parent-style-name="Обычный" style:family="paragraph">
      <style:paragraph-properties fo:margin-bottom="0in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text-align="justify" fo:margin-bottom="0in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2" style:parent-style-name="Обычный" style:family="paragraph">
      <style:paragraph-properties fo:text-align="justify" fo:margin-bottom="0in"/>
    </style:style>
    <style:style style:name="T2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text-align="justify" fo:margin-bottom="0in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1" style:parent-style-name="Обычный" style:family="paragraph">
      <style:paragraph-properties fo:text-align="justify" fo:margin-bottom="0in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6" style:parent-style-name="Обычный" style:family="paragraph">
      <style:paragraph-properties fo:margin-bottom="0in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4" style:parent-style-name="Обычный" style:family="paragraph">
      <style:paragraph-properties fo:text-align="justify" fo:margin-bottom="0in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1" style:parent-style-name="Standard" style:family="paragraph">
      <style:paragraph-properties fo:text-align="center" fo:margin-bottom="0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7" style:parent-style-name="Standard" style:family="paragraph">
      <style:paragraph-properties fo:text-align="justify" fo:margin-bottom="0in"/>
    </style:style>
    <style:style style:name="P268" style:parent-style-name="Standard" style:family="paragraph">
      <style:paragraph-properties fo:text-align="center" fo:margin-bottom="0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9" style:parent-style-name="Standard" style:family="paragraph">
      <style:paragraph-properties fo:text-align="center" fo:margin-bottom="0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6" style:parent-style-name="Обычный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7" style:parent-style-name="Обычный" style:family="paragraph">
      <style:paragraph-properties fo:margin-bottom="0in"/>
    </style:style>
    <style:style style:name="T2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5" style:parent-style-name="Обычный" style:family="paragraph">
      <style:paragraph-properties fo:margin-bottom="0in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center" fo:margin-bottom="0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3" style:parent-style-name="Standard" style:family="paragraph">
      <style:paragraph-properties fo:text-align="justify" fo:margin-bottom="0in"/>
    </style:style>
    <style:style style:name="P3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29" style:parent-style-name="Standard" style:family="paragraph">
      <style:paragraph-properties fo:margin-bottom="0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37" style:family="table-column">
      <style:table-column-properties style:column-width="3.1263in"/>
    </style:style>
    <style:style style:name="TableColumn338" style:family="table-column">
      <style:table-column-properties style:column-width="4.2798in"/>
    </style:style>
    <style:style style:name="Table336" style:family="table">
      <style:table-properties style:width="7.4062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3" style:parent-style-name="Обычный" style:family="paragraph">
      <style:paragraph-properties fo:text-align="justify" fo:margin-bottom="0in"/>
    </style:style>
    <style:style style:name="T3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7" style:parent-style-name="Обычный" style:family="paragraph">
      <style:paragraph-properties fo:text-align="justify" fo:margin-bottom="0in"/>
    </style:style>
    <style:style style:name="T3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4" style:parent-style-name="Обычный" style:family="paragraph">
      <style:paragraph-properties fo:text-align="justify" fo:margin-bottom="0in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9" style:parent-style-name="Обычный" style:family="paragraph">
      <style:paragraph-properties fo:text-align="justify" fo:margin-bottom="0in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Standard" style:family="paragraph">
      <style:paragraph-properties fo:margin-bottom="0in" fo:margin-left="0.4604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2" style:parent-style-name="Standard" style:family="paragraph">
      <style:paragraph-properties fo:margin-bottom="0in" fo:margin-left="0.4604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4" style:parent-style-name="Standard" style:family="paragraph">
      <style:paragraph-properties fo:text-align="justify" fo:margin-bottom="0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8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37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86" style:parent-style-name="Standard" style:family="paragraph">
      <style:paragraph-properties fo:margin-bottom="0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1" style:parent-style-name="Standard" style:family="paragraph">
      <style:paragraph-properties fo:margin-bottom="0in" fo:margin-left="0.4625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3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95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96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97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398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399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00" style:parent-style-name="Обычный" style:family="paragraph">
      <style:paragraph-properties style:text-autospace="none" fo:text-align="center" fo:margin-top="0.0194in" fo:margin-bottom="0in"/>
    </style:style>
    <style:style style:name="T401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02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03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0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0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0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16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1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5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2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2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2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30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3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3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3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35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3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3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3" style:parent-style-name="Обычный" style:family="paragraph">
      <style:paragraph-properties style:text-autospace="none" fo:margin-top="0.0194in" fo:margin-bottom="0in"/>
    </style:style>
    <style:style style:name="T44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4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7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48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4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0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0" style:parent-style-name="Обычный" style:family="paragraph">
      <style:paragraph-properties fo:widows="2" fo:orphans="2" fo:text-align="justify" style:vertical-align="auto" fo:margin-bottom="0in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2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7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81" style:parent-style-name="Обычный" style:family="paragraph">
      <style:paragraph-properties fo:text-align="justify" fo:margin-bottom="0in" fo:text-indent="0.2958in"/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4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48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9" style:parent-style-name="Обычный" style:family="paragraph">
      <style:paragraph-properties fo:text-align="justify" fo:margin-bottom="0in" fo:text-indent="0.2958in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4" style:parent-style-name="Обычный" style:family="paragraph">
      <style:paragraph-properties fo:text-align="justify" fo:margin-bottom="0in" fo:text-indent="0.2958in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0" style:parent-style-name="Обычный" style:family="paragraph">
      <style:paragraph-properties fo:text-align="justify" fo:margin-bottom="0in"/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4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5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6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8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19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0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7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28" style:parent-style-name="Обычный" style:family="paragraph">
      <style:paragraph-properties style:text-autospace="none" fo:margin-bottom="0in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31" style:parent-style-name="Обычный" style:family="paragraph">
      <style:paragraph-properties style:text-autospace="none" fo:margin-bottom="0in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36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37" style:parent-style-name="Обычный" style:family="paragraph">
      <style:paragraph-properties style:text-autospace="none" fo:margin-bottom="0in"/>
    </style:style>
    <style:style style:name="T53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4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4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3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44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45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46" style:parent-style-name="Обычный" style:family="paragraph">
      <style:paragraph-properties style:text-autospace="none" fo:margin-bottom="0in"/>
    </style:style>
    <style:style style:name="T54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8" style:parent-style-name="Обычный" style:family="paragraph">
      <style:paragraph-properties style:text-autospace="none" fo:margin-bottom="0in"/>
    </style:style>
    <style:style style:name="P549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50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санаторная<text:s/></text:span></text:p>
      <text:p text:style-name="P83"><text:span text:style-name="T84">2.2. Стоимость одной путевки составляет 53 550 (Пятьдесят три тысячи пятьсот пятьдесят) рублей 00 копеек (из расчета 2 550 <text:s/>рублей</text:span><text:span text:style-name="T85"><text:s/>00 копеек за один койко-день).</text:span></text:p>
      <text:p text:style-name="P86"><text:span text:style-name="T87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53 550 <text:s/>(Пятьдесят<text:s/></text:span><text:span text:style-name="T88">три тысячи<text:s/></text:span><text:span text:style-name="T89">пятьсот</text:span><text:span text:style-name="T90"><text:s/>пятьдесят) рублей 00 коп</text:span><text:span text:style-name="T91">еек, без НДС 20 % (п.3 п.п. 18 ст.149 НК РФ). <text:s text:c="4"/></text:span></text:p>
      <text:p text:style-name="P92"><text:s text:c="7"/></text:p>
      <text:p text:style-name="P93">3. Порядок и форма оплаты.</text:p>
      <text:p text:style-name="P94"><text:span text:style-name="T95">3.1. «Родитель (законный представитель)» производит предварительную оплату полной (100%) стоимости услуг (путевок), указанной в пункте 2.3. насто</text:span><text:span text:style-name="T96">я</text:span><text:span text:style-name="T97">щего Договора, путем<text:s/></text:span><text:span text:style-name="T98">перечисления, в день заключения настоя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99"><text:span text:style-name="T100">3.2.Обязательство «Родителя (законного представителя)» по оплате услу</text:span><text:span text:style-name="T101">г считается исполненным с момента поступления (зачисления) денежных средств на расчетный счет, либо в кассу «Исполнителя».</text:span></text:p>
      <text:p text:style-name="P102"><text:s text:c="2"/></text:p>
      <text:p text:style-name="P103">4. Права и обязанности сторон.</text:p>
      <text:p text:style-name="P104">«Родитель (законный представитель)» обязуется:</text:p>
      <text:p text:style-name="P105"><text:span text:style-name="T106">4.1.1. Оплатить услуги, в соответствии с п. 3.1. нас</text:span><text:span text:style-name="T107">тоящего Договора.</text:span></text:p>
      <text:p text:style-name="P108">4.1.2. Предоставить, в день заезда на территорию «Исполнителя», следующие документы:<text:s/></text:p>
      <text:p text:style-name="P109">- копию полиса обязательного медицинского страхования отдыхающего (ребенка);</text:p>
      <text:p text:style-name="P110"><text:span text:style-name="T111">- санаторно-курортную карту (форма №076/у-04) или медицинскую справку на ре</text:span><text:span text:style-name="T112">бенка, отъезжающего в санаторный оздоровительный лагерь» (форма № 079/у);</text:span></text:p>
      <text:p text:style-name="P113">- медицинскую справку о прививках;</text:p>
      <text:p text:style-name="P114"><text:span text:style-name="T115"><text:s text:c="5"/>- медицинскую справку о перенесенных, в том числе инфекционных, заболеваниях и об отсутствии контактов с инфекционными больными, получе</text:span><text:span text:style-name="T116">н</text:span><text:span text:style-name="T117">ную не</text:span><text:span text:style-name="T118"><text:s/>ранее, чем за 3 календарных дня до начала заезда;</text:span></text:p>
      <text:p text:style-name="P119"><text:span text:style-name="T120">4.1.3. Оформить и предоставить Исполнителю доверенность в случае, если отдыхающего (ребенка) забирают из Учреждения не «Родители (законные пре</text:span><text:span text:style-name="T121">д</text:span><text:span text:style-name="T122">ставители)», а иные лица (п.4.2.2. настоящего Договора).</text:span></text:p>
      <text:p text:style-name="P123"><text:span text:style-name="T124">4.1.4</text:span><text:span text:style-name="T125">. Обеспечить отдыхающего (ребенка) одеждой и предметами личной гигиены:<text:s/></text:span><text:span text:style-name="T126">спортивный 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</text:span><text:span text:style-name="T127">ащитная шляпа; купал</text:span><text:span text:style-name="T128">ь</text:span><text:span text:style-name="T129">ник, плавки (лучше иметь два комплекта); шапочка для плавания; несколько пар носков, колготки; нательное белье; пижама, ночная сорочка; 2-3 футболки; шорты (2-3 шт); одежда для выступления на сцене и т.д. Предметы личной гигиены: зубна</text:span><text:span text:style-name="T130">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ической стирки; мочалка, шампунь, возмо</text:span><text:span text:style-name="T131">ж</text:span><text:span text:style-name="T132">но, необходимый лично ребенку питательный крем; расче</text:span><text:span text:style-name="T133">ска, ножницы для ногтей. Для девочек: косметические принадлежности для ухода за кожей и телом; гигиенические принадлежности. Лучше, если все это будет находиться в специальной сумочке для предметов личной гигиены.</text:span></text:p>
      <text:p text:style-name="P134"><text:span text:style-name="T135">4.1.5</text:span><text:span text:style-name="T136">.</text:span><text:span text:style-name="T137"><text:s/>Разъяснить отдыхающему (ребенку) Пр</text:span><text:span text:style-name="T138">авила пребывания отдыхающих на территории МАУ «ДЦ «Березки» (далее – Правила).</text:span><text:span text:style-name="T139"><text:s/></text:span></text:p>
      <text:list text:style-name="LFO8" text:continue-numbering="true">
        <text:list-item>
          <text:list>
            <text:list-item>
              <text:p text:style-name="P140">«Родитель (законный представитель)» гарантирует:</text:p>
            </text:list-item>
          </text:list>
        </text:list-item>
      </text:list>
      <text:p text:style-name="P141">4.1.1. Соблюдение отдыхающим (ребенком) Правил пребывания отдыхающих на территории Учреждения.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Правила пребывания отдыхающих на<text:s/>территории МАУ «ДЦ «Березки»</text:p>
            <text:p text:style-name="P147">1. Отдыхающие обязаны:</text:p>
            <text:p text:style-name="P148">1.2. Соблюдать Правила и распорядок дня Учреждения.</text:p>
            <text:p text:style-name="P149">1.3. Соблюдать правила техники безопасности, пожарной безопасности и электробезопасности.</text:p>
            <text:p text:style-name="P150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1">1.5. Передать медицинские препараты курсового назначения медицинскому работнику в отделение экстренной и амбулаторной помощи Учреждения,<text:s/><text:soft-page-break/>для подконтрольного их приема.</text:p>
            <text:p text:style-name="P152">1.6. Соблюдать морально-этические нормы.</text:p>
            <text:p text:style-name="P153">1.7. Соблюдать правила личной гигиены.</text:p>
            <text:p text:style-name="P154">1.8. Выбирать форму одежды, соответствующую погодным условиям и роду деятельности (занятия). <text:s/></text:p>
            <text:p text:style-name="P155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56">1.10. Уважать право на отдых других отдыхающих.</text:p>
            <text:p text:style-name="P157">1.11. Принимать участие в самообслуживающем труде.</text:p>
            <text:p text:style-name="P158">1.12. Соблюдать чистоту в спальных помещениях, общественных местах и на территории Учреждения.<text:s/></text:p>
            <text:p text:style-name="P159">1.13. Уважительно относится к персоналу Учреждения.</text:p>
            <text:p text:style-name="P160">2. Отдыхающим КАТЕГОРИЧЕСКИ ЗАПРЕЩАЕТСЯ:</text:p>
            <text:p text:style-name="P161">2.1. Привозить, использовать на территории Учреждения колюще-режущие предметы, предметы самообороны, оружие, в том числе<text:s/>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62">2.2. Ввозить домашних животных на территорию Учреждения.</text:p>
            <text:p text:style-name="P163">2.3. Самовольно покидать территорию Учреждения.</text:p>
            <text:p text:style-name="P164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65">2.5. Употреблять в пищу дикорастущие грибы, ягоды и плоды дикорастущих деревьев.</text:p>
            <text:p text:style-name="P166">2.6. Выносить из столовой продукты питания и посуду.</text:p>
            <text:p text:style-name="P167">2.7. Ходить в спальных корпусах в уличной обуви.</text:p>
            <text:p text:style-name="P168">2.8. Плевать на пол, землю, в раковины, унитазы.</text:p>
            <text:p text:style-name="P169">2.9. Вступать в пререкания и грубить персоналу<text:s/>Учреждения.</text:p>
            <text:p text:style-name="P170">2.10. Применять рукоприкладство, угрозы, запугивание, шантаж в отношении отдыхающих и персонала Учреждения.</text:p>
            <text:p text:style-name="P171">2.11. Находиться в хозяйственных помещениях и на территориях Учреждения, не предназначенных для нахождения отдыхающих.</text:p>
            <text:p text:style-name="P172">2.12. Покидать корпус после отбоя.</text:p>
            <text:p text:style-name="P173">2.13. Самостоятельно купаться в озере и бассейнах.<text:s/></text:p>
            <text:p text:style-name="P174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тского характера, а также продукцию с возрастным цензом 18+.</text:p>
            <text:p text:style-name="P175"><text:span text:style-name="T176">2.15.</text:span><text:s/><text:span text:style-name="T177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</text:span><text:span text:style-name="T178">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</text:span><text:span text:style-name="T179">щевые продукты с истекшим сроком годности и признаками недоброкачественности.</text:span></text:p>
            <text:p text:style-name="P180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<text:s/>компенсации стоимости путевки.</text:p>
          </table:table-cell>
        </table:table-row>
      </table:table>
      <text:p text:style-name="P181"/>
      <text:list text:style-name="LFO8" text:continue-numbering="true">
        <text:list-item>
          <text:list>
            <text:list-item>
              <text:p text:style-name="P182"><text:span text:style-name="T183">«Родитель (законный представитель)» имеет право:<text:s/></text:span></text:p>
            </text:list-item>
          </text:list>
        </text:list-item>
      </text:list>
      <text:p text:style-name="P184"><text:span text:style-name="T185">4.2.1. п</text:span><text:span text:style-name="T186">осредством телефонной связи, запрашивать и получать от Учреждения информацию по вопросам, касающимся организации и обеспечения оказания услуг, о состоянии здоровья<text:s/></text:span><text:span text:style-name="T187">ребенка, изолированного в отделение экстренной и амбулаторной помощи Учреждения.</text:span></text:p>
      <text:p text:style-name="P188"><text:span text:style-name="T189">4.2.2. предоставить Исполнителю доверенность, с указанием поверенных лиц и перечнем предоставляемых им полномочий в отношении отдыхающего (ребенка), включая право забирать его</text:span><text:span text:style-name="T190"><text:s/>из Учреждения</text:span><text:span text:style-name="T191"><text:s/>(образец доверенности размещен на сайте www.berezki.biz (вкладка «Документы»).<text:s/></text:span></text:p>
      <text:p text:style-name="P192"><text:span text:style-name="T193">4.3</text:span><text:span text:style-name="T194">. «Исполнитель» обязуется:</text:span><text:span text:style-name="T195"><text:s text:c="45"/></text:span></text:p>
      <text:p text:style-name="P196"><text:span text:style-name="T197">4.3.1. Обеспечить проживание отдыхающего (ребенка) в корпусе № 1, № 2 с удобствами<text:s/></text:span><text:span text:style-name="T198">на<text:s/></text:span><text:span text:style-name="T199">этаже (туалет, умывальник, душ),<text:s/></text:span><text:span text:style-name="T200">соответствующих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01">4.3.2. Предоставить отдыхающему (ребенку) 5-ти разовое питание.</text:p>
      <text:p text:style-name="P202">4.3.3. Предоставить отдыхающему (ребенку)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03">4.3.4. Оказать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04"><text:span text:style-name="T205">4.3.5. Уведомить «Родителя (законного представителя)» об изоляции отдыхающего (ребенка) в отделение экстренной и а</text:span><text:span text:style-name="T206">мбулаторной помощи Учрежд</text:span><text:span text:style-name="T207">е</text:span><text:span text:style-name="T208">ния.</text:span></text:p>
      <text:p text:style-name="P209"><text:span text:style-name="T210">4.3.6. Госпитализировать, при наличии медицинских показаний, отдыхающего (ребенка) в лечебное учреждение, расположенное на территории Сама</text:span><text:span text:style-name="T211">р</text:span><text:span text:style-name="T212">ской области, поставив в известность «Родителя (законного представителя)».</text:span></text:p>
      <text:p text:style-name="P213"><text:span text:style-name="T214">4.3.7. Обес</text:span><text:span text:style-name="T215">печить, в случае необходимости, получение отдыхающим (ребенком) консультативной помощи врачей узких специальностей в лечебных учр</text:span><text:span text:style-name="T216">е</text:span><text:span text:style-name="T217">ждениях</text:span><text:span text:style-name="T218"><text:s/>Самарской области.</text:span></text:p>
      <text:p text:style-name="P219">4.3.8. Проводить спортивные и досуговые мероприятия, соответствующие возрастной категории<text:s/>отдыхающего (ребенка).</text:p>
      <text:p text:style-name="P220"><text:span text:style-name="T221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22">4.3.10. Уведомить «Родителя (законного представителя)» о наступлении несчастного (страхового)<text:s/>случая с отдыхающим (ребенком).</text:p>
      <text:p text:style-name="P223">4.3.11. Известить страховщика о наступлении несчастного (страхового) случая с отдыхающим (ребенком).</text:p>
      <text:p text:style-name="P224"><text:span text:style-name="T225">4.4. «</text:span><text:span text:style-name="T226">Исполнитель» имеет право:</text:span></text:p>
      <text:p text:style-name="P227"><text:span text:style-name="T228">4.4.1. В случае добровольного полного или частичного отказа «Родителя (законного представи</text:span><text:span text:style-name="T229">теля)» от услуг, по причинам, не зависящим от «Исполнит</text:span><text:span text:style-name="T230">е</text:span><text:span text:style-name="T231">ля», - стоимость путевки не возвращать.</text:span></text:p>
      <text:p text:style-name="P232"><text:span text:style-name="T233">4.4.2. Отказать в приеме отдыхающего (ребенка), не имеющего в момент заезда полного перечня документов, указанных в пункте 4.1.2. настоящего Дог</text:span><text:span text:style-name="T234">о</text:span><text:span text:style-name="T235">вора.</text:span></text:p>
      <text:p text:style-name="P236"><text:span text:style-name="T237">4.4.3. Бе</text:span><text:span text:style-name="T238">з согласия «Родителя (законного представителя)», производить комиссионный осмотр вещей отдыхающего (ребенка), в присутствии отдыхающего (ребенка), с целью изъятия общественно-опасных, запрещенных предметов, после чего самостоятельно принять решение об их л</text:span><text:span text:style-name="T239">иквидации или хранении <text:s/>для передачи «Родителю (законному представителю)».<text:s/></text:span></text:p>
      <text:p text:style-name="P240">4.4.4. Предложить Заказчику и/или отдыхающему (ребенку) дополнительные услуги.</text:p>
      <text:p text:style-name="P241"><text:span text:style-name="T242">4.4.5. Отпускать отдыхающего (ребенка) из Учреждения в сопровождении «Родителя (законного представите</text:span><text:span text:style-name="T243">ля)» либо с иным, уполномоченным по дов</text:span><text:span text:style-name="T244">е</text:span><text:span text:style-name="T245">ренности, лицом, только при предъявлении документа, удостоверяющего личность, по расписке.</text:span></text:p>
      <text:p text:style-name="P246"><text:span text:style-name="T247">4.4.6. Не отпускать отдыхающего (ребенка) из Учреждения с «Родителем (законным представителем, доверенным лицом), в случае на</text:span><text:span text:style-name="T248">хождения последнего в состоянии алкогольного (наркотического, токсикологического) опьянения.</text:span></text:p>
      <text:p text:style-name="P249">4.4.7. 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p text:style-name="P250"><text:span text:style-name="T251">4.4.8. Отчислить из Учреждения отдыхающего (ребенка), в случае нарушения им Правил, без возврата (полной или частичной) стоимости путевки, ра</text:span><text:span text:style-name="T252">с</text:span><text:span text:style-name="T253">торгнув настоящий Договор в одностороннем порядке.<text:s/></text:span></text:p>
      <text:p text:style-name="P254"><text:span text:style-name="T255">4.4.9. <text:s/>В случае неявки «Родителя (законно</text:span><text:span text:style-name="T256">го представителя)» в течении 24 часов после получения телефонного уведомления об отчислении ребенка, пер</text:span><text:span text:style-name="T257">е</text:span><text:span text:style-name="T258">дать отдыхающего (ребенка) в Государственное казенное учреждение Самарской области «Социально-реабилитационный центр для несовершеннолетних «Наш дом» г</text:span><text:span text:style-name="T259">.о. Новокуйбышевск, расположенное по адресу: Самарская область, г.о.Новокуйбышевск корпус № 1, ул. Островского, 12 «Б».</text:span></text:p>
      <text:p text:style-name="P260"/>
      <text:p text:style-name="P261"><text:span text:style-name="T262">5. Срок действия Договора.</text:span></text:p>
      <text:p text:style-name="P263"><text:span text:style-name="T264">5.1.<text:s/></text:span><text:span text:style-name="T265">Договор вступает в силу с даты его подписания и действует до полного исполнения сторонами принятых на<text:s/></text:span><text:span text:style-name="T266">себя обязательств.</text:span></text:p>
      <text:p text:style-name="P267"/>
      <text:p text:style-name="P268"><text:span text:style-name="T269">6. Ответственность сторон.</text:span></text:p>
      <text:soft-page-break/>
      <text:p text:style-name="P270"><text:span text:style-name="T271">6.1. 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272"><text:span text:style-name="T273">6.2.<text:s/></text:span><text:span text:style-name="T274">«Родитель (законный представитель)»<text:s/></text:span><text:span text:style-name="T275">несет ответственность за ущерб, причиненный отдыхающим (ребе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<text:s/></text:span><text:span text:style-name="T276">(ребенком) за счет собственных средств, на основании действу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277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278"/>
      <text:p text:style-name="P279"><text:span text:style-name="T280">7. Порядок разрешения споров.</text:span></text:p>
      <text:p text:style-name="P281"><text:span text:style-name="T282">7.1. Споры и разногласия, которые могут возникнуть при исполнении настоящего Договора, разрешаются <text:s/>Сторонами путем переговоров.</text:span></text:p>
      <text:p text:style-name="P283"><text:span text:style-name="T284">7.2. Соблюдение претензионного порядка обязательно. Срок ответа на письменную претензию - 1</text:span><text:span text:style-name="T285">0 (десять) рабочих дней с момента ее получения.</text:span></text:p>
      <text:p text:style-name="P286"><text:span text:style-name="T287">7.3. В случае, если Стороны не достигнут мирного урегулирования разногласий, все споры, возникающие из настоящего Договора или в связи с ним, по</text:span><text:span text:style-name="T288">д</text:span><text:span text:style-name="T289">лежат разрешению в<text:s/></text:span><text:span text:style-name="T290">Новокуйбышевском городском суде Самарской об</text:span><text:span text:style-name="T291">ласти. (ст .32 ГПК РФ)</text:span></text:p>
      <text:p text:style-name="P292"/>
      <text:p text:style-name="P293">8. Особые условия.</text:p>
      <text:p text:style-name="P294">8.1. Путевка действительна только для указанного в ней лица.</text:p>
      <text:p text:style-name="P295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296">8.2.1. Заезд всех детей осуществляется одномоментно (в один день).</text:p>
      <text:p text:style-name="P297"><text:span text:style-name="T298">8.2.2. Передача вещей и продуктов питания для отдыхающих осуществляются через пост охраны. Вещи и продукты питания должны быть упакованы в полиэтиленовый пакет и подписаны (с указанием номера отряда, <text:s/>фами</text:span><text:span text:style-name="T299">лии и имени ребенка).</text:span></text:p>
      <text:p text:style-name="P300">8.2.3. Разрешенные к передаче продукты питания:</text:p>
      <text:p text:style-name="P301">- напитки объемом не более 0,5 л, безалкогольные, не содержащие энергетических компонентов.</text:p>
      <text:p text:style-name="P302">- печенье, пряники, сушки, сухари в упаковке объемом не более 300 грамм;</text:p>
      <text:p text:style-name="P303">- конфеты желейные, мармеладные в упаковке не более 300 грамм;</text:p>
      <text:p text:style-name="P304">- фрукты, овощи, ягоды мытые объемом не более чем <text:s/>на один прием.</text:p>
      <text:p text:style-name="P305"><text:span text:style-name="T306">8.3. Место для встреч и общения <text:s/>родителей (законных представителей) и других родственников с отдыхающими (детьми) (</text:span><text:span text:style-name="T307">п.3.11.3. СП 2.4.3648-20)</text:span><text:span text:style-name="T308"><text:s/>-<text:s/></text:span><text:span text:style-name="T309">лагерь «Березки» КПП №1</text:span><text:span text:style-name="T310">.<text:s/></text:span><text:span text:style-name="T311">П</text:span><text:span text:style-name="T312">ребывание на территории Учреждения посетителей, включая родителей (законных представителей), не допу</text:span><text:span text:style-name="T313">с</text:span><text:span text:style-name="T314">кается.</text:span></text:p>
      <text:p text:style-name="P315"/>
      <text:p text:style-name="P316"><text:span text:style-name="T317">9. Заключительные условия.</text:span></text:p>
      <text:p text:style-name="P318">9.1. Настоящий Договор составлен в двух экземплярах, по одному для каждой из Сторон.</text:p>
      <text:p text:style-name="P319">9.2.<text:s/>Неотъемлемой частью настоящего договора является Приложение № 1 «Информированное добровольное согласие».<text:s/></text:p>
      <text:p text:style-name="P320"><text:span text:style-name="T321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22">9.4. Во всем остальном,<text:s/>что не предусмотрено настоящим Договором, Стороны руководствуются действующим законодательством РФ.</text:p>
      <text:p text:style-name="P323"/>
      <text:p text:style-name="P324"/>
      <text:p text:style-name="P325">10. Реквизиты и подписи сторон.</text:p>
      <text:p text:style-name="P326"/>
      <text:p text:style-name="P327"/>
      <text:p text:style-name="P328"/>
      <text:p text:style-name="P329"><text:span text:style-name="T330">«Исполнитель» <text:s text:c="8"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/>«Родитель (законный представитель)»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Муниципальное автономное учреждение «Детский центр</text:p>
            <text:p text:style-name="P342">«Березки»</text:p>
            <text:p text:style-name="P343"><text:span text:style-name="T344">Юридический адрес: 446200, Самарская область, г. Новоку</text:span><text:span text:style-name="T345">й</text:span><text:span text:style-name="T346">бышевск, ул. Миронова, д.2,<text:s/></text:span></text:p>
            <text:p text:style-name="P347"><text:span text:style-name="T348">Почтовый адрес: 446200, Самарская область, г. Новокуйб</text:span><text:span text:style-name="T349">ы</text:span><text:span text:style-name="T350">шевск, ул. Миронова, д.2,<text:s/></text:span></text:p>
            <text:p text:style-name="P351">тел.: 8(84635) 3-74-66, 3-74-73, 3-74-64, 3-74-75</text:p>
            <text:p text:style-name="P352">ОГРН <text:s/>1026303119413 <text:s text:c="2"/>ОКПО 55873206 <text:s text:c="2"/></text:p>
            <text:p text:style-name="P353">ИНН 6330020895 КПП 633001001</text:p>
            <text:p text:style-name="P354"><text:span text:style-name="T355">УФК по Самарской области (Администрация <text:s/>г.о. Новоку</text:span><text:span text:style-name="T356">й</text:span><text:span text:style-name="T357">бышевск, МАУ "ДЦ "Березки" л/с 952040068)</text:span></text:p>
            <text:p text:style-name="P358">р/с 03234643367130004200 к/с 40102810545370000036<text:s/></text:p>
            <text:p text:style-name="P359"><text:span text:style-name="T360">БИК 013601205 Полное наименование банка: Отделение С</text:span><text:span text:style-name="T361">а</text:span><text:span text:style-name="T362">мара Банка России/</text:span><text:span text:style-name="T363">/Управление Федерального казначейства по Самарской области <text:s/>г.Самара</text:span></text:p>
            <text:p text:style-name="P364">КБК 00000000000000000130</text:p>
            <text:p text:style-name="P365"/>
          </table:table-cell>
          <table:table-cell table:style-name="TableCell366">
            <text:p text:style-name="P367"><text:span text:style-name="T368">Ф.И.О. <text:s text:c="2"/></text:span><text:span text:style-name="T369">__________________________________________</text:span></text:p>
            <text:p text:style-name="P370"><text:span text:style-name="T371">Паспорт серия <text:s/>_______ <text:s text:c="2"/>номер <text:s/>___________</text:span></text:p>
            <text:p text:style-name="P372"><text:span text:style-name="T373">Выдан <text:s/>______________________________________________</text:span></text:p>
            <text:p text:style-name="P374"><text:span text:style-name="T375"><text:s text:c="16"/></text:span><text:span text:style-name="T376"><text:s/>Зарег. по адресу :<text:s/></text:span><text:span text:style-name="T377">______________________________________</text:span></text:p>
            <text:p text:style-name="P378"/>
            <text:p text:style-name="P379"><text:span text:style-name="T380">Тел ______________________________</text:span></text:p>
          </table:table-cell>
        </table:table-row>
        <table:table-row table:style-name="TableRow381">
          <table:table-cell table:style-name="TableCell382">
            <text:p text:style-name="P383">Директор МАУ «ДЦ «Березки»</text:p>
            <text:p text:style-name="P384"/>
            <text:p text:style-name="P385">_____________________________О.К. Нагорнов</text:p>
            <text:p text:style-name="P386"><text:span text:style-name="T387">М.П.</text:span></text:p>
          </table:table-cell>
          <table:table-cell table:style-name="TableCell388">
            <text:p text:style-name="P389">«Родитель (законный представитель)»</text:p>
            <text:p text:style-name="P390"/>
            <text:p text:style-name="P391"><text:span text:style-name="T392">__________________________________/_____________________ /</text:span></text:p>
            <text:p text:style-name="P393"><text:s text:c="11"/>(подпись) <text:s text:c="68"/>(Ф.И.О.)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>Приложение № 1</text:p>
      <text:p text:style-name="P399">к договору №_______ <text:s text:c="2"/>от <text:s/>____________</text:p>
      <text:p text:style-name="P400"><text:span text:style-name="T401"><text:s text:c="73"/></text:span></text:p>
      <text:p text:style-name="P402">ИНФОРМИРОВАННОЕ ДОБРОВОЛЬНОЕ СОГЛАСИЕ</text:p>
      <text:p text:style-name="P403"><text:span text:style-name="T404">на обработку персональных данных<text:s/></text:span><text:span text:style-name="T405">(</text:span><text:span text:style-name="T406">в соответствии п. 4 ст. 9 Федерального закона от 27.07.2006 г. № 152-ФЗ<text:s/></text:span><text:span text:style-name="T407">«</text:span><text:span text:style-name="T408">О персональных да</text:span><text:span text:style-name="T409">н</text:span><text:span text:style-name="T410">ных</text:span><text:span text:style-name="T411">»),<text:s/></text:span><text:span text:style-name="T412">медицинское<text:s/></text:span><text:span text:style-name="T413">вмешательство<text:s/></text:span><text:span text:style-name="T414">(</text:span><text:span text:style-name="T415">в соответствии с приказом Минздравсоцразвития РФ <text:s/>от 23.04.12г. № 390 Н),<text:s/></text:span></text:p>
      <text:p text:style-name="P416">на фото-, кино- и видеосъемку(в соответствии со ст. 24 Конституции РФ, ст. 137 УК РФ),<text:s/></text:p>
      <text:p text:style-name="P417"><text:span text:style-name="T418">с требованиями, предъявляемыми при нахождении ребенка на территории МАУ<text:s/></text:span><text:span text:style-name="T419">«</text:span><text:span text:style-name="T420">ДЦ<text:s/></text:span><text:span text:style-name="T421">«</text:span><text:span text:style-name="T422">Б</text:span><text:span text:style-name="T423">ерезки</text:span><text:span text:style-name="T424">»</text:span></text:p>
      <text:p text:style-name="P425"/>
      <text:p text:style-name="P426"><text:span text:style-name="T427">Я,</text:span><text:span text:style-name="T428">_</text:span><text:span text:style-name="T429">__________________________________________________________________________________________________________________________________<text:s/></text:span></text:p>
      <text:p text:style-name="P430"><text:span text:style-name="T431"><text:s text:c="93"/></text:span><text:span text:style-name="T432">(</text:span><text:span text:style-name="T433">Ф.И.О. родителя<text:s/></text:span><text:span text:style-name="T434">(законного представителя) полностью)</text:span></text:p>
      <text:p text:style-name="P435">_________________________________________________________________________________________________________________________________________________________________________________</text:p>
      <text:p text:style-name="P436"><text:span text:style-name="T437">являясь <text:s/></text:span><text:span text:style-name="T438">______________________</text:span><text:span text:style-name="T439">_______ ре</text:span><text:span text:style-name="T440">бенка <text:s/></text:span><text:span text:style-name="T441"><text:s text:c="3"/>_______________________________________________________________________________________</text:span><text:span text:style-name="T442"><text:s/></text:span></text:p>
      <text:p text:style-name="P443"><text:span text:style-name="T444"><text:s text:c="32"/>(</text:span><text:span text:style-name="T445">степень родства) <text:s text:c="101"/>(ФИО о</text:span><text:span text:style-name="T446">тдыхающего (ребенка) полностью) <text:s/></text:span></text:p>
      <text:p text:style-name="P447">Настоящим подтверждаю, что проинформирован(а) и даю свое согласие:</text:p>
      <text:p text:style-name="P448"><text:s text:c="52"/></text:p>
      <text:list text:style-name="LFO9" text:continue-numbering="true">
        <text:list-item>
          <text:p text:style-name="P449"><text:span text:style-name="T450">на обработку персональных данных своих и ребенка, включая: фамилию, имя, отчество; год, месяц, дату ро</text:span><text:span text:style-name="T451">ждения; место рождения; номер и с</text:span><text:span text:style-name="T452">е</text:span><text:span text:style-name="T453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54">б</text:span><text:span text:style-name="T455">ходимые для работы данные. Действия с персональными данными включают в себя сбор</text:span><text:span text:style-name="T456"><text:s/>персональных данных, их накопление, систематизацию и хран</text:span><text:span text:style-name="T457">е</text:span><text:span text:style-name="T458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</text:span><text:span text:style-name="T459">. № 152-ФЗ «О персональных данных».<text:s/></text:span></text:p>
        </text:list-item>
        <text:list-item>
          <text:p text:style-name="P460"><text:span text:style-name="T461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</text:span><text:span text:style-name="T462">ения первичной медико-санитарной помощи.<text:s/></text:span></text:p>
        </text:list-item>
        <text:list-item>
          <text:p text:style-name="P463"><text:span text:style-name="T464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65">и</text:span><text:span text:style-name="T466">тализацию (консультацию) ребенка в лечебные Учреждения.<text:s/></text:span></text:p>
        </text:list-item>
        <text:list-item>
          <text:p text:style-name="P467"><text:span text:style-name="T468">предоставить медицинским<text:s/></text:span><text:span text:style-name="T469">работникам всю известную Заказчику информацию о здоровье ребенка. Наличие реакции на приём лекарственных препаратов:<text:s/></text:span></text:p>
        </text:list-item>
      </text:list>
      <text:p text:style-name="P470"><text:span text:style-name="T471">_____________________________________________________________________________________________________________________________________</text:span></text:p>
      <text:p text:style-name="P472">(лекарственный препарат, реакция)</text:p>
      <text:list text:style-name="LFO10" text:continue-numbering="true">
        <text:list-item>
          <text:p text:style-name="P473"><text:span text:style-name="T474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475">и</text:span><text:span text:style-name="T476">лагерных и выездных мероприятий.</text:span></text:p>
        </text:list-item>
        <text:list-item>
          <text:p text:style-name="P477"><text:span text:style-name="T478">с правилами поведения детей, во время их нахождения на<text:s/></text:span><text:span text:style-name="T479">территории МАУ «ДЦ «Березки», подтверждая, что ребенок не имеет ограничений для нахождения в лагере.<text:s/></text:span></text:p>
        </text:list-item>
        <text:list-item>
          <text:p text:style-name="P480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481"><text:span text:style-name="T482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<text:s/></text:span><text:span text:style-name="T483">«ДЦ «Березки»,<text:s/></text:span></text:p>
      <text:p text:style-name="P484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485"><text:span text:style-name="T486">на отчисление и депортацию ребенка из <text:s/>МАУ «ДЦ<text:s/></text:span><text:span text:style-name="T487">«Березки»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</text:span><text:span text:style-name="T488">л поведения в детском лагере, о 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489"><text:span text:style-name="T490">Уполномоченные представители Исполнителя передают отчисленного из лагер</text:span><text:span text:style-name="T491">я <text:s/>ребенка родителями (законными представителями) в месте и в ср</text:span><text:span text:style-name="T492">о</text:span><text:span text:style-name="T493">ки, согласованные Сторонами.</text:span></text:p>
      <text:p text:style-name="P494"><text:span text:style-name="T495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</text:span><text:span text:style-name="T496"><text:s/>г.Новокуйбышевск, 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</text:span><text:span text:style-name="T497">едст</text:span><text:span text:style-name="T498">а</text:span><text:span text:style-name="T499">вители) не являются (или отказываются) забрать ребенка, отчисленного из лагеря.</text:span></text:p>
      <text:p text:style-name="P500"><text:span text:style-name="T501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</text:span><text:span text:style-name="T502">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03"><text:span text:style-name="T504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05">о</text:span><text:span text:style-name="T506">жения, пропажи, потери, краж</text:span><text:span text:style-name="T507">и личных вещей и 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08"><text:span text:style-name="T509">на участие <text:s/>ребенка в туристических меропри</text:span><text:span text:style-name="T510">ятиях, спортивных мероприятиях, включая соревнования, плавание, в т.ч. дайвинг (подводное пл</text:span><text:span text:style-name="T511">а</text:span><text:span text:style-name="T512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</text:span><text:span text:style-name="T513">лучаях и обстоятельствах, исключающих возможность участия ребенка в данных мероприятиях.</text:span></text:p>
        </text:list-item>
      </text:list>
      <text:p text:style-name="P514"/>
      <text:p text:style-name="P515">________________________________________________________________________________________________________________________________</text:p>
      <text:p text:style-name="P516">(обстоятельства, исключающие возможность участия ребенка в мероприятиях, указать при наличии)</text:p>
      <text:p text:style-name="P517"/>
      <text:p text:style-name="P518">__________________________________________________________________________________________________________________________________________________________________________</text:p>
      <text:p text:style-name="P519">(ребенок умеет/не умеет плавать, указать)</text:p>
      <text:list text:style-name="LFO11" text:continue-numbering="true">
        <text:list-item>
          <text:p text:style-name="P520"><text:span text:style-name="T521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22">о</text:span><text:span text:style-name="T523">пуске ребенка к участию в спортивных и физкультурных мероприятиях, несмотря на <text:s/>наличие у ребенка за</text:span><text:span text:style-name="T524">болевания (патологического состояния), препя</text:span><text:span text:style-name="T525">т</text:span><text:span text:style-name="T526">ствующего допуску врачом Исполнителя к занятиям физической культурой и спортом.</text:span></text:p>
        </text:list-item>
      </text:list>
      <text:p text:style-name="P527"/>
      <text:p text:style-name="P528"><text:span text:style-name="T529">«</text:span><text:span text:style-name="T530">Родитель</text:span></text:p>
      <text:p text:style-name="P531"><text:span text:style-name="T532">(</text:span><text:span text:style-name="T533">законный представитель)</text:span><text:span text:style-name="T534">»<text:s/></text:span><text:span text:style-name="T535">___________________________________________________________________________________________________<text:s/></text:span></text:p>
      <text:p text:style-name="P536"/>
      <text:p text:style-name="P537"><text:span text:style-name="T538">«_______»_____________ 2023г</text:span><text:span text:style-name="T539">.</text:span><text:span text:style-name="T540"><text:s text:c="45"/>(</text:span><text:span text:style-name="T541">подпись) <text:s text:c="60"/>(ФИО полно</text:span><text:span text:style-name="T542">стью) <text:s text:c="36"/></text:span></text:p>
      <text:p text:style-name="P543"/>
      <text:p text:style-name="P544"/>
      <text:p text:style-name="P545"/>
      <text:p text:style-name="P546"><text:span text:style-name="T547">Номера контактных телефонов родителей (законных представителей)</text:span></text:p>
      <text:p text:style-name="P548"/>
      <text:p text:style-name="P549">_______________________________________________________________________________________________________________________________________________________________________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3-14T11:54:00Z</dc:date>
    <meta:print-date>2023-02-14T06:06:00Z</meta:print-date>
    <meta:template xlink:href="Normal" xlink:type="simple"/>
    <meta:editing-cycles>15</meta:editing-cycles>
    <meta:editing-duration>PT2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2" meta:word-count="3944" meta:character-count="26379" meta:row-count="187" meta:non-whitespace-character-count="22487"/>
  </office:meta>
</office:document-meta>
</file>