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text-align="center"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" style:parent-style-name="Standard" style:family="paragraph">
      <style:paragraph-properties fo:margin-top="0.0194in" fo:margin-bottom="0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4" style:parent-style-name="Standard" style:family="paragraph">
      <style:paragraph-properties fo:text-align="justify" fo:margin-top="0.0194in" fo:margin-bottom="0in" fo:text-indent="0.492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" style:parent-style-name="Standard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" style:parent-style-name="Standard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70" style:parent-style-name="Standard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6" style:parent-style-name="Standard" style:family="paragraph">
      <style:paragraph-properties fo:margin-bottom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9" style:parent-style-name="Standard" style:family="paragraph">
      <style:paragraph-properties fo:margin-bottom="0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7" style:parent-style-name="Standard" style:family="paragraph">
      <style:paragraph-properties fo:margin-bottom="0in" fo:margin-left="0.043in" fo:text-indent="-0.252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0" style:parent-style-name="Standard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2" style:parent-style-name="Standard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3" style:parent-style-name="Standard" style:family="paragraph">
      <style:paragraph-properties fo:margin-bottom="0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0" style:parent-style-name="Обычный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6" style:parent-style-name="Обычный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37" style:parent-style-name="Обычный" style:family="paragraph">
      <style:paragraph-properties fo:text-align="justify" fo:margin-bottom="0in" fo:margin-right="0.0979in">
        <style:tab-stops>
          <style:tab-stop style:type="left" style:position="-0.1972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41" style:parent-style-name="Абзацсписка" style:family="paragraph">
      <style:paragraph-properties fo:text-align="justify" fo:margin-bottom="0in" fo:margin-right="0.0986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TableColumn144" style:family="table-column">
      <style:table-column-properties style:column-width="7.4618in"/>
    </style:style>
    <style:style style:name="Table143" style:family="table">
      <style:table-properties style:width="7.4618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4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6" style:parent-style-name="Обычный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91" style:parent-style-name="Standard" style:family="paragraph">
      <style:paragraph-properties fo:text-align="justify" fo:margin-bottom="0in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fo:margin-bottom="0in" fo:margin-right="0.026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0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1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2" style:parent-style-name="Обычный" style:family="paragraph">
      <style:paragraph-properties fo:text-align="justify" fo:margin-bottom="0in" fo:margin-right="0.0986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6" style:parent-style-name="Обычный" style:family="paragraph">
      <style:paragraph-properties fo:text-align="justify" fo:margin-bottom="0in" fo:margin-right="0.0263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0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11" style:parent-style-name="Обычный" style:family="paragraph">
      <style:paragraph-properties fo:text-align="justify" fo:margin-bottom="0in" fo:margin-right="0.0986in"/>
    </style:style>
    <style:style style:name="T2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4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6" style:parent-style-name="Standard" style:family="paragraph">
      <style:paragraph-properties fo:text-align="justify" fo:margin-bottom="0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19" style:parent-style-name="Обычный" style:family="paragraph">
      <style:paragraph-properties fo:text-align="justify" fo:margin-bottom="0in"/>
    </style:style>
    <style:style style:name="T2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4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5" style:parent-style-name="Основнойтекст" style:family="paragraph">
      <style:text-properties fo:font-size="8pt" style:font-size-asian="8pt" style:font-size-complex="8pt"/>
    </style:style>
    <style:style style:name="T226" style:parent-style-name="Основнойшрифтабзаца" style:family="text">
      <style:text-properties fo:font-size="8pt" style:font-size-asian="8pt" style:font-size-complex="8pt"/>
    </style:style>
    <style:style style:name="P227" style:parent-style-name="Обычный" style:family="paragraph">
      <style:paragraph-properties fo:text-align="justify" fo:margin-bottom="0in" fo:margin-right="0.027in"/>
    </style:style>
    <style:style style:name="T2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9" style:parent-style-name="Обычный" style:family="paragraph">
      <style:paragraph-properties fo:text-align="justify" fo:margin-bottom="0in" fo:margin-right="0.027in"/>
    </style:style>
    <style:style style:name="T2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2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33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34" style:parent-style-name="Обычный" style:family="paragraph">
      <style:paragraph-properties fo:text-align="justify" fo:margin-bottom="0in" fo:margin-right="0.027in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8" style:parent-style-name="Обычный" style:family="paragraph">
      <style:paragraph-properties fo:text-align="justify" fo:margin-bottom="0in" fo:margin-right="0.0986in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2" style:parent-style-name="Standard" style:family="paragraph">
      <style:paragraph-properties fo:text-align="center" fo:margin-bottom="0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4" style:parent-style-name="Standard" style:family="paragraph">
      <style:paragraph-properties fo:text-align="justify" fo:margin-bottom="0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8" style:parent-style-name="Standard" style:family="paragraph">
      <style:paragraph-properties fo:text-align="justify" fo:margin-bottom="0in"/>
    </style:style>
    <style:style style:name="P249" style:parent-style-name="Standard" style:family="paragraph">
      <style:paragraph-properties fo:text-align="center" fo:margin-bottom="0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54" style:parent-style-name="Standard" style:family="paragraph">
      <style:paragraph-properties fo:text-align="justify" fo:margin-bottom="0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59" style:parent-style-name="Обычный" style:family="paragraph">
      <style:paragraph-properties fo:text-align="justify" fo:margin-bottom="0in" fo:margin-right="0.0986in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5" style:parent-style-name="Обычный" style:family="paragraph">
      <style:paragraph-properties fo:text-align="justify" fo:margin-bottom="0in" fo:margin-right="0.027in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5" style:parent-style-name="Обычныйвеб" style:family="paragraph">
      <style:paragraph-properties fo:text-align="justify" fo:margin-top="0in" fo:margin-bottom="0in" fo:background-color="#FFFFFF"/>
    </style:style>
    <style:style style:name="T276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77" style:parent-style-name="Основнойшрифтабзаца" style:family="text">
      <style:text-properties style:font-name-asian="SimSun" fo:font-size="8pt" style:font-size-asian="8pt" style:font-size-complex="8pt"/>
    </style:style>
    <style:style style:name="T278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79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82" style:parent-style-name="Standard" style:family="paragraph">
      <style:paragraph-properties fo:text-align="justify" fo:margin-bottom="0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9" style:parent-style-name="Standard" style:family="paragraph">
      <style:paragraph-properties fo:text-align="center" fo:margin-bottom="0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6" style:parent-style-name="Standard" style:family="paragraph">
      <style:paragraph-properties fo:text-align="justify" fo:margin-bottom="0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1" style:parent-style-name="Standard" style:family="paragraph">
      <style:paragraph-properties fo:text-align="center" fo:margin-bottom="0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4" style:parent-style-name="Standard" style:family="paragraph">
      <style:paragraph-properties fo:text-align="justify" style:vertical-align="auto" fo:margin-bottom="0in" fo:margin-right="0.1222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08" style:parent-style-name="Standard" style:family="paragraph">
      <style:paragraph-properties fo:text-align="justify" style:vertical-align="auto" fo:margin-bottom="0in" fo:margin-right="0.1222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1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4" style:parent-style-name="Standard" style:family="paragraph">
      <style:paragraph-properties fo:text-align="justify" style:vertical-align="auto" fo:margin-bottom="0in" fo:margin-right="0.1222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0" style:parent-style-name="Standard" style:family="paragraph">
      <style:paragraph-properties fo:text-align="justify" style:vertical-align="auto" fo:margin-bottom="0in" fo:margin-right="0.1222in" fo:text-indent="0.3937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justify" style:vertical-align="auto" fo:margin-bottom="0in" fo:margin-right="0.1222in" fo:text-indent="0.3937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text-align="center" fo:margin-bottom="0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2" style:parent-style-name="Standard" style:family="paragraph">
      <style:paragraph-properties fo:text-align="justify" fo:margin-bottom="0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4" style:parent-style-name="Standard" style:family="paragraph">
      <style:paragraph-properties fo:text-align="justify" fo:margin-bottom="0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40" style:parent-style-name="Standard" style:family="paragraph">
      <style:paragraph-properties fo:margin-bottom="0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48" style:family="table-column">
      <style:table-column-properties style:column-width="3.1263in"/>
    </style:style>
    <style:style style:name="TableColumn349" style:family="table-column">
      <style:table-column-properties style:column-width="4.2798in"/>
    </style:style>
    <style:style style:name="Table347" style:family="table">
      <style:table-properties style:width="7.4062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3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4" style:parent-style-name="Обычный" style:family="paragraph">
      <style:paragraph-properties fo:text-align="justify" fo:margin-bottom="0in"/>
    </style:style>
    <style:style style:name="T3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9" style:parent-style-name="Обычный" style:family="paragraph">
      <style:paragraph-properties fo:text-align="justify" fo:margin-bottom="0in"/>
    </style:style>
    <style:style style:name="T3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6" style:parent-style-name="Обычный" style:family="paragraph">
      <style:paragraph-properties fo:text-align="justify" fo:margin-bottom="0in"/>
    </style:style>
    <style:style style:name="T3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2" style:parent-style-name="Обычный" style:family="paragraph">
      <style:paragraph-properties fo:text-align="justify" fo:margin-bottom="0in"/>
    </style:style>
    <style:style style:name="T3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2" style:parent-style-name="Standard" style:family="paragraph">
      <style:paragraph-properties fo:margin-bottom="0in" fo:line-height="200%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3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5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8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4" style:parent-style-name="Standard" style:family="paragraph">
      <style:paragraph-properties fo:text-align="center" fo:margin-bottom="0in" fo:line-height="200%" fo:margin-left="0.4625in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396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8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7" style:parent-style-name="Standard" style:family="paragraph">
      <style:paragraph-properties fo:margin-bottom="0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1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2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3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4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5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6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8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19" style:parent-style-name="Обычный" style:family="paragraph">
      <style:paragraph-properties style:text-autospace="none" fo:text-align="end" fo:margin-bottom="0in" fo:margin-right="0.027in"/>
    </style:style>
    <style:style style:name="T42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21" style:parent-style-name="Обычный" style:family="paragraph">
      <style:paragraph-properties style:text-autospace="none" fo:margin-bottom="0in" fo:margin-right="0.2951in"/>
    </style:style>
    <style:style style:name="P422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23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5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6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3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3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44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6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48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9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5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5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5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53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54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6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9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61" style:parent-style-name="Обычный" style:family="paragraph">
      <style:paragraph-properties style:text-autospace="none" fo:margin-top="0.0194in" fo:margin-bottom="0in"/>
    </style:style>
    <style:style style:name="T46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6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64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65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66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6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6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8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2" style:parent-style-name="Обычный" style:family="paragraph">
      <style:paragraph-properties fo:text-align="justify" fo:margin-bottom="0in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498" style:parent-style-name="Обычный" style:family="paragraph">
      <style:paragraph-properties fo:text-align="justify" fo:margin-bottom="0in" fo:text-indent="0.2958in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1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0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6" style:parent-style-name="Обычный" style:family="paragraph">
      <style:paragraph-properties fo:text-align="justify" fo:margin-bottom="0in" fo:text-indent="0.2958in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0" style:parent-style-name="Обычный" style:family="paragraph">
      <style:paragraph-properties fo:text-align="justify" fo:margin-bottom="0in" fo:text-indent="0.2958in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6" style:parent-style-name="Обычный" style:family="paragraph">
      <style:paragraph-properties fo:text-align="justify" fo:margin-bottom="0in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0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1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2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3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4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35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6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4" style:parent-style-name="Обычный" style:family="paragraph">
      <style:paragraph-properties style:text-autospace="none" fo:text-align="justify" fo:margin-bottom="0in" fo:margin-right="0.2951in"/>
      <style:text-properties style:font-name="Times New Roman" fo:font-size="8pt" style:font-size-asian="8pt" style:font-size-complex="8pt"/>
    </style:style>
    <style:style style:name="P545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6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7" style:parent-style-name="Обычный" style:family="paragraph">
      <style:paragraph-properties style:text-autospace="none" fo:margin-bottom="0in"/>
    </style:style>
    <style:style style:name="T54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4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50" style:parent-style-name="Обычный" style:family="paragraph">
      <style:paragraph-properties style:text-autospace="none" fo:margin-bottom="0in"/>
    </style:style>
    <style:style style:name="T55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5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4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55" style:parent-style-name="Обычный" style:family="paragraph">
      <style:paragraph-properties style:text-autospace="none" fo:margin-bottom="0in"/>
    </style:style>
    <style:style style:name="T55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57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58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59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60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1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2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3" style:parent-style-name="Обычный" style:family="paragraph">
      <style:paragraph-properties style:text-autospace="none" fo:margin-bottom="0in"/>
    </style:style>
    <style:style style:name="T56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5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6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7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<text:s/></text:span><text:span text:style-name="T3">_____________</text:span></text:p>
      <text:p text:style-name="P4"><text:span text:style-name="T5">на оказание услуг по отдыху и оздоровлению детей</text:span></text:p>
      <text:p text:style-name="P6"/>
      <text:p text:style-name="P7"><text:span text:style-name="T8">г.о. Новокуйбышевск, <text:s text:c="64"/></text:span><text:span text:style-name="T9"><text:s text:c="74"/>« _____» _____________________ 2022 г.</text:span></text:p>
      <text:p text:style-name="P10"><text:span text:style-name="T11">Самарская область</text:span></text:p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,</text:span><text:span text:style-name="T16"><text:s/>в лице директора<text:s/></text:span><text:span text:style-name="T17">Нагорнов</text:span><text:span text:style-name="T18">а Олега Константиновича</text:span><text:span text:style-name="T19">, действующего на основании Устава, с одной стороны, и<text:s/></text:span></text:p>
      <text:p text:style-name="P20"><text:span text:style-name="T21">_______________________________________________________________________________________________________________________________</text:span><text:span text:style-name="T22">,<text:s/></text:span><text:span text:style-name="T23"><text:s/></text:span></text:p>
      <text:p text:style-name="P24"><text:span text:style-name="T25"><text:s text:c="46"/></text:span><text:span text:style-name="T26"><text:s text:c="43"/>(Ф.И.О. родителя (законного представителя) полностью)</text:span></text:p>
      <text:p text:style-name="P27"><text:span text:style-name="T28">именуемый (ая) в дальнейшем</text:span><text:span text:style-name="T29"><text:s/>«Родитель (законный представитель)»</text:span><text:span text:style-name="T30">,</text:span><text:span text:style-name="T31"><text:s/></text:span><text:span text:style-name="T32">действующий в интересах несовершеннолетнего ребенка (именуемый в дальнейшем (отдыхающий)______</text:span><text:span text:style-name="T33">_______________________________________________________________________________________________________<text:s/></text:span></text:p>
      <text:p text:style-name="P34">(Ф.И.О. ребенка, дата рождения)</text:p>
      <text:p text:style-name="P35"><text:span text:style-name="T36">____________________________________________________________________________________________________________________________________</text:span></text:p>
      <text:p text:style-name="P37">(Данные документы, удостоверяющего личность ребенка)</text:p>
      <text:p text:style-name="P38">_____________________________________________________________________________________________________________________________________</text:p>
      <text:p text:style-name="P39"><text:span text:style-name="T40">(Адрес регистрации ребенка)</text:span></text:p>
      <text:p text:style-name="P41">_____________________________________________________________________________________________________________________________________</text:p>
      <text:p text:style-name="P42">(Фактический адрес проживания<text:s/>ребенка)</text:p>
      <text:p text:style-name="P43"/>
      <text:p text:style-name="P44"><text:span text:style-name="T45">с другой стороны, вместе именуемые «Стороны», заключили настоящий Договор (далее-договор) о нижеследующем:</text:span></text:p>
      <text:p text:style-name="P46"/>
      <text:p text:style-name="P47"><text:span text:style-name="T48">1. Предмет договора.</text:span></text:p>
      <text:p text:style-name="P49"><text:span text:style-name="T50">1.1. На условиях, предусмотренных настоящим договором, «Исполнитель» обязуется оказать услугу по отдыху и оздоровлени</text:span><text:span text:style-name="T51">ю детей (ребенка) (далее по тексту - Услуга).</text:span></text:p>
      <text:p text:style-name="P52"><text:span text:style-name="T53">1.2. Оказание услуг оформляется посредством бланка строгой отчетности, форма которой утверждена Приказом Министерства финансов Российской Федерации от 10.12.1999 года № 90н – путевкой.</text:span></text:p>
      <text:p text:style-name="P54"><text:span text:style-name="T55">1.3. «Исполнитель» имеет<text:s/></text:span><text:span text:style-name="T56">лицензии и сертификаты:</text:span></text:p>
      <text:p text:style-name="P57"><text:span text:style-name="T58"><text:s text:c="10"/></text:span><text:span text:style-name="T59">- <text:s text:c="3"/>Лицензия на осуществление медицинской деятельности Серия ЛО-63 № ЛО-63-01-002530 от «17» апреля 2014г. (бессрочно);<text:s/></text:span></text:p>
      <text:p text:style-name="P60"><text:span text:style-name="T61"><text:s text:c="10"/>- <text:s text:c="3"/>Лицензия на осуществление образовательной деятельности № 7269 от 15.08.2018г.</text:span><text:s/><text:span text:style-name="T62">(бессрочно);</text:span></text:p>
      <text:p text:style-name="P63"><text:s text:c="10"/>- <text:s text:c="3"/>Сертификат соответствия «Предоставление услуги по проживанию и питанию» ЕАС.04ИБН1.СУ.6096 от 03.03.2020 г.</text:p>
      <text:p text:style-name="P64"><text:span text:style-name="T65">1.4.</text:span><text:span text:style-name="T66"><text:s/>Местом оказания услуги является фактический адрес Исполнителя: Российская Федерация, Самарская область, г.о. Новоку</text:span><text:span text:style-name="T67">йбышевск, загородная зона</text:span><text:span text:style-name="T68">, МАУ «ДЦ «Березки»<text:s/></text:span><text:span text:style-name="T69">(лагерь «Березки»).<text:s/></text:span></text:p>
      <text:p text:style-name="P70"><text:span text:style-name="T71">1.5. «Родитель (законный представитель)» самостоятельно, либо за свой счет организует траснсфер (доставку) отдыхающего (ребенка) до места оказания услуги (п.1.4. договора) в день заезда, а т</text:span><text:span text:style-name="T72">акже организует трансфер (доставку) отдыхающего (ребенка) обратно в день выезда.</text:span></text:p>
      <text:p text:style-name="P73"/>
      <text:p text:style-name="P74"><text:span text:style-name="T75">2. Сроки, цена и количество приобретаемых путевок.</text:span></text:p>
      <text:p text:style-name="P76"><text:span text:style-name="T77">2.1.<text:s/></text:span><text:span text:style-name="T78">Сроки и количество путевок на смену:<text:s/></text:span></text:p>
      <text:p text:style-name="P79"><text:span text:style-name="T80">- количество приобретаемых путевок <text:s/>– <text:s text:c="2"/>______ <text:s/>(_________) штука (и)</text:span><text:span text:style-name="T81">;<text:s/></text:span></text:p>
      <text:p text:style-name="P82">- заезд<text:s/>с «_______»________________________2022г. по «_______»___________________________2022г;<text:s/></text:p>
      <text:p text:style-name="P83">- продолжительность <text:s/>заезда - 21 день;<text:s/></text:p>
      <text:p text:style-name="P84">- тип путевки – путевка без лечения.</text:p>
      <text:p text:style-name="P85">2.2. Стоимость одной путевки без лечения составляет - 39 480 рублей 00 копеек (1 880 рублей 00 копеек за один койко-день).</text:p>
      <text:p text:style-name="P86">2.3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- <text:s/>39 480 (Тридцать девять тысяч четыреста восемьдесят) рублей 00<text:s/>копеек, без учета НДС 20 % (ст.149 п.3 п.п. 18 НК РФ). <text:s text:c="4"/></text:p>
      <text:p text:style-name="P87"><text:span text:style-name="T88"><text:s text:c="7"/></text:span></text:p>
      <text:p text:style-name="P89"/>
      <text:p text:style-name="P90"><text:span text:style-name="T91">3. Порядок и форма оплаты.</text:span></text:p>
      <text:p text:style-name="P92"><text:span text:style-name="T93">3.1. «Родитель (законный представитель)» производит оплату в размере 100</text:span><text:span text:style-name="T94">% от общей стоимости услуг по настоящему договору, что составляет 39 480 (тридцать<text:s/></text:span><text:span text:style-name="T95">девять тысяч четыреста восемьдесят) рублей 00 копеек путем перечисления денежных средств на расчетный счет «Исполнителя», либо путем внесения наличных денежных средств в кассу «Исполнителя».</text:span></text:p>
      <text:p text:style-name="P96"><text:span text:style-name="T97">3.2.Обязательство в рамках настоящего договора «Родителя (законно</text:span><text:span text:style-name="T98">го представителя)» в части оплаты путевки считается исполненным с момента поступления (зачисления) денежных средств на расчетный счет, либо в кассу «Исполнителя».</text:span></text:p>
      <text:p text:style-name="P99"><text:s text:c="2"/></text:p>
      <text:p text:style-name="P100"><text:span text:style-name="T101"><text:s text:c="2"/>4. Права и обязанности сторон.</text:span></text:p>
      <text:list text:style-name="LFO8" text:continue-numbering="true">
        <text:list-item>
          <text:list>
            <text:list-item>
              <text:p text:style-name="P102"><text:span text:style-name="T103">«Родитель (законный представитель)» обязуется:</text:span></text:p>
            </text:list-item>
          </text:list>
        </text:list-item>
      </text:list>
      <text:p text:style-name="P104"><text:span text:style-name="T105">4.1.1. Опл</text:span><text:span text:style-name="T106">атить 100</text:span><text:span text:style-name="T107">%</text:span><text:span text:style-name="T108"><text:s/>от общей стоимости услуг по настоящему договору, в соответствии с п. 3.1. настоящего Договора.</text:span></text:p>
      <text:p text:style-name="P109">4.1.2. Предоставить в день заезда на территорию «Исполнителя» следующие документы:<text:s/></text:p>
      <text:p text:style-name="P110">- заполненный экземпляр договора на оказание услуг по отдыху и оздоровлению детей;</text:p>
      <text:p text:style-name="P111">- копию свидетельства о рождении (или копию паспорта) отдыхающего (ребенка);</text:p>
      <text:p text:style-name="P112">- копию полиса обязательного медицинского страхования отдыхающего (ребенка);</text:p>
      <text:p text:style-name="P113"><text:span text:style-name="T114">- санаторно-курортную карту (форма №076/у-04) или м</text:span><text:span text:style-name="T115">едицинскую справку на ребенка, отъ</text:span><text:span text:style-name="T116">езжающего в санаторный оздоровительный лагерь» (форма № 079/у);</text:span></text:p>
      <text:p text:style-name="P117">- сведения о прививках;</text:p>
      <text:p text:style-name="P118">- медицинскую справку о перенесенных заболеваниях, в том числе инфекционных заболеваниях, полученную не ранее, чем за 3 календарных дня до начала заезда;</text:p>
      <text:p text:style-name="P119">- медицинскую<text:s/>справку об отсутствии не менее, чем за 14 дней до момента заезда в лагерь контактов с инфекционными больными, в том числе COVID-19, полученную не ранее, чем за 3 календарных дня до начала заезда.</text:p>
      <text:p text:style-name="P120"><text:span text:style-name="T121">4.1.3.</text:span><text:span text:style-name="T122"><text:s/>Предоставить доверенность в порядке установленным пун</text:span><text:span text:style-name="T123">ктом 4.3.2. настоящего договора в случае, если отдыхающего (ребенка) забирают из Учр</text:span><text:span text:style-name="T124">е</text:span><text:span text:style-name="T125">ждения не «Родители (законные представители)», а иные лица.</text:span></text:p>
      <text:p text:style-name="P126"><text:span text:style-name="T127">4.1.4. Обеспечить отдыхающего (ребенка) одеждой и предметами личной гигиены:<text:s/></text:span><text:span text:style-name="T128">спортивный костюм и закрытая спорт</text:span><text:span text:style-name="T129">ивная обувь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</text:span><text:span text:style-name="T130">ь</text:span><text:span text:style-name="T131">ник, плавки (лучше иметь два комплекта); шапочка для плавания; несколько пар носков,<text:s/></text:span><text:span text:style-name="T132">колготки; нательное бел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</text:span><text:span text:style-name="T133">и, нижнее белье), стиральный порошок для ручной и автоматической стирки; мочалка, шампунь, возмо</text:span><text:span text:style-name="T134">ж</text:span><text:span text:style-name="T135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</text:span><text:span text:style-name="T136">ие принадлежности. Лучше, если все это будет находиться в специальной сумочке для предметов личной гигиены.</text:span></text:p>
      <text:p text:style-name="P137"><text:span text:style-name="T138">4.1.5</text:span>.<text:span text:style-name="T139"><text:s/>Разъяснить Правила пребывания отдыхающих на территории МАУ «ДЦ «Березки» отдыхающему (ребенку).</text:span><text:span text:style-name="T140"><text:s/></text:span></text:p>
      <text:list text:style-name="LFO8" text:continue-numbering="true">
        <text:list-item>
          <text:list>
            <text:list-item>
              <text:p text:style-name="P141">«Родитель (законный представитель)» гарантирует:</text:p>
            </text:list-item>
          </text:list>
        </text:list-item>
      </text:list>
      <text:p text:style-name="P142">4.2.1. Соблюдение отдыхающим (ребенком) Правил пребывания отдыхающих на территории Учреждения (далее – Правила).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Правила пребывания отдыхающих на территории МАУ «ДЦ «Березки»</text:p>
            <text:p text:style-name="P148">1. Отдыхающие обязаны:</text:p>
            <text:p text:style-name="P149">1.2. Соблюдать Правила и распорядок дня Учреждения.</text:p>
            <text:p text:style-name="P150">1.3. Соблюдать правила техники безопасности, пожарной безопасности и электробезопасности.</text:p>
            <text:p text:style-name="P151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52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53">1.6. Соблюдать морально-этические нормы.</text:p>
            <text:p text:style-name="P154">1.7. Соблюдать правила личной гигиены.</text:p>
            <text:p text:style-name="P155">1.8. Выбирать форму одежды, соответствующую погодным условиям и роду деятельности (занятия). <text:s/></text:p>
            <text:p text:style-name="P156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57">1.10. Уважать право на отдых других отдыхающих.</text:p>
            <text:p text:style-name="P158">1.11. Принимать участие в самообслуживающем труде.</text:p>
            <text:p text:style-name="P159">1.12. Соблюдать чистоту в спальных помещениях, общественных местах и на территории Учреждения.<text:s/></text:p>
            <text:p text:style-name="P160">1.13. Уважительно относится к персоналу Учреждения.</text:p>
            <text:p text:style-name="P161">2. Отдыхающим КАТЕГОРИЧЕСКИ ЗАПРЕЩАЕТСЯ:</text:p>
            <text:p text:style-name="P162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<text:s/>слабоалкогольные и энергетические напитки, наркотические, токсические вещества и препараты.</text:p>
            <text:p text:style-name="P163">2.2. Ввозить домашних животных на территорию Учреждения.</text:p>
            <text:p text:style-name="P164">2.3. Самовольно покидать территорию Учреждения.</text:p>
            <text:p text:style-name="P165">2.4. Употреблять,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66">2.5. Употреблять в пищу дикорастущие грибы, ягоды и плоды дикорастущих деревьев.</text:p>
            <text:p text:style-name="P167">2.6. Применять рукоприкладство, угрозы, запугивание, шантаж в отношении отдыхающих и персонала Учреждения.</text:p>
            <text:p text:style-name="P168">2.7. Находиться в хозяйственных помещениях и на территориях Учреждения, не предназначенных для нахождения отдыхающих.</text:p>
            <text:p text:style-name="P169">2.8. Покидать корпус после отбоя.</text:p>
            <text:p text:style-name="P170">2.9. Самостоятельно купаться в озере и бассейнах.<text:s/></text:p>
            <text:p text:style-name="P171">2.10. Привозить, использовать печатную, аудио, видео, компьютерную продукцию, содержащую пропаганду безкультурного поведения, насилия порнографии и экстремиского характера, а также продукцию с возрастным цензом 18+.</text:p>
            <text:p text:style-name="P172"><text:span text:style-name="T173">2.11.</text:span><text:s/><text:span text:style-name="T174">Привозить<text:s/></text:span><text:span text:style-name="T175">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</text:span><text:span text:style-name="T176">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</text:span><text:span text:style-name="T177">аками недоброкачественности.</text:span></text:p>
            <text:p text:style-name="P178">В случае несоблюдения Правил к отдыхающим могут быть применены различные меры административного воздействия, в том числе принятие решения о дальнейшем пребывании отдыхающего в Учреждении или его отчислении, без компенсации стоимости путевки.</text:p>
          </table:table-cell>
        </table:table-row>
      </table:table>
      <text:p text:style-name="P179"/>
      <text:list text:style-name="LFO8" text:continue-numbering="true">
        <text:list-item>
          <text:list>
            <text:list-item>
              <text:p text:style-name="P180"><text:span text:style-name="T181">«Родитель (законный представитель)» имеет право:<text:s/></text:span></text:p>
            </text:list-item>
          </text:list>
        </text:list-item>
      </text:list>
      <text:p text:style-name="P182"><text:span text:style-name="T183">4.3.1.п</text:span><text:span text:style-name="T184">осредством телефонной связи, запрашивать и получать информацию от Учреждения по вопросам, касающимся организации и обеспечения услуги по отдыху, о состоянии ребенка, изолированного в</text:span><text:span text:style-name="T185"><text:s/>отделение экстренной и амбулаторной помощи Учреждения.</text:span></text:p>
      <text:p text:style-name="P186"><text:span text:style-name="T187">4.3.2. брать на себя обязательство по предоставлению в МАУ ДЦ «Березки» доверенности* в отношении отдыхающего (ребенка) с перечнем полномочий доверенного лица (лиц), а также с перечнем лиц, которым до</text:span><text:span text:style-name="T188">верено забирать отдыхающего (ребенка) из учреждения</text:span><text:span text:style-name="T189"><text:s/>«Исполнителя», оказывающего услугу по настоящему договору либо согласие <text:s/>о совершении определенных, данным соглашением, действий написанное «Родителем (законным представителем)» собственноручно.</text:span></text:p>
      <text:p text:style-name="P190">* образец<text:s/>доверенности размещен на сайте www.berezki.biz (вкладка «Документы»).<text:s/></text:p>
      <text:p text:style-name="P191"/>
      <text:p text:style-name="P192"><text:span text:style-name="T193">4.4</text:span><text:span text:style-name="T194">. «Исполнитель» обязуется:</text:span><text:span text:style-name="T195"><text:s text:c="45"/></text:span></text:p>
      <text:p text:style-name="P196"><text:span text:style-name="T197">4.4.1.Обеспечить проживание отдыхающего (ребенка) в корпусе с удобствами на этаже или в номере (туалет,<text:s/></text:span><text:span text:style-name="T198">душ). Помещения соответствуют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199">4.4.2. Предоставить отдыхающему (ребенку) 5-ти разовое питание.</text:p>
      <text:p text:style-name="P200">4.4.3. Оказать<text:s/>квалифицированную медицинскую помощь в случае заболевания отдыхающего (ребенка), при наступлении несчастного (страхового) <text:s/>случая, не требующего госпитализации.</text:p>
      <text:p text:style-name="P201">4.4.4. Известить «Родителя (законного представителя)» об изоляции отдыхающего (ребенка) в отделение экстренной и амбулаторной помощи МАУ ДЦ «Березки»</text:p>
      <text:p text:style-name="P202"><text:span text:style-name="T203">4.4.5. Госпитализировать отдыхающего (ребенка) в лечебное учреждение Самарской области и известить «Родителя (законного представителя)» о госп</text:span><text:span text:style-name="T204">и</text:span><text:span text:style-name="T205">тализации отдыхающего (ребенка).</text:span></text:p>
      <text:p text:style-name="P206"><text:span text:style-name="T207">4.4.6. Предоставить в сл</text:span><text:span text:style-name="T208">учае необходимости отдыхающему (ребенку) консультационную помощь врачами узких специальностей лечебных учреждений</text:span><text:span text:style-name="T209"><text:s/>Самарской области.</text:span></text:p>
      <text:p text:style-name="P210">4.4.7. Проводить спортивные и досуговые мероприятия, соответствующие возрастной категории.</text:p>
      <text:p text:style-name="P211"><text:span text:style-name="T212">4.4.8. Обеспечить страхование от</text:span><text:span text:style-name="T213">дыхающего (ребенка) в следующих случаях: на время пребывания на территории Учреждения; на время проведения выездных мероприятий.</text:span></text:p>
      <text:p text:style-name="P214">4.4.9. Своевременно известить «Родителя (законного представителя)» о наступлении несчастного (страхового) случая с отдыхающим (ребенком).</text:p>
      <text:p text:style-name="P215">4.4.10. Своевременно известить страховщика о наступлении несчастного (страхового) случая с отдыхающим (ребенком).</text:p>
      <text:p text:style-name="P216"><text:span text:style-name="T217">4.5.<text:s/></text:span><text:span text:style-name="T218">«Исполнитель» имеет право:</text:span></text:p>
      <text:p text:style-name="P219"><text:span text:style-name="T220">4.5.1. В случае добровольного волеизъявления «Родителя (законного представителя)» в части отказа от</text:span><text:span text:style-name="T221"><text:s/>услуги, указанной в п 1.1. по причинам, не завис</text:span><text:span text:style-name="T222">я</text:span><text:span text:style-name="T223">щим от «Исполнителя», стоимость путевки не возвращать.</text:span></text:p>
      <text:p text:style-name="P224">4.5.2. Не принимать на территорию Учреждения отдыхающего (ребенка), не имеющего полного перечня документов, указанных в п. 4.1.2.</text:p>
      <text:p text:style-name="P225">4.5.3. Без согласия<text:s/>«Родителя (законного представителя)» производить комиссионный осмотр вещей отдыхающего (ребенка) в его присутствии, изымать общественно-опасные, а также запрещенные предметы, ликвидировать их или хранить, для дальнейшей передачи «Родителю (законному представителю)».<text:s/></text:p>
      <text:p text:style-name="Основнойтекст"><text:span text:style-name="T226">4.5.4. Предложить отдыхающему дополнительные услуги.</text:span></text:p>
      <text:p text:style-name="P227"><text:span text:style-name="T228">4.5.5. Отпускать отдыхающего (ребенка) с «Родителем (законным представителем)» из Учреждения только при предъявлении документа, удостоверяющего личность, по расписке.</text:span></text:p>
      <text:p text:style-name="P229"><text:span text:style-name="T230">4.5.6. Не отпускать отды</text:span><text:span text:style-name="T231">хающего (ребенка) из Учреждения с «Родителем (законным представителем, доверенным лицом), в случае нахождения последнего в состоянии алкогольного (наркотического, токсикологического) опьянения.</text:span></text:p>
      <text:p text:style-name="P232">4.5.7. Размещать отдыхающего (ребенка) и осуществлять его перевод, в случае необходимости, из одного отряда в другой или на другое спальное место без предварительного согласия «Родителя (законного представителя)».</text:p>
      <text:p text:style-name="P233">4.5.8.Отказать «Родителю (законному представителю)» в посещении отдыхающего (ребенка).</text:p>
      <text:p text:style-name="P234"><text:span text:style-name="T235">4.5.9. Отчислить<text:s/></text:span><text:span text:style-name="T236">из Учреждения отдыхающего (ребенка) в случае нарушения последним Правил пребывания отдыхающих на территории <text:s text:c="37"/>МАУ «ДЦ «Березки» без возврата денежных средств, потраченных на приобретение путевки, расторгнув настоящий Дого</text:span><text:span text:style-name="T237">вор в одностороннем порядке.<text:s/></text:span></text:p>
      <text:p text:style-name="P238"><text:span text:style-name="T239">4.5.10. <text:s/>В случае неявки «Родителя (законного представителя)» в течении 24 часов после получения телефонного уведомления об отчислении ребенка, «Исполнитель» имеет право передать отдыхающего (ребенка) в Государственное казенно</text:span><text:span text:style-name="T240">е учреждение Самарской области «Социально-реабилитационный центр для несовершеннолетних «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41"/>
      <text:p text:style-name="P242"><text:span text:style-name="T243">5. Срок действия Договора.</text:span></text:p>
      <text:p text:style-name="P244"><text:span text:style-name="T245">5.1.<text:s/></text:span><text:span text:style-name="T246">Дого</text:span><text:span text:style-name="T247">вор вступает в силу с даты его подписания и действует до полного исполнения сторонами принятых на себя обязательств.</text:span></text:p>
      <text:p text:style-name="P248"/>
      <text:p text:style-name="P249"><text:span text:style-name="T250">6. Ответственность сторон.</text:span></text:p>
      <text:p text:style-name="P251"><text:span text:style-name="T252">6.1. Стороны за неисполнение или ненадлежащее исполнение принятых на себя обязательств несут ответственность в<text:s/></text:span><text:span text:style-name="T253">порядке и по основаниям, предусмотренным законодательством РФ.</text:span></text:p>
      <text:p text:style-name="P254"><text:span text:style-name="T255">6.2. Ответственность «Родителя (законного представителя)»:</text:span></text:p>
      <text:p text:style-name="P256"><text:span text:style-name="T257">6.2.1. «Родитель (законный представитель)» несет ответственность за исполнение своих обязанностей, возложенных на него в рамках заключ</text:span><text:span text:style-name="T258">енного между Сторонами настоящего Договора.</text:span></text:p>
      <text:p text:style-name="P259"><text:span text:style-name="T260">6.2.2.</text:span><text:span text:style-name="T261"><text:s/></text:span><text:span text:style-name="T262">«Родитель (законный представитель)» несет ответственность за ущерб, причиненный отдыхающим (ребенком) имуществу Учреждения в т.ч. ун</text:span><text:span text:style-name="T263">и</text:span><text:span text:style-name="T264">чтожения, утраты, порчи имущества.</text:span></text:p>
      <text:p text:style-name="P265"><text:span text:style-name="T266">6.2.3. Стороны пришли к соглашению о<text:s/></text:span><text:span text:style-name="T267">том, что имущественный вред (ущерб), причиненный Отдыхающим (ребенком) учреждению подлежит возмещ</text:span><text:span text:style-name="T268">е</text:span><text:span text:style-name="T269">нию за счет средств «Родителя (законного представителя)» основываясь на нормах, установленных законодательством РФ, <text:s/>внутренних нормативных д</text:span><text:span text:style-name="T270">о</text:span><text:span text:style-name="T271">кументах Учрежде</text:span><text:span text:style-name="T272">ния, в порядке <text:s/>ст. 1064 ГК РФ (вред, причиненный личности или имуществу гражданина, а также вред, причиненный имуществу юр</text:span><text:span text:style-name="T273">и</text:span><text:span text:style-name="T274">дического лица, подлежит возмещению в полном объеме лицом, причинившим вред).<text:s/></text:span></text:p>
      <text:p text:style-name="P275"><text:span text:style-name="T276">6.2.4.<text:s/></text:span><text:span text:style-name="T277">Согласно нормам Семейного кодекса</text:span><text:span text:style-name="T278"><text:s/>РФ<text:s/></text:span><text:span text:style-name="T279">ответственность «Родителей (законных представителей)» за вред, причиненный их несовершеннолетними детьми, определяется гражданским законодательством.<text:s/></text:span></text:p>
      <text:p text:style-name="P280"><text:span text:style-name="T281">6.3. Ответственность «Исполнителя»:</text:span></text:p>
      <text:p text:style-name="P282"><text:span text:style-name="T283">6.3.1. «Исполнитель» несет ответственность за исполнение своих обязан</text:span><text:span text:style-name="T284">ностей, возложенных на него в рамках заключенного между Сторонами настоящего Договора.</text:span></text:p>
      <text:p text:style-name="P285"><text:span text:style-name="T286">6.3. «Исполнитель» не несет ответственности:</text:span></text:p>
      <text:p text:style-name="P287">6.3.1. В случаях потерь, краж материальных ценностей (сотовый телефон, деньги, ювелирные украшения и т.д.) у отдыхающего (ребенка), возникших вследствие личной небрежности отдыхающего (ребенка) или его преднамеренных неправильных действий.</text:p>
      <text:p text:style-name="P288"/>
      <text:p text:style-name="P289"><text:span text:style-name="T290">7. Порядок разрешения споров.</text:span></text:p>
      <text:p text:style-name="P291"><text:span text:style-name="T292">7.1. Споры и разногласия, которые могут возникнуть при исполнении настоящего Договора, будут, по возможности,</text:span><text:span text:style-name="T293"><text:s/>разрешаться путем переговоров между сторонами.</text:span></text:p>
      <text:p text:style-name="P294"><text:span text:style-name="T295">7.2. При возникновении спорных вопросов,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296"><text:span text:style-name="T297">7.3. В случае, если Стороны не до</text:span><text:span text:style-name="T298">стигнут мирного урегулирования любого спора, все споры, разногласия или требов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 в Новокуйбыш</text:span><text:span text:style-name="T299">евском городском суде Самарской области. (ст .32 ГПК РФ)</text:span></text:p>
      <text:p text:style-name="P300"/>
      <text:p text:style-name="P301"><text:span text:style-name="T302">8. Особые условия.</text:span></text:p>
      <text:p text:style-name="P303">8.1. Путевка действительна только для указанного в ней лица.</text:p>
      <text:p text:style-name="P304"><text:span text:style-name="T305">8.2</text:span><text:span text:style-name="T306">.</text:span><text:span text:style-name="T307">Заезд всех детей осуществляется одновременно на весь период смены (в один день).</text:span></text:p>
      <text:p text:style-name="P308"><text:span text:style-name="T309">8.2.1.<text:s/></text:span><text:span text:style-name="T310">Введен запрет на временный</text:span><text:span text:style-name="T311"><text:s/>выезд детей с территории Учреждения.</text:span></text:p>
      <text:p text:style-name="P312">8.2.2. На территории соблюдаются санитарные правила по предотвращению распространения коронавирусной инфекции (COVID-19).</text:p>
      <text:p text:style-name="P313">8.2.3. Разрешенные к передаче продукты питания:</text:p>
      <text:p text:style-name="P314"><text:span text:style-name="T315">- напитки объемом не более 0,5 л,<text:s/></text:span><text:span text:style-name="T316">безалкогольные, не содержащие энергетических компонентов.</text:span></text:p>
      <text:p text:style-name="P317">- печенье, пряники, сушки, сухари в упаковке объемом не более 300 грамм;</text:p>
      <text:p text:style-name="P318">- конфеты желейные, мармеладные в упаковке не более 300 грамм;</text:p>
      <text:p text:style-name="P319">- фрукты, овощи, ягоды мытые объемом не более чем <text:s/>на один прием.</text:p>
      <text:p text:style-name="P320">Передачи осуществляются через пост охраны. Вещи и продукты питания должны быть упакованы в полиэтиленовый пакет и подписаны (номер отряда Ф.И. ребенка).</text:p>
      <text:p text:style-name="P321">На время действия ограничений, введенных в связи с распространением коронавирусной инфекции, во время нахождения детей на отдыхе и оздоровлении КАТЕГОРИЧЕСКИ запрещается- посещение детей родственниками и иными лицами.</text:p>
      <text:p text:style-name="P322"><text:span text:style-name="T323">В связи с установлением запрета на прием детей после заезда и временный выезд детей во время заезда, в случае, если родители забирают реб</text:span><text:span text:style-name="T324">енка из лагеря, независимо от причин, обратно в лагерь ребенок не принимается. Стоимость неиспользованных койко-дней Заказчику не возвращается.<text:s/></text:span><text:span text:style-name="T325">*Данные требования обусловлены действующими СанПиН и СП.</text:span></text:p>
      <text:p text:style-name="P326"/>
      <text:p text:style-name="P327"/>
      <text:p text:style-name="P328"><text:span text:style-name="T329">9. Заключительные условия.</text:span></text:p>
      <text:p text:style-name="P330">9.1. Настоящий Договор<text:s/>составлен в двух экземплярах. Оба экземпляра идентичны и имеют одинаковую юридическую силу. У каждой из Сторон находится один экземпляр настоящего Договора.</text:p>
      <text:p text:style-name="P331">9.2. Неотъемлемой частью настоящего договора является Приложение № 1 «Информированное добровольное<text:s/>согласие».<text:s/></text:p>
      <text:p text:style-name="P332"><text:span text:style-name="T333">9.3. Любые изменения и дополнения к настоящему Договору действительны лишь при условии, что они совершены в письменной форме и подписаны уполномоченными на то представителями сторон.</text:span></text:p>
      <text:p text:style-name="P334"><text:span text:style-name="T335">9.4. Во всем остальном, не предусмотренном настоящим Договоро</text:span><text:span text:style-name="T336">м, Стороны руководствуются действующим законодательством РФ.</text:span></text:p>
      <text:p text:style-name="P337"/>
      <text:p text:style-name="P338">10. Реквизиты и подписи сторон.</text:p>
      <text:p text:style-name="P339"/>
      <text:p text:style-name="P340"><text:span text:style-name="T341">«Исполнитель» <text:s text:c="8"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/>«Родитель (законный представитель)»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Муниципальное автономное учреждение «Детский центр</text:p>
            <text:p text:style-name="P353">«Березки»</text:p>
            <text:p text:style-name="P354"><text:span text:style-name="T355">Юридический адрес: 446200, Самарская</text:span><text:span text:style-name="T356"><text:s/>область, г. Новоку</text:span><text:span text:style-name="T357">й</text:span><text:span text:style-name="T358">бышевск, ул. Миронова, д.2,<text:s/></text:span></text:p>
            <text:p text:style-name="P359"><text:span text:style-name="T360">Почтовый адрес: 446200, Самарская область, г. Новокуйб</text:span><text:span text:style-name="T361">ы</text:span><text:span text:style-name="T362">шевск, ул. Миронова, д.2,<text:s/></text:span></text:p>
            <text:p text:style-name="P363">тел.: 8(84635) 3-74-66, 3-74-73, 3-74-64, 3-74-75</text:p>
            <text:p text:style-name="P364">ОГРН <text:s/>1026303119413 <text:s text:c="2"/>ОКПО 55873206 <text:s text:c="2"/></text:p>
            <text:p text:style-name="P365">ИНН 6330020895 КПП 633001001</text:p>
            <text:p text:style-name="P366"><text:span text:style-name="T367">УФК по<text:s/></text:span><text:span text:style-name="T368">Самарской области (Администрация <text:s/>г.о. Новоку</text:span><text:span text:style-name="T369">й</text:span><text:span text:style-name="T370">бышевск, МАУ "ДЦ "Березки" л/с 952040068)</text:span></text:p>
            <text:p text:style-name="P371">р/с 03234643367130004200 к/с 40102810545370000036<text:s/></text:p>
            <text:p text:style-name="P372"><text:span text:style-name="T373">БИК 013601205 Полное наименование банка: Отделение С</text:span><text:span text:style-name="T374">а</text:span><text:span text:style-name="T375">мара Банка России//Управление Федерального казначейства по Самар</text:span><text:span text:style-name="T376">ской области <text:s/>г.Самара</text:span></text:p>
            <text:p text:style-name="P377">КБК 00000000000000000130</text:p>
            <text:p text:style-name="P378"/>
          </table:table-cell>
          <table:table-cell table:style-name="TableCell379">
            <text:p text:style-name="P380"><text:span text:style-name="T381">Ф.И.О.___________________________________________________________</text:span></text:p>
            <text:p text:style-name="P382">_________________________________________________________________</text:p>
            <text:p text:style-name="P383"><text:span text:style-name="T384">Паспорт серия ____________ номер__________________________________</text:span></text:p>
            <text:p text:style-name="P385"><text:span text:style-name="T386">Выдан___</text:span><text:span text:style-name="T387">________________________________________________________</text:span><text:span text:style-name="T388"><text:s/></text:span></text:p>
            <text:p text:style-name="P389"><text:span text:style-name="T390"><text:s text:c="2"/>_________________________________________________________________________ <text:s/></text:span><text:span text:style-name="T391"><text:s text:c="64"/></text:span><text:span text:style-name="T392">_________________________________________________________</text:span><text:span text:style-name="T393">________</text:span></text:p>
            <text:p text:style-name="P394"><text:span text:style-name="T395">(когда, кем)</text:span></text:p>
            <text:p text:style-name="P396"><text:span text:style-name="T397">Зарег.по адресу ___________________________________________________</text:span></text:p>
            <text:p text:style-name="P398"><text:span text:style-name="T399">________________________________________________________________</text:span></text:p>
            <text:p text:style-name="P400"><text:span text:style-name="T401">Тел._____________________________________________________________</text:span></text:p>
          </table:table-cell>
        </table:table-row>
        <table:table-row table:style-name="TableRow402">
          <table:table-cell table:style-name="TableCell403">
            <text:p text:style-name="P404">Директор МАУ «ДЦ «Березки»</text:p>
            <text:p text:style-name="P405"/>
            <text:p text:style-name="P406">_____________________________О.К. Нагорнов</text:p>
            <text:p text:style-name="P407"><text:span text:style-name="T408">М.П.</text:span></text:p>
          </table:table-cell>
          <table:table-cell table:style-name="TableCell409">
            <text:p text:style-name="P410">«Родитель (законный представитель)»</text:p>
            <text:p text:style-name="P411"/>
            <text:p text:style-name="P412">____________________/__________________________________/</text:p>
            <text:p text:style-name="P413"><text:s text:c="11"/>(подпись) <text:s text:c="68"/>(Ф.И.О.)</text:p>
          </table:table-cell>
        </table:table-row>
      </table:table>
      <text:p text:style-name="P414"/>
      <text:p text:style-name="P415"/>
      <text:p text:style-name="P416"/>
      <text:p text:style-name="P417"/>
      <text:p text:style-name="P418">Приложение<text:s/>№ 1</text:p>
      <text:p text:style-name="P419"><text:span text:style-name="T420">к договору № ____________________________________________ от <text:s text:c="2"/>_________________2022г.</text:span></text:p>
      <text:p text:style-name="P421"><text:bookmark-start text:name="_GoBack"/><text:bookmark-end text:name="_GoBack"/></text:p>
      <text:p text:style-name="P422">ИНФОРМИРОВАННОЕ ДОБРОВОЛЬНОЕ СОГЛАСИЕ</text:p>
      <text:p text:style-name="P423"><text:span text:style-name="T424">на обработку персональных данных<text:s/></text:span><text:span text:style-name="T425">(</text:span><text:span text:style-name="T426">в соответствии п. 4 ст. 9 Федерального закона от 27.07.2006 г. № 152-ФЗ<text:s/></text:span><text:span text:style-name="T427">«</text:span><text:span text:style-name="T428">О персональных да</text:span><text:span text:style-name="T429">н</text:span><text:span text:style-name="T430">ных</text:span><text:span text:style-name="T431">»),<text:s/></text:span><text:span text:style-name="T432">медицинское вмешательство<text:s/></text:span><text:span text:style-name="T433">(</text:span><text:span text:style-name="T434">в соответствии с приказом Минздравсоцразвития РФ <text:s/>от 23.04.12г. № 390 Н),<text:s/></text:span></text:p>
      <text:p text:style-name="P435">на фото-, кино- и видеосъемку(в соответствии со ст. 24<text:s/>Конституции РФ, ст. 137 УК РФ),<text:s/></text:p>
      <text:p text:style-name="P436"><text:span text:style-name="T437">с требованиями, предъявляемыми при нахождении ребенка на территории МАУ<text:s/></text:span><text:span text:style-name="T438">«</text:span><text:span text:style-name="T439">ДЦ<text:s/></text:span><text:span text:style-name="T440">«</text:span><text:span text:style-name="T441">Березки</text:span><text:span text:style-name="T442">»</text:span></text:p>
      <text:p text:style-name="P443"/>
      <text:p text:style-name="P444"><text:span text:style-name="T445">Я,</text:span><text:span text:style-name="T446">_</text:span><text:span text:style-name="T447">__________________________________________________________________________________________________________________________________<text:s/></text:span></text:p>
      <text:p text:style-name="P448"><text:span text:style-name="T449"><text:s/></text:span><text:span text:style-name="T450"><text:s text:c="92"/></text:span><text:span text:style-name="T451">(</text:span><text:span text:style-name="T452">Ф.И.О. родителя (законного представителя) полностью)</text:span></text:p>
      <text:p text:style-name="P453">_________________________________________________________________________________________________________________________________________________________________________________</text:p>
      <text:p text:style-name="P454"><text:span text:style-name="T455">являясь <text:s/></text:span><text:span text:style-name="T456">______________________</text:span><text:span text:style-name="T457">_______ ребенка <text:s/></text:span><text:span text:style-name="T458"><text:s text:c="3"/>___________________________</text:span><text:span text:style-name="T459">____________________________________________________________</text:span><text:span text:style-name="T460"><text:s/></text:span></text:p>
      <text:p text:style-name="P461"><text:span text:style-name="T462"><text:s text:c="32"/>(</text:span><text:span text:style-name="T463">степень родства) <text:s text:c="101"/>(ФИО отдыхающего (ребенка) полностью) <text:s/></text:span></text:p>
      <text:p text:style-name="P464">Настоящим подтверждаю, что проинформирован(а) и даю свое согласие:</text:p>
      <text:p text:style-name="P465"><text:s text:c="52"/></text:p>
      <text:list text:style-name="LFO9" text:continue-numbering="true">
        <text:list-item>
          <text:p text:style-name="P466"><text:span text:style-name="T467">на обработку персональных данных своих и ребенка, включая: фамилию, имя, отчество; год, месяц, дату рождения; место рождения; номер и с</text:span><text:span text:style-name="T468">е</text:span><text:span text:style-name="T469">рию</text:span><text:span text:style-name="T470"><text:s/>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71">б</text:span><text:span text:style-name="T472">ходимые для работы данные. Действия с персональными данными включают в себя сбор персональных данных, их накопление,<text:s/></text:span><text:span text:style-name="T473">систематизацию и хран</text:span><text:span text:style-name="T474">е</text:span><text:span text:style-name="T475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span></text:p>
        </text:list-item>
        <text:list-item>
          <text:p text:style-name="P476"><text:span text:style-name="T477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</text:span><text:span text:style-name="T478">щи.<text:s/></text:span></text:p>
        </text:list-item>
        <text:list-item>
          <text:p text:style-name="P479"><text:span text:style-name="T480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81">и</text:span><text:span text:style-name="T482">тализацию (консультацию) ребенка в лечебные Учреждения.<text:s/></text:span></text:p>
        </text:list-item>
        <text:list-item>
          <text:p text:style-name="P483"><text:span text:style-name="T484">предоставить медицинским работникам всю известную Заказчику ин</text:span><text:span text:style-name="T485">формацию о здоровье ребенка. Наличие реакции на приём лекарственных препаратов: _____________________________________________________________________________________________________________________________</text:span></text:p>
        </text:list-item>
      </text:list>
      <text:p text:style-name="P486">(лекарственный препарат, реакция)</text:p>
      <text:list text:style-name="LFO10" text:continue-numbering="true">
        <text:list-item>
          <text:p text:style-name="P487"><text:span text:style-name="T488">на фото-, кино-<text:s/></text:span><text:span text:style-name="T489">и видеосъемку ребёнка представителями МАУ «ДЦ «Берёзки» во время пребывания на его территории при проведении внутр</text:span><text:span text:style-name="T490">и</text:span><text:span text:style-name="T491">лагерных и выездных мероприятий.</text:span></text:p>
        </text:list-item>
      </text:list>
      <text:p text:style-name="P492"><text:span text:style-name="T493">с правилами поведения детей, во время их нахождения на территории МАУ «ДЦ «Березки», подтверждая, что ребено</text:span><text:span text:style-name="T494">к не имеет ограничений для нахожд</text:span><text:span text:style-name="T495">е</text:span><text:span text:style-name="T496">ния в лагере.<text:s/></text:span></text:p>
      <text:list text:style-name="LFO10" text:continue-numbering="true">
        <text:list-item>
          <text:p text:style-name="P497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498"><text:span text:style-name="T499">- на<text:s/></text:span><text:span text:style-name="T500">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501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02"><text:span text:style-name="T503">на отчисление и депортацию ребенка из <text:s/>МАУ «ДЦ «Березки», за счет средств родителей, без согласия</text:span><text:span text:style-name="T504"><text:s/>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 чем будет составле</text:span><text:span text:style-name="T505">н акт за подписью руководителя или представителя администрации МАУ «ДЦ «Березки».<text:s/></text:span></text:p>
        </text:list-item>
      </text:list>
      <text:p text:style-name="P506"><text:span text:style-name="T507">Уполномоченные представители Исполнителя передают отчисленного из лагеря <text:s/>ребенка родителями (законными представителями) в месте и в ср</text:span><text:span text:style-name="T508">о</text:span><text:span text:style-name="T509">ки, согласованные Сторонами.</text:span></text:p>
      <text:p text:style-name="P510"><text:span text:style-name="T511">Исполнит</text:span><text:span text:style-name="T512">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 ул.Островского, 12Б, тел. 8 (846) 357-34-60, в случае, когда при совершении предста</text:span><text:span text:style-name="T513">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14">а</text:span><text:span text:style-name="T515">вители) не являются (или отказываются) забрать ребенка, отчисленного из лагеря.</text:span></text:p>
      <text:p text:style-name="P516"><text:span text:style-name="T517">на полную компенс</text:span><text:span text:style-name="T518">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19"><text:span text:style-name="T520">на <text:s/>иск</text:span><text:span text:style-name="T521">лючение ответственности Исполнителя в случае самостоятельного хранения ребенком денег и ценных вещей, а равно в случаях уничт</text:span><text:span text:style-name="T522">о</text:span><text:span text:style-name="T523">жения, пропажи, потери, кражи личных вещей и материальных ценностей (сотовый телефон, деньги, ювелирные украшения и т.д.) ребенка,</text:span><text:span text:style-name="T524"><text:s/>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25"><text:span text:style-name="T526">на участие <text:s/>ребенка в туристических мероприятиях, спортивных мероприятиях, включая соревнования, плавание, в т.ч. дайвинг (подводное пл</text:span><text:span text:style-name="T527">а</text:span><text:span text:style-name="T528">вание), и</text:span><text:span text:style-name="T529"><text:s/>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ятиях.</text:span></text:p>
        </text:list-item>
      </text:list>
      <text:p text:style-name="P530"/>
      <text:p text:style-name="P531">________________________________________________________________________________________________________________________________</text:p>
      <text:p text:style-name="P532">(обстоятельства, исключающие возможность участия ребенка в мероприятиях, указать при наличии)</text:p>
      <text:p text:style-name="P533"/>
      <text:p text:style-name="P534">__________________________________________________________________________________________________________________________________________________________________________</text:p>
      <text:p text:style-name="P535">(ребенок умеет/не умеет плавать, указать)</text:p>
      <text:list text:style-name="LFO11" text:continue-numbering="true">
        <text:list-item>
          <text:p text:style-name="P536"><text:span text:style-name="T537">нести ответственность за жизнь и здоровье своего ребенка, в полном объеме, в случае,<text:s/></text:span><text:span text:style-name="T538">когда родитель (законный представитель) настаивает на д</text:span><text:span text:style-name="T539">о</text:span><text:span text:style-name="T540">пуске ребенка к участию в спортивных и физкультурных мероприятиях, несмотря на <text:s/>наличие у ребенка заболевания (патологического состояния), препя</text:span><text:span text:style-name="T541">т</text:span><text:span text:style-name="T542">ствующего допуску врачом Исполнителя к занятиям физичес</text:span><text:span text:style-name="T543">кой культурой и спортом.</text:span></text:p>
        </text:list-item>
      </text:list>
      <text:p text:style-name="P544"/>
      <text:p text:style-name="P545"/>
      <text:p text:style-name="P546"/>
      <text:p text:style-name="P547"><text:span text:style-name="T548">«</text:span><text:span text:style-name="T549">Родитель</text:span></text:p>
      <text:p text:style-name="P550"><text:span text:style-name="T551">(</text:span><text:span text:style-name="T552">законный представитель)</text:span><text:span text:style-name="T553">» ___________________________________________________________________________________________________<text:s/></text:span></text:p>
      <text:p text:style-name="P554"/>
      <text:p text:style-name="P555"><text:span text:style-name="T556">«_______»_____________ 2022</text:span><text:span text:style-name="T557">г.</text:span><text:span text:style-name="T558"><text:s text:c="45"/>(</text:span><text:span text:style-name="T559">подпись) <text:s text:c="6"/></text:span><text:span text:style-name="T560"><text:s text:c="54"/>(ФИО полностью) <text:s text:c="36"/></text:span></text:p>
      <text:p text:style-name="P561"/>
      <text:p text:style-name="P562"/>
      <text:p text:style-name="P563"><text:span text:style-name="T564">Номера контактных телефонов родителей (законных представителей)</text:span></text:p>
      <text:p text:style-name="P565"/>
      <text:p text:style-name="P566">_______________________________________________________________________________________________________________________________________________________________________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Ушакова</meta:initial-creator>
    <dc:creator>Bux2</dc:creator>
    <meta:creation-date>2022-03-29T11:24:00Z</meta:creation-date>
    <dc:date>2022-05-11T09:33:00Z</dc:date>
    <meta:print-date>2022-03-29T11:28:00Z</meta:print-date>
    <meta:template xlink:href="Normal" xlink:type="simple"/>
    <meta:editing-cycles>35</meta:editing-cycles>
    <meta:editing-duration>PT12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4220" meta:character-count="28223" meta:row-count="200" meta:non-whitespace-character-count="24059"/>
  </office:meta>
</office:document-meta>
</file>