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" style:parent-style-name="Standard" style:family="paragraph">
      <style:paragraph-properties fo:text-align="center" fo:margin-top="0.0194in" fo:margin-bottom="0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6" style:parent-style-name="Standard" style:family="paragraph">
      <style:paragraph-properties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" style:parent-style-name="Standard" style:family="paragraph">
      <style:paragraph-properties fo:margin-top="0.0194in" fo:margin-bottom="0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" style:parent-style-name="Standard" style:family="paragraph">
      <style:paragraph-properties fo:margin-top="0.0194in" fo:margin-bottom="0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2" style:parent-style-name="Standard" style:family="paragraph">
      <style:paragraph-properties fo:text-align="justify" fo:margin-top="0.0194in" fo:margin-bottom="0in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" style:parent-style-name="Standard" style:family="paragraph">
      <style:paragraph-properties fo:text-align="justify" fo:margin-top="0.0194in" fo:margin-bottom="0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4" style:parent-style-name="Standard" style:family="paragraph">
      <style:paragraph-properties fo:text-align="justify" fo:margin-top="0.0194in" fo:margin-bottom="0in" fo:text-indent="0.4923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27" style:parent-style-name="Standard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5" style:parent-style-name="Standard" style:family="paragraph">
      <style:paragraph-properties fo:text-align="center" fo:margin-bottom="0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9" style:parent-style-name="Standard" style:family="paragraph">
      <style:paragraph-properties fo:text-align="center" fo:margin-bottom="0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4" style:parent-style-name="Standard" style:family="paragraph">
      <style:paragraph-properties fo:text-align="justify" fo:margin-bottom="0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7" style:parent-style-name="Standard" style:family="paragraph">
      <style:paragraph-properties fo:text-align="center" fo:margin-bottom="0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9" style:parent-style-name="Standard" style:family="paragraph">
      <style:paragraph-properties fo:text-align="justify" fo:margin-bottom="0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2" style:parent-style-name="Standard" style:family="paragraph">
      <style:paragraph-properties fo:text-align="justify" fo:margin-bottom="0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4" style:parent-style-name="Standard" style:family="paragraph">
      <style:paragraph-properties fo:margin-bottom="0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7" style:parent-style-name="Standard" style:family="paragraph">
      <style:paragraph-properties fo:margin-bottom="0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0" style:parent-style-name="Standard" style:family="paragraph">
      <style:paragraph-properties fo:margin-bottom="0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64" style:parent-style-name="Standard" style:family="paragraph">
      <style:paragraph-properties fo:text-align="justify" fo:margin-bottom="0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70" style:parent-style-name="Standard" style:family="paragraph">
      <style:paragraph-properties fo:text-align="justify" fo:margin-bottom="0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4" style:parent-style-name="Standard" style:family="paragraph">
      <style:paragraph-properties fo:text-align="center" fo:margin-bottom="0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6" style:parent-style-name="Standard" style:family="paragraph">
      <style:paragraph-properties fo:margin-bottom="0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79" style:parent-style-name="Standard" style:family="paragraph">
      <style:paragraph-properties fo:margin-bottom="0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7" style:parent-style-name="Standard" style:family="paragraph">
      <style:paragraph-properties fo:margin-bottom="0in" fo:margin-left="0.043in" fo:text-indent="-0.252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0" style:parent-style-name="Standard" style:family="paragraph">
      <style:paragraph-properties fo:text-align="center" fo:margin-bottom="0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2" style:parent-style-name="Standard" style:family="paragraph">
      <style:paragraph-properties fo:text-align="justify" fo:margin-bottom="0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6" style:parent-style-name="Standard" style:family="paragraph">
      <style:paragraph-properties fo:text-align="justify" fo:margin-bottom="0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0" style:parent-style-name="Standard" style:family="paragraph">
      <style:paragraph-properties fo:text-align="center" fo:margin-bottom="0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2" style:parent-style-name="Standard" style:family="paragraph">
      <style:paragraph-properties fo:margin-bottom="0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04" style:parent-style-name="Standard" style:family="paragraph">
      <style:paragraph-properties fo:margin-bottom="0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0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3" style:parent-style-name="Standard" style:family="paragraph">
      <style:paragraph-properties fo:margin-bottom="0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7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1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0" style:parent-style-name="Обычный" style:family="paragraph">
      <style:paragraph-properties fo:text-align="justify" fo:margin-bottom="0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style:language-asian="ru" style:country-asian="RU"/>
    </style:style>
    <style:style style:name="T1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6" style:parent-style-name="Обычный" style:family="paragraph">
      <style:paragraph-properties fo:text-align="justify" fo:margin-bottom="0in"/>
    </style:style>
    <style:style style:name="T1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P137" style:parent-style-name="Обычный" style:family="paragraph">
      <style:paragraph-properties fo:text-align="justify" fo:margin-bottom="0in" fo:margin-right="0.0979in">
        <style:tab-stops>
          <style:tab-stop style:type="left" style:position="-0.1972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0" style:parent-style-name="Основнойшрифтабзаца" style:family="text">
      <style:text-properties style:font-name="Times New Roman" style:font-name-complex="Times New Roman" fo:font-size="3pt" style:font-size-asian="3pt" style:font-size-complex="3pt"/>
    </style:style>
    <style:style style:name="P141" style:parent-style-name="Абзацсписка" style:family="paragraph">
      <style:paragraph-properties fo:text-align="justify" fo:margin-bottom="0in" fo:margin-right="0.0986in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2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TableColumn144" style:family="table-column">
      <style:table-column-properties style:column-width="7.4618in"/>
    </style:style>
    <style:style style:name="Table143" style:family="table">
      <style:table-properties style:width="7.4618in" fo:margin-left="-0.0034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 style:vertical-align="auto" fo:margin-bottom="0in" fo:margin-right="0.1222in">
        <style:tab-stops>
          <style:tab-stop style:type="left" style:position="4.010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4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6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2" style:parent-style-name="Standard" style:family="paragraph">
      <style:paragraph-properties fo:text-align="justify" style:vertical-align="auto" fo:margin-bottom="0in" fo:margin-right="0.1222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7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80" style:parent-style-name="Standard" style:family="paragraph">
      <style:paragraph-properties fo:text-align="justify" fo:margin-bottom="0i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82" style:parent-style-name="Standard" style:family="paragraph">
      <style:paragraph-properties fo:text-align="justify" fo:margin-bottom="0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86" style:parent-style-name="Обычный" style:family="paragraph">
      <style:paragraph-properties fo:text-align="justify" fo:margin-bottom="0in"/>
    </style:style>
    <style:style style:name="T1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90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191" style:parent-style-name="Standard" style:family="paragraph">
      <style:paragraph-properties fo:text-align="justify" fo:margin-bottom="0in"/>
    </style:style>
    <style:style style:name="P192" style:parent-style-name="Standard" style:family="paragraph">
      <style:paragraph-properties fo:text-align="justify" fo:margin-bottom="0i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96" style:parent-style-name="Standard" style:family="paragraph">
      <style:paragraph-properties fo:text-align="justify" fo:margin-bottom="0in" fo:margin-right="0.0263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9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0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01" style:parent-style-name="Обычный" style:family="paragraph">
      <style:paragraph-properties fo:text-align="justify" fo:margin-bottom="0in" fo:margin-right="0.0986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2" style:parent-style-name="Обычный" style:family="paragraph">
      <style:paragraph-properties fo:text-align="justify" fo:margin-bottom="0in" fo:margin-right="0.0986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3" style:parent-style-name="Обычный" style:family="paragraph">
      <style:paragraph-properties fo:text-align="justify" fo:margin-bottom="0in" fo:margin-right="0.0986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8" style:parent-style-name="Обычный" style:family="paragraph">
      <style:paragraph-properties fo:text-align="justify" fo:margin-bottom="0in" fo:margin-right="0.0263in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2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13" style:parent-style-name="Обычный" style:family="paragraph">
      <style:paragraph-properties fo:text-align="justify" fo:margin-bottom="0in" fo:margin-right="0.0986in"/>
    </style:style>
    <style:style style:name="T2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6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17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18" style:parent-style-name="Standard" style:family="paragraph">
      <style:paragraph-properties fo:text-align="justify" fo:margin-bottom="0in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21" style:parent-style-name="Обычный" style:family="paragraph">
      <style:paragraph-properties fo:text-align="justify" fo:margin-bottom="0in"/>
    </style:style>
    <style:style style:name="T2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6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27" style:parent-style-name="Основнойтекст" style:family="paragraph">
      <style:text-properties fo:font-size="8pt" style:font-size-asian="8pt" style:font-size-complex="8pt"/>
    </style:style>
    <style:style style:name="T228" style:parent-style-name="Основнойшрифтабзаца" style:family="text">
      <style:text-properties fo:font-size="8pt" style:font-size-asian="8pt" style:font-size-complex="8pt"/>
    </style:style>
    <style:style style:name="T229" style:parent-style-name="Основнойшрифтабзаца" style:family="text">
      <style:text-properties fo:font-size="8pt" style:font-size-asian="8pt" style:font-size-complex="8pt"/>
    </style:style>
    <style:style style:name="P230" style:parent-style-name="Обычный" style:family="paragraph">
      <style:paragraph-properties fo:text-align="justify" fo:margin-bottom="0in" fo:margin-right="0.027in"/>
    </style:style>
    <style:style style:name="T23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2" style:parent-style-name="Обычный" style:family="paragraph">
      <style:paragraph-properties fo:text-align="justify" fo:margin-bottom="0in" fo:margin-right="0.027in"/>
    </style:style>
    <style:style style:name="T23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5" style:parent-style-name="Обычный" style:family="paragraph">
      <style:paragraph-properties fo:text-align="justify" fo:margin-bottom="0in" fo:margin-right="0.027in"/>
      <style:text-properties style:font-name="Times New Roman" style:font-name-complex="Times New Roman" fo:font-size="8pt" style:font-size-asian="8pt" style:font-size-complex="8pt"/>
    </style:style>
    <style:style style:name="P236" style:parent-style-name="Обычный" style:family="paragraph">
      <style:paragraph-properties fo:text-align="justify" fo:margin-bottom="0in" fo:margin-right="0.027in"/>
      <style:text-properties style:font-name="Times New Roman" style:font-name-complex="Times New Roman" fo:font-size="8pt" style:font-size-asian="8pt" style:font-size-complex="8pt"/>
    </style:style>
    <style:style style:name="P237" style:parent-style-name="Обычный" style:family="paragraph">
      <style:paragraph-properties fo:text-align="justify" fo:margin-bottom="0in" fo:margin-right="0.027in"/>
    </style:style>
    <style:style style:name="T2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0" style:parent-style-name="Обычный" style:family="paragraph">
      <style:paragraph-properties fo:text-align="justify" fo:margin-bottom="0in" fo:margin-right="0.0986in"/>
    </style:style>
    <style:style style:name="T2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47" style:parent-style-name="Standard" style:family="paragraph">
      <style:paragraph-properties fo:text-align="center" fo:margin-bottom="0i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49" style:parent-style-name="Standard" style:family="paragraph">
      <style:paragraph-properties fo:text-align="justify" fo:margin-bottom="0in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5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3" style:parent-style-name="Standard" style:family="paragraph">
      <style:paragraph-properties fo:text-align="justify" fo:margin-bottom="0in"/>
    </style:style>
    <style:style style:name="P254" style:parent-style-name="Standard" style:family="paragraph">
      <style:paragraph-properties fo:text-align="center" fo:margin-bottom="0in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56" style:parent-style-name="Standard" style:family="paragraph">
      <style:paragraph-properties fo:text-align="justify" fo:margin-bottom="0in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59" style:parent-style-name="Standard" style:family="paragraph">
      <style:paragraph-properties fo:text-align="justify" fo:margin-bottom="0in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61" style:parent-style-name="Standard" style:family="paragraph">
      <style:paragraph-properties fo:text-align="justify" fo:margin-bottom="0in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63" style:parent-style-name="Обычный" style:family="paragraph">
      <style:paragraph-properties fo:text-align="justify" fo:margin-bottom="0in" fo:margin-right="0.0986in"/>
    </style:style>
    <style:style style:name="T2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0" style:parent-style-name="Обычный" style:family="paragraph">
      <style:paragraph-properties fo:text-align="justify" fo:margin-bottom="0in" fo:margin-right="0.027in"/>
    </style:style>
    <style:style style:name="T2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80" style:parent-style-name="Обычныйвеб" style:family="paragraph">
      <style:paragraph-properties fo:text-align="justify" fo:margin-top="0in" fo:margin-bottom="0in" fo:background-color="#FFFFFF"/>
    </style:style>
    <style:style style:name="T281" style:parent-style-name="Основнойшрифтабзаца" style:family="text">
      <style:text-properties style:font-name-asian="SimSun" fo:font-size="8pt" style:font-size-asian="8pt" style:font-size-complex="8pt" style:language-asian="en" style:country-asian="US"/>
    </style:style>
    <style:style style:name="T282" style:parent-style-name="Основнойшрифтабзаца" style:family="text">
      <style:text-properties style:font-name-asian="SimSun" fo:font-size="8pt" style:font-size-asian="8pt" style:font-size-complex="8pt"/>
    </style:style>
    <style:style style:name="T283" style:parent-style-name="Основнойшрифтабзаца" style:family="text">
      <style:text-properties style:font-name-asian="SimSun" fo:font-size="8pt" style:font-size-asian="8pt" style:font-size-complex="8pt" style:language-asian="en" style:country-asian="US"/>
    </style:style>
    <style:style style:name="T284" style:parent-style-name="Основнойшрифтабзаца" style:family="text">
      <style:text-properties style:font-name-asian="SimSun" fo:font-size="8pt" style:font-size-asian="8pt" style:font-size-complex="8pt" style:language-asian="en" style:country-asian="US"/>
    </style:style>
    <style:style style:name="P285" style:parent-style-name="Standard" style:family="paragraph">
      <style:paragraph-properties fo:text-align="justify" fo:margin-bottom="0in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87" style:parent-style-name="Standard" style:family="paragraph">
      <style:paragraph-properties fo:text-align="justify" fo:margin-bottom="0in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90" style:parent-style-name="Standard" style:family="paragraph">
      <style:paragraph-properties fo:text-align="justify" fo:margin-bottom="0in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9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94" style:parent-style-name="Standard" style:family="paragraph">
      <style:paragraph-properties fo:text-align="center" fo:margin-bottom="0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96" style:parent-style-name="Standard" style:family="paragraph">
      <style:paragraph-properties fo:text-align="justify" fo:margin-bottom="0in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98" style:parent-style-name="Standard" style:family="paragraph">
      <style:paragraph-properties fo:text-align="justify" fo:margin-bottom="0in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01" style:parent-style-name="Standard" style:family="paragraph">
      <style:paragraph-properties fo:text-align="justify" fo:margin-bottom="0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5" style:parent-style-name="Standard" style:family="paragraph">
      <style:paragraph-properties fo:text-align="center" fo:margin-bottom="0in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08" style:parent-style-name="Standard" style:family="paragraph">
      <style:paragraph-properties fo:text-align="justify" style:vertical-align="auto" fo:margin-bottom="0in" fo:margin-right="0.1222in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12" style:parent-style-name="Standard" style:family="paragraph">
      <style:paragraph-properties fo:text-align="justify" style:vertical-align="auto" fo:margin-bottom="0in" fo:margin-right="0.1222in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1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1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17" style:parent-style-name="Standard" style:family="paragraph">
      <style:paragraph-properties fo:text-align="justify" style:vertical-align="auto" fo:margin-bottom="0in" fo:margin-right="0.1222in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1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2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2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22" style:parent-style-name="Standard" style:family="paragraph">
      <style:paragraph-properties fo:text-align="justify" style:vertical-align="auto" fo:margin-bottom="0in" fo:margin-right="0.1222in" fo:text-indent="0.3937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2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24" style:parent-style-name="Standard" style:family="paragraph">
      <style:paragraph-properties fo:text-align="justify" style:vertical-align="auto" fo:margin-bottom="0in" fo:margin-right="0.1222in" fo:text-indent="0.3937in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28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0" style:parent-style-name="Standard" style:family="paragraph">
      <style:paragraph-properties fo:text-align="center" fo:margin-bottom="0in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4" style:parent-style-name="Standard" style:family="paragraph">
      <style:paragraph-properties fo:text-align="justify" fo:margin-bottom="0in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7" style:parent-style-name="Standard" style:family="paragraph">
      <style:paragraph-properties fo:text-align="justify" fo:margin-bottom="0in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4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P342" style:parent-style-name="Standard" style:family="paragraph">
      <style:paragraph-properties fo:margin-bottom="0in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olumn350" style:family="table-column">
      <style:table-column-properties style:column-width="3.1263in"/>
    </style:style>
    <style:style style:name="TableColumn351" style:family="table-column">
      <style:table-column-properties style:column-width="4.2798in"/>
    </style:style>
    <style:style style:name="Table349" style:family="table">
      <style:table-properties style:width="7.4062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55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56" style:parent-style-name="Обычный" style:family="paragraph">
      <style:paragraph-properties fo:text-align="justify" fo:margin-bottom="0in"/>
    </style:style>
    <style:style style:name="T3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0" style:parent-style-name="Обычный" style:family="paragraph">
      <style:paragraph-properties fo:text-align="justify" fo:margin-bottom="0in"/>
    </style:style>
    <style:style style:name="T3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5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66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67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68" style:parent-style-name="Обычный" style:family="paragraph">
      <style:paragraph-properties fo:text-align="justify" fo:margin-bottom="0in"/>
    </style:style>
    <style:style style:name="T3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73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74" style:parent-style-name="Обычный" style:family="paragraph">
      <style:paragraph-properties fo:text-align="justify" fo:margin-bottom="0in"/>
    </style:style>
    <style:style style:name="T3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78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7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84" style:parent-style-name="Standard" style:family="paragraph">
      <style:paragraph-properties fo:margin-bottom="0in" fo:line-height="200%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85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87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90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style:text-underline-type="single" style:text-underline-style="solid" style:text-underline-width="auto" style:text-underline-mode="continuous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style:text-underline-type="single" style:text-underline-style="solid" style:text-underline-width="auto" style:text-underline-mode="continuous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95" style:parent-style-name="Standard" style:family="paragraph">
      <style:paragraph-properties fo:text-align="center" fo:margin-bottom="0in" fo:line-height="200%" fo:margin-left="0.4625in">
        <style:tab-stops/>
      </style:paragraph-properties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397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00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02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07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08" style:parent-style-name="Standard" style:family="paragraph">
      <style:paragraph-properties fo:margin-bottom="0in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12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13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14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5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6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7" style:parent-style-name="Обычный" style:family="paragraph">
      <style:paragraph-properties fo:text-align="end"/>
      <style:text-properties style:font-name="Times New Roman CYR" style:font-name-complex="Times New Roman CYR" fo:font-size="8pt" style:font-size-asian="8pt" style:font-size-complex="8pt"/>
    </style:style>
    <style:style style:name="P418" style:parent-style-name="Обычный" style:family="paragraph">
      <style:paragraph-properties style:text-autospace="none" fo:text-align="end" fo:margin-bottom="0in" fo:margin-right="0.027in"/>
    </style:style>
    <style:style style:name="T419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20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21" style:parent-style-name="Обычный" style:family="paragraph">
      <style:paragraph-properties style:text-autospace="none" fo:text-align="center" fo:margin-top="0.0194in" fo:margin-bottom="0in"/>
    </style:style>
    <style:style style:name="T422" style:parent-style-name="Основнойшрифтабзаца" style:family="text">
      <style:text-properties style:font-name="Times New Roman" fo:font-size="6pt" style:font-size-asian="6pt" style:font-size-complex="6pt"/>
    </style:style>
    <style:style style:name="P423" style:parent-style-name="Обычный" style:family="paragraph">
      <style:paragraph-properties style:text-autospace="none" fo:margin-bottom="0in" fo:margin-right="0.2951in"/>
    </style:style>
    <style:style style:name="P424" style:parent-style-name="Обычный" style:family="paragraph">
      <style:paragraph-properties style:text-autospace="none" fo:text-align="center" fo:margin-bottom="0in" fo:margin-right="0.2951in"/>
      <style:text-properties style:font-name="Times New Roman CYR" style:font-name-complex="Times New Roman CYR" fo:font-weight="bold" style:font-weight-asian="bold" style:font-weight-complex="bold"/>
    </style:style>
    <style:style style:name="P425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2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3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3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3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38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39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4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4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4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4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4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4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46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</style:style>
    <style:style style:name="P447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48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49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50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51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52" style:parent-style-name="Основнойшрифтабзаца" style:family="text">
      <style:text-properties style:font-name="Times New Roman" fo:font-size="7pt" style:font-size-asian="7pt" style:font-size-complex="7pt"/>
    </style:style>
    <style:style style:name="T453" style:parent-style-name="Основнойшрифтабзаца" style:family="text">
      <style:text-properties style:font-name="Times New Roman" fo:font-size="7pt" style:font-size-asian="7pt" style:font-size-complex="7pt"/>
    </style:style>
    <style:style style:name="T454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55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56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  <style:text-properties style:font-name="Times New Roman" fo:font-size="6pt" style:font-size-asian="6pt" style:font-size-complex="6pt"/>
    </style:style>
    <style:style style:name="P457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58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59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60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61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62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63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64" style:parent-style-name="Обычный" style:family="paragraph">
      <style:paragraph-properties style:text-autospace="none" fo:margin-top="0.0194in" fo:margin-bottom="0in"/>
    </style:style>
    <style:style style:name="T465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66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67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weight="bold" style:font-weight-asian="bold" fo:font-size="10pt" style:font-size-asian="10pt" style:font-size-complex="10pt"/>
    </style:style>
    <style:style style:name="P468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size="6pt" style:font-size-asian="6pt" style:font-size-complex="6pt"/>
    </style:style>
    <style:style style:name="P469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9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2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6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9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490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5" style:parent-style-name="Обычный" style:family="paragraph">
      <style:paragraph-properties fo:text-align="justify" fo:margin-bottom="0in"/>
    </style:style>
    <style:style style:name="T4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0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fo:font-size="8pt" style:font-size-asian="8pt" style:font-size-complex="8pt"/>
    </style:style>
    <style:style style:name="P501" style:parent-style-name="Обычный" style:family="paragraph">
      <style:paragraph-properties fo:text-align="justify" fo:margin-bottom="0in" fo:text-indent="0.2958in"/>
    </style:style>
    <style:style style:name="T5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4" style:parent-style-name="Обычный" style:family="paragraph">
      <style:paragraph-properties fo:text-align="justify" fo:margin-bottom="0in" fo:text-indent="0.2958in"/>
      <style:text-properties style:font-name="Times New Roman" fo:font-size="8pt" style:font-size-asian="8pt" style:font-size-complex="8pt"/>
    </style:style>
    <style:style style:name="P505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9" style:parent-style-name="Обычный" style:family="paragraph">
      <style:paragraph-properties fo:text-align="justify" fo:margin-bottom="0in" fo:text-indent="0.2958in"/>
    </style:style>
    <style:style style:name="T5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3" style:parent-style-name="Обычный" style:family="paragraph">
      <style:paragraph-properties fo:text-align="justify" fo:margin-bottom="0in" fo:text-indent="0.2958in"/>
    </style:style>
    <style:style style:name="T5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9" style:parent-style-name="Обычный" style:family="paragraph">
      <style:paragraph-properties fo:text-align="justify" fo:margin-bottom="0in"/>
    </style:style>
    <style:style style:name="T5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2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8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33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34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35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36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37" style:parent-style-name="Обычный" style:family="paragraph">
      <style:paragraph-properties fo:text-align="justify" fo:margin-bottom="0in"/>
      <style:text-properties style:font-name="Times New Roman" fo:font-size="6pt" style:font-size-asian="6pt" style:font-size-complex="6pt"/>
    </style:style>
    <style:style style:name="P538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39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5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47" style:parent-style-name="Обычный" style:family="paragraph">
      <style:paragraph-properties style:text-autospace="none" fo:text-align="justify" fo:margin-bottom="0in" fo:margin-right="0.2951in"/>
      <style:text-properties style:font-name="Times New Roman" fo:font-size="8pt" style:font-size-asian="8pt" style:font-size-complex="8pt"/>
    </style:style>
    <style:style style:name="P548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49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50" style:parent-style-name="Обычный" style:family="paragraph">
      <style:paragraph-properties style:text-autospace="none" fo:margin-bottom="0in"/>
    </style:style>
    <style:style style:name="T55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5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553" style:parent-style-name="Обычный" style:family="paragraph">
      <style:paragraph-properties style:text-autospace="none" fo:margin-bottom="0in"/>
    </style:style>
    <style:style style:name="T55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5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55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57" style:parent-style-name="Обычный" style:family="paragraph">
      <style:paragraph-properties style:text-autospace="none" fo:margin-bottom="0in"/>
      <style:text-properties style:font-name="Times New Roman" style:font-weight-complex="bold" fo:font-size="8pt" style:font-size-asian="8pt" style:font-size-complex="8pt"/>
    </style:style>
    <style:style style:name="P558" style:parent-style-name="Обычный" style:family="paragraph">
      <style:paragraph-properties style:text-autospace="none" fo:margin-bottom="0in"/>
    </style:style>
    <style:style style:name="T559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60" style:parent-style-name="Основнойшрифтабзаца" style:family="text">
      <style:text-properties style:font-name="Times New Roman CYR" style:font-name-complex="Times New Roman CYR" style:font-weight-complex="bold" fo:font-size="8pt" style:font-size-asian="8pt" style:font-size-complex="8pt"/>
    </style:style>
    <style:style style:name="T561" style:parent-style-name="Основнойшрифтабзаца" style:family="text">
      <style:text-properties style:font-name="Times New Roman" fo:font-size="6pt" style:font-size-asian="6pt" style:font-size-complex="6pt"/>
    </style:style>
    <style:style style:name="T562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563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64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65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66" style:parent-style-name="Обычный" style:family="paragraph">
      <style:paragraph-properties style:text-autospace="none" fo:margin-bottom="0in"/>
    </style:style>
    <style:style style:name="T567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68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69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70" style:parent-style-name="Standard" style:family="paragraph">
      <style:paragraph-properties fo:margin-bottom="0in" fo:margin-right="0.2951in"/>
    </style:style>
  </office:automatic-styles>
  <office:body>
    <office:text text:use-soft-page-breaks="true">
      <text:p text:style-name="P1"><text:span text:style-name="T2">ДОГОВОР №<text:s/></text:span><text:span text:style-name="T3">_____________</text:span></text:p>
      <text:p text:style-name="P4"><text:span text:style-name="T5">на оказание услуг по отдыху и оздоровлению детей</text:span></text:p>
      <text:p text:style-name="P6"/>
      <text:p text:style-name="P7"><text:span text:style-name="T8">г.о. Новокуйбышевск, <text:s text:c="64"/></text:span><text:span text:style-name="T9"><text:s text:c="74"/>« _____» _____________________ 2022 г.</text:span></text:p>
      <text:p text:style-name="P10"><text:span text:style-name="T11">Самарская область</text:span></text:p>
      <text:p text:style-name="P12"><text:span text:style-name="T13">Муниципальное автономное учреждение «Детский центр «Берёзки»,</text:span><text:span text:style-name="T14"><text:s/>именуемое в дальнейшем<text:s/></text:span><text:span text:style-name="T15">«Исполнитель»,</text:span><text:span text:style-name="T16"><text:s/>в лице директора<text:s/></text:span><text:span text:style-name="T17">Нагорнов</text:span><text:span text:style-name="T18">а Олега Константиновича</text:span><text:span text:style-name="T19">, действующего на основании Устава, с одной стороны, и<text:s/></text:span></text:p>
      <text:p text:style-name="P20"><text:span text:style-name="T21">_______________________________________________________________________________________________________________________________</text:span><text:span text:style-name="T22">,<text:s/></text:span><text:span text:style-name="T23"><text:s/></text:span></text:p>
      <text:p text:style-name="P24"><text:span text:style-name="T25"><text:s text:c="46"/></text:span><text:span text:style-name="T26"><text:s text:c="43"/>(Ф.И.О. родителя (законного представителя) полностью)</text:span></text:p>
      <text:p text:style-name="P27"><text:span text:style-name="T28">именуемый (ая) в дальнейшем</text:span><text:span text:style-name="T29"><text:s/>«Родитель (законный представитель)»</text:span><text:span text:style-name="T30">,</text:span><text:span text:style-name="T31"><text:s/></text:span><text:span text:style-name="T32">действующий в интересах несовершеннолетнего ребенка (именуемый в дальнейшем (отдыхающий)______</text:span><text:span text:style-name="T33">_______________________________________________________________________________________________________<text:s/></text:span></text:p>
      <text:p text:style-name="P34">(Ф.И.О. ребенка, дата рождения)</text:p>
      <text:p text:style-name="P35"><text:span text:style-name="T36">____________________________________________________________________________________________________________________________________</text:span></text:p>
      <text:p text:style-name="P37">(Данные документы, удостоверяющего личность ребенка)</text:p>
      <text:p text:style-name="P38">_____________________________________________________________________________________________________________________________________</text:p>
      <text:p text:style-name="P39"><text:span text:style-name="T40">(Адрес регистрации ребенка)</text:span></text:p>
      <text:p text:style-name="P41">_____________________________________________________________________________________________________________________________________</text:p>
      <text:p text:style-name="P42">(Фактический адрес проживания<text:s/>ребенка)</text:p>
      <text:p text:style-name="P43"/>
      <text:p text:style-name="P44"><text:span text:style-name="T45">с другой стороны, вместе именуемые «Стороны», заключили настоящий Договор (далее-договор) о нижеследующем:</text:span></text:p>
      <text:p text:style-name="P46"/>
      <text:p text:style-name="P47"><text:span text:style-name="T48">1. Предмет договора.</text:span></text:p>
      <text:p text:style-name="P49"><text:span text:style-name="T50">1.1. На условиях, предусмотренных настоящим договором, «Исполнитель» обязуется оказать услугу по отдыху и оздоровлени</text:span><text:span text:style-name="T51">ю детей (ребенка) (далее по тексту - Услуга).</text:span></text:p>
      <text:p text:style-name="P52"><text:span text:style-name="T53">1.2. Оказание услуг оформляется посредством бланка строгой отчетности, форма которой утверждена Приказом Министерства финансов Российской Федерации от 10.12.1999 года № 90н – путевкой.</text:span></text:p>
      <text:p text:style-name="P54"><text:span text:style-name="T55">1.3. «Исполнитель» имеет<text:s/></text:span><text:span text:style-name="T56">лицензии и сертификаты:</text:span></text:p>
      <text:p text:style-name="P57"><text:span text:style-name="T58"><text:s text:c="10"/></text:span><text:span text:style-name="T59">- <text:s text:c="3"/>Лицензия на осуществление медицинской деятельности Серия ЛО-63 № ЛО-63-01-002530 от «17» апреля 2014г. (бессрочно);<text:s/></text:span></text:p>
      <text:p text:style-name="P60"><text:span text:style-name="T61"><text:s text:c="10"/>- <text:s text:c="3"/>Лицензия на осуществление образовательной деятельности № 7269 от 15.08.2018г.</text:span><text:s/><text:span text:style-name="T62">(бессрочно);</text:span></text:p>
      <text:p text:style-name="P63"><text:s text:c="10"/>- <text:s text:c="3"/>Сертификат соответствия «Предоставление услуги по проживанию и питанию» ЕАС.04ИБН1.СУ.6096 от 03.03.2020 г.</text:p>
      <text:p text:style-name="P64"><text:span text:style-name="T65">1.4.</text:span><text:span text:style-name="T66"><text:s/>Местом оказания услуги является фактический адрес Исполнителя: Российская Федерация, Самарская область, г.о. Новоку</text:span><text:span text:style-name="T67">йбышевск, загородная зона</text:span><text:span text:style-name="T68">, МАУ «ДЦ «Березки»<text:s/></text:span><text:span text:style-name="T69">(лагерь «Солнечный»).<text:s/></text:span></text:p>
      <text:p text:style-name="P70"><text:span text:style-name="T71">1.5. «Родитель (законный представитель)» самостоятельно, либо за свой счет организует траснсфер (доставку) отдыхающего (ребенка) до места оказания услуги (п.1.4. договора) в день заезда, а</text:span><text:span text:style-name="T72"><text:s/>также организует трансфер (доставку) отдыхающего (ребенка) обратно в день выезда.</text:span></text:p>
      <text:p text:style-name="P73"/>
      <text:p text:style-name="P74"><text:span text:style-name="T75">2. Сроки, цена и количество приобретаемых путевок.</text:span></text:p>
      <text:p text:style-name="P76"><text:span text:style-name="T77">2.1.<text:s/></text:span><text:span text:style-name="T78">Сроки и количество путевок на смену:<text:s/></text:span></text:p>
      <text:p text:style-name="P79"><text:span text:style-name="T80">- количество приобретаемых путевок <text:s/>– <text:s text:c="2"/>______ <text:s/>(_________) штука (и)</text:span><text:span text:style-name="T81">;<text:s/></text:span></text:p>
      <text:p text:style-name="P82">- заезд с «_______»________________________2022г. по «_______»___________________________2022г;<text:s/></text:p>
      <text:p text:style-name="P83">- продолжительность <text:s/>заезда - 21 день;<text:s/></text:p>
      <text:p text:style-name="P84">- тип путевки – путевка с лечением.</text:p>
      <text:p text:style-name="P85">2.2. Стоимость одной путевки с лечением составляет – 45 780 рублей 00 копеек (2 180 рублей 00 копеек за один койко-день).</text:p>
      <text:p text:style-name="P86">2.3. Общая стоимость услуг по настоящему договору рассчитывается суммарно, исходя из количества и стоимости приобретаемых «Заказчиком» путевок и составляет <text:s text:c="2"/>- <text:s/>45 780 (Сорок пять тысяч семьсот восемьдесят) рублей 00 копеек, без учета НДС 20 % (ст.149 п.3 п.п. 18 НК РФ). <text:s text:c="4"/></text:p>
      <text:p text:style-name="P87"><text:span text:style-name="T88"><text:s text:c="7"/></text:span></text:p>
      <text:p text:style-name="P89"/>
      <text:p text:style-name="P90"><text:span text:style-name="T91">3. Порядок и форма оплаты.</text:span></text:p>
      <text:p text:style-name="P92"><text:span text:style-name="T93">3.1. «Родитель (законный представитель)» производит оплату в размере 100</text:span><text:span text:style-name="T94">% от общей стоимости услуг по настоящему договору, что составляет 45 780 (сорок пять тысяч<text:s/></text:span><text:span text:style-name="T95">семьсот восемьдесят) рублей 00 копеек путем перечисления денежных средств на расчетный счет «Исполнителя», либо путем внесения наличных денежных средств в кассу «Исполнителя».</text:span></text:p>
      <text:p text:style-name="P96"><text:span text:style-name="T97">3.2.Обязательство в рамках настоящего договора «Родителя (законного представител</text:span><text:span text:style-name="T98">я)» в части оплаты путевки считается исполненным с момента поступления (зачисления) денежных средств на расчетный счет, либо в кассу «Исполнителя».</text:span></text:p>
      <text:p text:style-name="P99"><text:s text:c="2"/></text:p>
      <text:p text:style-name="P100"><text:span text:style-name="T101"><text:s text:c="2"/>4. Права и обязанности сторон.</text:span></text:p>
      <text:list text:style-name="LFO8" text:continue-numbering="true">
        <text:list-item>
          <text:list>
            <text:list-item>
              <text:p text:style-name="P102"><text:span text:style-name="T103">«Родитель (законный представитель)» обязуется:</text:span></text:p>
            </text:list-item>
          </text:list>
        </text:list-item>
      </text:list>
      <text:p text:style-name="P104"><text:span text:style-name="T105">4.1.1. Оплатить 100</text:span><text:span text:style-name="T106">%</text:span><text:span text:style-name="T107"><text:s/>от о</text:span><text:span text:style-name="T108">бщей стоимости услуг по настоящему договору, в соответствии с п. 3.1. настоящего Договора.</text:span></text:p>
      <text:p text:style-name="P109">4.1.2. Предоставить в день заезда на территорию «Исполнителя» следующие документы:<text:s/></text:p>
      <text:p text:style-name="P110">- заполненный экземпляр договора на оказание услуг по отдыху и оздоровлению детей;</text:p>
      <text:p text:style-name="P111">- копию свидетельства о рождении (или копию паспорта) отдыхающего (ребенка);</text:p>
      <text:p text:style-name="P112">- копию полиса обязательного медицинского страхования отдыхающего (ребенка);</text:p>
      <text:p text:style-name="P113"><text:span text:style-name="T114">- санаторно-курортную карту (форма №076/у-04) или м</text:span><text:span text:style-name="T115">едицинскую справку на ребенка, отъезжающего в сан</text:span><text:span text:style-name="T116">аторный оздоровительный лагерь» (форма № 079/у);</text:span></text:p>
      <text:p text:style-name="P117">- сведения о прививках;</text:p>
      <text:p text:style-name="P118">- медицинскую справку о перенесенных заболеваниях, в том числе инфекционных заболеваниях, полученную не ранее, чем за 3 календарных дня до начала заезда;</text:p>
      <text:p text:style-name="P119">- медицинскую справку об<text:s/>отсутствии не менее, чем за 14 дней до момента заезда в лагерь контактов с инфекционными больными, в том числе COVID-19, полученную не ранее, чем за 3 календарных дня до начала заезда.</text:p>
      <text:p text:style-name="P120"><text:span text:style-name="T121">4.1.3.</text:span><text:span text:style-name="T122"><text:s/>Предоставить доверенность в порядке установленным пунктом 4.3.2.</text:span><text:span text:style-name="T123"><text:s/>настоящего договора в случае, если отдыхающего (ребенка) забирают из Учр</text:span><text:span text:style-name="T124">е</text:span><text:span text:style-name="T125">ждения не «Родители (законные представители)», а иные лица.</text:span></text:p>
      <text:p text:style-name="P126"><text:span text:style-name="T127">4.1.4. Обеспечить отдыхающего (ребенка) одеждой и предметами личной гигиены:<text:s/></text:span><text:span text:style-name="T128">спортивный костюм и закрытая спортивная обувь</text:span><text:span text:style-name="T129">; джинсы или брюки; кроссовки, туфли, босоножки-сандалии с фиксированной пяткой, сланцы для посещения пляжа; бейсболка, косынка или солнцезащитная шляпа; купал</text:span><text:span text:style-name="T130">ь</text:span><text:span text:style-name="T131">ник, плавки (лучше иметь два комплекта); шапочка для плавания; несколько пар носков, колготки; н</text:span><text:span text:style-name="T132">ательное белье; пижама, ночная сорочка; 2-3 футболки; шорты (2-3 шт); одежда для выступления на сцене и т.д. Предметы личной гигиены: зубная щетка и паста; мыло туалетное в мыльнице; хозяйственное (с помощью которого можно постирать носки, плавки, нижнее б</text:span><text:span text:style-name="T133">елье), стиральный порошок для ручной и автоматической стирки; мочалка, шампунь, возмо</text:span><text:span text:style-name="T134">ж</text:span><text:span text:style-name="T135">но, необходимый лично ребенку питательный крем; расческа, ножницы для ногтей. Для девочек: косметические принадлежности для ухода за кожей и телом; гигиенические принадле</text:span><text:span text:style-name="T136">жности. Лучше, если все это будет находиться в специальной сумочке для предметов личной гигиены.</text:span></text:p>
      <text:p text:style-name="P137"><text:span text:style-name="T138">4.1.5</text:span>.<text:span text:style-name="T139"><text:s/>Разъяснить Правила пребывания отдыхающих на территории МАУ «ДЦ «Березки» отдыхающему (ребенку).</text:span><text:span text:style-name="T140"><text:s/></text:span></text:p>
      <text:list text:style-name="LFO8" text:continue-numbering="true">
        <text:list-item>
          <text:list>
            <text:list-item>
              <text:p text:style-name="P141">«Родитель (законный представитель)» гарантирует:</text:p>
            </text:list-item>
          </text:list>
        </text:list-item>
      </text:list>
      <text:p text:style-name="P142">4.2.1.<text:s/>Соблюдение отдыхающим (ребенком) Правил пребывания отдыхающих на территории Учреждения (далее – Правила).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Правила пребывания отдыхающих на территории МАУ «ДЦ «Березки»</text:p>
            <text:p text:style-name="P148">1. Отдыхающие обязаны:</text:p>
            <text:p text:style-name="P149">1.2. Соблюдать Правила и распорядок дня Учреждения.</text:p>
            <text:p text:style-name="P150">1.3.<text:s/>Соблюдать правила техники безопасности, пожарной безопасности и электробезопасности.</text:p>
            <text:p text:style-name="P151">1.4. Обратиться к медицинскому работнику в отделение экстренной и амбулаторной помощи Учреждения, в случае ухудшения самочувствия, получения травмы.</text:p>
            <text:p text:style-name="P152">1.5. Передать медицинские препараты курсового назначения медицинскому работнику в отделение экстренной и амбулаторной помощи Учреждения, для подконтрольного их приема.</text:p>
            <text:p text:style-name="P153">1.6. Соблюдать морально-этические нормы.</text:p>
            <text:p text:style-name="P154">1.7. Соблюдать правила личной гигиены.</text:p>
            <text:p text:style-name="P155">1.8. Выбирать форму одежды, соответствующую погодным условиям и роду деятельности (занятия). <text:s/></text:p>
            <text:p text:style-name="P156">1.9. Бережно относиться к имуществу Учреждения (постельному белью, мебели, инвентарю, оборудованию и т.д.), к личному имуществу, к имуществу других отдыхающих, к окружающей природе.<text:s/></text:p>
            <text:p text:style-name="P157">1.10. Уважать право на отдых других отдыхающих.</text:p>
            <text:p text:style-name="P158">1.11. Принимать участие в самообслуживающем труде.</text:p>
            <text:p text:style-name="P159">1.12. Соблюдать чистоту в спальных помещениях, общественных местах и на территории Учреждения.<text:s/></text:p>
            <text:p text:style-name="P160">1.13. Уважительно относится к персоналу Учреждения.</text:p>
            <text:p text:style-name="P161">2. Отдыхающим КАТЕГОРИЧЕСКИ ЗАПРЕЩАЕТСЯ:</text:p>
            <text:p text:style-name="P162">2.1. Привозить, использовать на территории Учреждения колюще-режущие предметы, предметы самообороны, оружие, в том числе газовое и холодное, взрывоопасные и легковоспламеняющиеся вещества, пиротехнические изделия, алкогольные, слабоалкогольные и энергетические напитки, наркотические, токсические вещества и препараты.</text:p>
            <text:p text:style-name="P163">2.2. Ввозить домашних животных на территорию Учреждения.</text:p>
            <text:p text:style-name="P164">2.3. Самовольно покидать территорию Учреждения.</text:p>
            <text:p text:style-name="P165">2.4. Употреблять, курить табачную продукцию, в том числе электронные сигареты, употреблять алкогольные, слабоалкогольные и энергетические напитки, наркотические, токсические вещества и препараты.<text:s/></text:p>
            <text:p text:style-name="P166">2.5. Употреблять в пищу дикорастущие грибы, ягоды и плоды дикорастущих деревьев.</text:p>
            <text:p text:style-name="P167">2.6. Применять рукоприкладство, угрозы, запугивание, шантаж в отношении отдыхающих и персонала Учреждения.</text:p>
            <text:p text:style-name="P168">2.7. Находиться в хозяйственных помещениях и на территориях Учреждения, не предназначенных для нахождения отдыхающих.</text:p>
            <text:p text:style-name="P169">2.8. Покидать корпус после отбоя.</text:p>
            <text:p text:style-name="P170">2.9. Самостоятельно купаться в озере и<text:s/>бассейнах.<text:s/></text:p>
            <text:p text:style-name="P171">2.10. Привозить, использовать печатную, аудио, видео, компьютерную продукцию, содержащую пропаганду безкультурного поведения, насилия порнографии и экстремиского характера, а также продукцию с возрастным цензом 18+.</text:p>
            <text:p text:style-name="P172"><text:span text:style-name="T173">2.11.</text:span><text:s/><text:span text:style-name="T174">Привозить (согласно<text:s/></text:span><text:span text:style-name="T175">действующим СаНПиН и СП): сухие пищевые концентраты быстрого приготовления; соусы; кетчупы; майонезы; паштеты; блинчики с мясом и творогом; кремовые кондитерские изделия; сырокопченые мясные изделия и колбасы; грибы и изделия из них; студни; пресервы; <text:s/>кар</text:span><text:span text:style-name="T176">амель; жевательную резинку; холодные напитки и морсы из плодово-ягодного сырья; кумыс; ядра арахиса; абрикосовой косточки; маринованные овощи и фрукты; плодоовощную продукцию с признаками порчи; пищевые продукты с истекшим сроком годности и признаками недо</text:span><text:span text:style-name="T177">брокачественности.</text:span></text:p>
            <text:p text:style-name="P178">В случае несоблюдения Правил к отдыхающим могут быть применены различные меры административного воздействия, в том числе принятие решения о дальнейшем пребывании отдыхающего в Учреждении или его отчислении, без компенсации стоимости путевки.</text:p>
          </table:table-cell>
        </table:table-row>
      </table:table>
      <text:p text:style-name="P179"/>
      <text:list text:style-name="LFO8" text:continue-numbering="true">
        <text:list-item>
          <text:list>
            <text:list-item>
              <text:p text:style-name="P180"><text:span text:style-name="T181">«Родитель (законный представитель)» имеет право:<text:s/></text:span></text:p>
            </text:list-item>
          </text:list>
        </text:list-item>
      </text:list>
      <text:p text:style-name="P182"><text:span text:style-name="T183">4.3.1.п</text:span><text:span text:style-name="T184">осредством телефонной связи, запрашивать и получать информацию от Учреждения по вопросам, касающимся организации и обеспечения услуги по отдыху, о состоянии ребенка, изолированного в отделение</text:span><text:span text:style-name="T185"><text:s/>экстренной и амбулаторной помощи Учреждения.</text:span></text:p>
      <text:p text:style-name="P186"><text:span text:style-name="T187">4.3.2. брать на себя обязательство по предоставлению в МАУ ДЦ «Березки» доверенности* в отношении отдыхающего (ребенка) с перечнем полномочий доверенного лица (лиц), а также с перечнем лиц, которым доверено заб</text:span><text:span text:style-name="T188">ирать отдыхающего (ребенка) из учреждения</text:span><text:span text:style-name="T189"><text:s/>«Исполнителя», оказывающего услугу по настоящему договору либо согласие <text:s/>о совершении определенных, данным соглашением, действий написанное «Родителем (законным представителем)» собственноручно.</text:span></text:p>
      <text:p text:style-name="P190">* образец доверенности размещен на сайте www.berezki.biz (вкладка «Документы»).<text:s/></text:p>
      <text:p text:style-name="P191"/>
      <text:p text:style-name="P192"><text:span text:style-name="T193">4.4</text:span><text:span text:style-name="T194">. «Исполнитель» обязуется:</text:span><text:span text:style-name="T195"><text:s text:c="45"/></text:span></text:p>
      <text:p text:style-name="P196"><text:span text:style-name="T197">4.4.1.Обеспечить проживание отдыхающего (ребенка) в корпусе с удобствами в номере (туалет, душ). Помещения<text:s/></text:span><text:span text:style-name="T198">соответствуют государственным санитарно-эпидемическим правилам и нормативам, требованиям пожарной безопасности, что подтверждается соответствующими заключениями.</text:span></text:p>
      <text:p text:style-name="P199">4.4.2. Предоставить отдыхающему (ребенку) 5-ти разовое питание.</text:p>
      <text:p text:style-name="P200">4.4.3. Предоставить отдыхающему (ребенку) лечебно-оздоровительные процедуры, по назначению врача Учреждения, согласно диагноза и рекомендаций, указанных в предоставленных при заезде медицинских документах. <text:s/></text:p>
      <text:p text:style-name="P201">4.4.4. Оказать квалифицированную медицинскую помощь в случае заболевания<text:s/>отдыхающего (ребенка), при наступлении несчастного (страхового) <text:s/>случая, не требующего госпитализации.</text:p>
      <text:p text:style-name="P202">4.4.5. Известить «Родителя (законного представителя)» об изоляции отдыхающего (ребенка) в отделение экстренной и амбулаторной помощи МАУ ДЦ «Березки»</text:p>
      <text:p text:style-name="P203"><text:span text:style-name="T204">4.4</text:span><text:span text:style-name="T205">.6. Госпитализировать отдыхающего (ребенка) в лечебное учреждение Самарской области и известить «Родителя (законного представителя)» о госп</text:span><text:span text:style-name="T206">и</text:span><text:span text:style-name="T207">тализации отдыхающего (ребенка).</text:span></text:p>
      <text:p text:style-name="P208"><text:span text:style-name="T209">4.4.7. Предоставить в случае необходимости отдыхающему (ребенку) консультационную п</text:span><text:span text:style-name="T210">омощь врачами узких специальностей лечебных учреждений</text:span><text:span text:style-name="T211"><text:s/>Самарской области.</text:span></text:p>
      <text:p text:style-name="P212">4.4.8. Проводить спортивные и досуговые мероприятия, соответствующие возрастной категории.</text:p>
      <text:p text:style-name="P213"><text:span text:style-name="T214">4.4.9. Обеспечить страхование отдыхающего (ребенка) в следующих случаях: на время пребывани</text:span><text:span text:style-name="T215">я на территории Учреждения; на время проведения выездных мероприятий.</text:span></text:p>
      <text:p text:style-name="P216">4.4.10. Своевременно известить «Родителя (законного представителя)» о наступлении несчастного (страхового) случая с отдыхающим (ребенком).</text:p>
      <text:p text:style-name="P217">4.4.11. Своевременно известить страховщика о наступлении несчастного (страхового) случая с отдыхающим (ребенком).</text:p>
      <text:p text:style-name="P218"><text:span text:style-name="T219">4.5.<text:s/></text:span><text:span text:style-name="T220">«Исполнитель» имеет право:</text:span></text:p>
      <text:p text:style-name="P221"><text:span text:style-name="T222">4.5.1. В случае добровольного волеизъявления «Родителя (законного представителя)» в части отказа от услуги, указанной в п 1.1. по причинам, не завис</text:span><text:span text:style-name="T223">я</text:span><text:span text:style-name="T224">щим от<text:s/></text:span><text:span text:style-name="T225">«Исполнителя», стоимость путевки не возвращать.</text:span></text:p>
      <text:p text:style-name="P226">4.5.2. Не принимать на территорию Учреждения отдыхающего (ребенка), не имеющего полного перечня документов, указанных в п. 4.1.2.</text:p>
      <text:p text:style-name="P227">4.5.3. Без согласия «Родителя (законного представителя)» производить комиссионный осмотр вещей отдыхающего (ребенка) в его присутствии, изымать общественно-опасные, а также запрещенные предметы, ликвидировать их или хранить, для дальнейшей передачи «Родителю (законному представителю)».<text:s/></text:p>
      <text:p text:style-name="Основнойтекст"><text:span text:style-name="T228">4.5.4. Предложить отдыхающему дополнительные у</text:span><text:span text:style-name="T229">слуги.</text:span></text:p>
      <text:p text:style-name="P230"><text:span text:style-name="T231">4.5.5. Отпускать отдыхающего (ребенка) с «Родителем (законным представителем)» из Учреждения только при предъявлении документа, удостоверяющего личность, по расписке.</text:span></text:p>
      <text:p text:style-name="P232"><text:span text:style-name="T233">4.5.6. Не отпускать отдыхающего (ребенка) из Учреждения с «Родителем (законным пре</text:span><text:span text:style-name="T234">дставителем, доверенным лицом), в случае нахождения последнего в состоянии алкогольного (наркотического, токсикологического) опьянения.</text:span></text:p>
      <text:p text:style-name="P235">4.5.7. Размещать отдыхающего (ребенка) и осуществлять его перевод, в случае необходимости, из одного отряда в другой или<text:s/>на другое спальное место без предварительного согласия «Родителя (законного представителя)».</text:p>
      <text:p text:style-name="P236">4.5.8.Отказать «Родителю (законному представителю)» в посещении отдыхающего (ребенка).</text:p>
      <text:p text:style-name="P237"><text:span text:style-name="T238">4.5.9. Отчислить из Учреждения отдыхающего (ребенка) в случае нарушения пос</text:span><text:span text:style-name="T239">ледним Правил пребывания отдыхающих на территории <text:s text:c="37"/>МАУ «ДЦ «Березки» без возврата денежных средств, потраченных на приобретение путевки, расторгнув настоящий Договор в одностороннем порядке.<text:s/></text:span></text:p>
      <text:p text:style-name="P240"><text:span text:style-name="T241">4.5.10. <text:s/>В случае неявки «Ро</text:span><text:span text:style-name="T242">дителя (законного представителя)» в течении 24 часов после получения телефонного уведомления об отчислении ребенка, «Исполнитель» имеет право передать отдыхающего (ребенка) в Государственное казенное учреждение Самарской области «Социально-реабилитационный</text:span><text:span text:style-name="T243"><text:s/>центр для несовершеннолетних «Наш дом» г.о. Новокуйбышевск, расположенное по адресу: Самарская область, г.о.Новокуйбышевск корпус № 1, ул. Островского, 12 «Б».</text:span></text:p>
      <text:p text:style-name="P244"/>
      <text:p text:style-name="P245"/>
      <text:p text:style-name="P246"/>
      <text:p text:style-name="P247"><text:span text:style-name="T248">5. Срок действия Договора.</text:span></text:p>
      <text:p text:style-name="P249"><text:span text:style-name="T250">5.1.<text:s/></text:span><text:span text:style-name="T251">Договор вступает в силу с даты его подписания и действует до</text:span><text:span text:style-name="T252"><text:s/>полного исполнения сторонами принятых на себя обязательств.</text:span></text:p>
      <text:p text:style-name="P253"/>
      <text:p text:style-name="P254"><text:span text:style-name="T255">6. Ответственность сторон.</text:span></text:p>
      <text:p text:style-name="P256"><text:span text:style-name="T257">6.1. Стороны за неисполнение или ненадлежащее исполнение принятых на себя обязательств несут ответственность в порядке и по основаниям, предусмотренным законодательств</text:span><text:span text:style-name="T258">ом РФ.</text:span></text:p>
      <text:p text:style-name="P259"><text:span text:style-name="T260">6.2. Ответственность «Родителя (законного представителя)»:</text:span></text:p>
      <text:p text:style-name="P261"><text:span text:style-name="T262">6.2.1. «Родитель (законный представитель)» несет ответственность за исполнение своих обязанностей, возложенных на него в рамках заключенного между Сторонами настоящего Договора.</text:span></text:p>
      <text:p text:style-name="P263"><text:span text:style-name="T264">6.2.2.</text:span><text:span text:style-name="T265"><text:s/></text:span><text:span text:style-name="T266">«Роди</text:span><text:span text:style-name="T267">тель (законный представитель)» несет ответственность за ущерб, причиненный отдыхающим (ребенком) имуществу Учреждения в т.ч. ун</text:span><text:span text:style-name="T268">и</text:span><text:span text:style-name="T269">чтожения, утраты, порчи имущества.</text:span></text:p>
      <text:p text:style-name="P270"><text:span text:style-name="T271">6.2.3. Стороны пришли к соглашению о том, что имущественный вред (ущерб), причиненный<text:s/></text:span><text:span text:style-name="T272">Отдыхающим (ребенком) учреждению подлежит возмещ</text:span><text:span text:style-name="T273">е</text:span><text:span text:style-name="T274">нию за счет средств «Родителя (законного представителя)» основываясь на нормах, установленных законодательством РФ, <text:s/>внутренних нормативных д</text:span><text:span text:style-name="T275">о</text:span><text:span text:style-name="T276">кументах Учреждения, в порядке <text:s/>ст. 1064 ГК РФ (вред, причиненный</text:span><text:span text:style-name="T277"><text:s/>личности или имуществу гражданина, а также вред, причиненный имуществу юр</text:span><text:span text:style-name="T278">и</text:span><text:span text:style-name="T279">дического лица, подлежит возмещению в полном объеме лицом, причинившим вред).<text:s/></text:span></text:p>
      <text:p text:style-name="P280"><text:span text:style-name="T281">6.2.4.<text:s/></text:span><text:span text:style-name="T282">Согласно нормам Семейного кодекса</text:span><text:span text:style-name="T283"><text:s/>РФ ответственность «Родителей (законных представителей)» за в</text:span><text:span text:style-name="T284">ред, причиненный их несовершеннолетними детьми, определяется гражданским законодательством.<text:s/></text:span></text:p>
      <text:p text:style-name="P285"><text:span text:style-name="T286">6.3. Ответственность «Исполнителя»:</text:span></text:p>
      <text:p text:style-name="P287"><text:span text:style-name="T288">6.3.1. «Исполнитель» несет ответственность за исполнение своих обязанностей, возложенных на него в рамках заключенного между Ст</text:span><text:span text:style-name="T289">оронами настоящего Договора.</text:span></text:p>
      <text:p text:style-name="P290"><text:span text:style-name="T291">6.3. «Исполнитель» не несет ответственности:</text:span></text:p>
      <text:p text:style-name="P292">6.3.1. В случаях потерь, краж материальных ценностей (сотовый телефон, деньги, ювелирные украшения и т.д.) у отдыхающего (ребенка), возникших вследствие личной небрежности отдыхающего (ребенка) или его преднамеренных неправильных действий.</text:p>
      <text:p text:style-name="P293"/>
      <text:p text:style-name="P294"><text:span text:style-name="T295">7. Порядок разрешения споров.</text:span></text:p>
      <text:p text:style-name="P296"><text:span text:style-name="T297">7.1. Споры и разногласия, которые могут возникнуть при исполнении настоящего Договора, будут, по возможности, разрешаться путем переговоров между сторонами.</text:span></text:p>
      <text:p text:style-name="P298"><text:span text:style-name="T299">7.2. При в</text:span><text:span text:style-name="T300">озникновении спорных вопросов, соблюдение претензионного порядка обязательно. Срок ответа на письменную претензию - 10 (десять) рабочих дней с момента ее получения.</text:span></text:p>
      <text:p text:style-name="P301"><text:span text:style-name="T302">7.3. В случае, если Стороны не достигнут мирного урегулирования любого спора, все споры, ра</text:span><text:span text:style-name="T303">зногласия или требования, возникающие из настоящего Договора или в связи с ним, в том числе касающиеся его исполнения, нарушения, прекращения или недействительности, подлежат разрешению в Новокуйбышевском городском суде Самарской области. (ст .32 ГПК РФ)</text:span></text:p>
      <text:p text:style-name="P304"/>
      <text:p text:style-name="P305"><text:span text:style-name="T306">8. Особые условия.</text:span></text:p>
      <text:p text:style-name="P307">8.1. Путевка действительна только для указанного в ней лица.</text:p>
      <text:p text:style-name="P308"><text:span text:style-name="T309">8.2</text:span><text:span text:style-name="T310">.</text:span><text:span text:style-name="T311">Заезд всех детей осуществляется одновременно на весь период смены (в один день).</text:span></text:p>
      <text:p text:style-name="P312"><text:span text:style-name="T313">8.2.1.<text:s/></text:span><text:span text:style-name="T314">Введен запрет на временный выезд детей с территории Учреждения.</text:span></text:p>
      <text:p text:style-name="P315">8.2.2. На территории<text:s/>соблюдаются санитарные правила по предотвращению распространения коронавирусной инфекции (COVID-19).</text:p>
      <text:p text:style-name="P316">8.2.3. Разрешенные к передаче продукты питания:</text:p>
      <text:p text:style-name="P317"><text:span text:style-name="T318">- напитки объемом не более 0,5 л, безалкогольные, не содержащие энергетических компонентов.</text:span></text:p>
      <text:p text:style-name="P319">- печенье, пряники, сушки, сухари в упаковке объемом не более 300 грамм;</text:p>
      <text:p text:style-name="P320">- конфеты желейные, мармеладные в упаковке не более 300 грамм;</text:p>
      <text:p text:style-name="P321">- фрукты, овощи, ягоды мытые объемом не более чем <text:s/>на один прием.</text:p>
      <text:p text:style-name="P322">Передачи осуществляются через пост охраны. Вещи и продукты питания должны быть упакованы в полиэтиленовый пакет и подписаны (номер отряда Ф.И. ребенка).</text:p>
      <text:p text:style-name="P323">На время действия ограничений, введенных в связи с распространением коронавирусной инфекции, во время нахождения детей на отдыхе и оздоровлении КАТЕГОРИЧЕСКИ запрещается-<text:s/>посещение детей родственниками и иными лицами.</text:p>
      <text:p text:style-name="P324"><text:span text:style-name="T325">В связи с установлением запрета на прием детей после заезда и временный выезд детей во время заезда, в случае, если родители забирают ребенка из лагеря, независимо от причин, обратно в лагерь ребенок не приним</text:span><text:span text:style-name="T326">ается. Стоимость неиспользованных койко-дней Заказчику не возвращается.<text:s/></text:span><text:span text:style-name="T327">*Данные требования обусловлены действующими СанПиН и СП.</text:span></text:p>
      <text:p text:style-name="P328"/>
      <text:p text:style-name="P329"/>
      <text:p text:style-name="P330"><text:span text:style-name="T331">9. Заключительные условия.</text:span></text:p>
      <text:p text:style-name="P332">9.1. Настоящий Договор составлен в двух экземплярах. Оба экземпляра идентичны и имеют одинаковую<text:s/>юридическую силу. У каждой из Сторон находится один экземпляр настоящего Договора.</text:p>
      <text:p text:style-name="P333">9.2. Неотъемлемой частью настоящего договора является Приложение № 1 «Информированное добровольное согласие».<text:s/></text:p>
      <text:p text:style-name="P334"><text:span text:style-name="T335">9.3. Любые изменения и дополнения к настоящему Договору действ</text:span><text:span text:style-name="T336">ительны лишь при условии, что они совершены в письменной форме и подписаны уполномоченными на то представителями сторон.</text:span></text:p>
      <text:p text:style-name="P337"><text:span text:style-name="T338">9.4. Во всем остальном, не предусмотренном настоящим Договором, Стороны руководствуются действующим законодательством РФ.</text:span></text:p>
      <text:p text:style-name="P339"/>
      <text:p text:style-name="P340">10. Реквизиты и подписи сторон.</text:p>
      <text:p text:style-name="P341"/>
      <text:p text:style-name="P342"><text:span text:style-name="T343">«Исполнитель» <text:s text:c="8"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text:s/>«Родитель (законный представитель)»</text:span>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Муниципальное автономное учреждение «Детский центр</text:p>
            <text:p text:style-name="P355">«Березки»</text:p>
            <text:p text:style-name="P356"><text:span text:style-name="T357">Юридический адрес: 446200, Самарская область, г. Новоку</text:span><text:span text:style-name="T358">й</text:span><text:span text:style-name="T359">бышевск, ул. Миронова, д.2,<text:s/></text:span></text:p>
            <text:p text:style-name="P360"><text:span text:style-name="T361">Почтовый адрес: 446200,<text:s/></text:span><text:span text:style-name="T362">Самарская область, г. Новокуйб</text:span><text:span text:style-name="T363">ы</text:span><text:span text:style-name="T364">шевск, ул. Миронова, д.2,<text:s/></text:span></text:p>
            <text:p text:style-name="P365">тел.: 8(84635) 3-74-66, 3-74-73, 3-74-64, 3-74-75</text:p>
            <text:p text:style-name="P366">ОГРН <text:s/>1026303119413 <text:s text:c="2"/>ОКПО 55873206 <text:s text:c="2"/></text:p>
            <text:p text:style-name="P367">ИНН 6330020895 КПП 633001001</text:p>
            <text:p text:style-name="P368"><text:span text:style-name="T369">УФК по Самарской области (Администрация <text:s/>г.о. Новоку</text:span><text:span text:style-name="T370">й</text:span><text:span text:style-name="T371">бышевск, МАУ "ДЦ "Березки"<text:s/></text:span><text:span text:style-name="T372">л/с 952040068)</text:span></text:p>
            <text:p text:style-name="P373">р/с 03234643367130004200 к/с 40102810545370000036<text:s/></text:p>
            <text:p text:style-name="P374"><text:span text:style-name="T375">БИК 013601205 Полное наименование банка: Отделение С</text:span><text:span text:style-name="T376">а</text:span><text:span text:style-name="T377">мара Банка России//Управление Федерального казначейства по Самарской области <text:s/>г.Самара</text:span></text:p>
            <text:p text:style-name="P378">КБК 00000000000000000130</text:p>
            <text:p text:style-name="P379"/>
          </table:table-cell>
          <table:table-cell table:style-name="TableCell380">
            <text:p text:style-name="P381"><text:span text:style-name="T382">Ф.И.О.__________________</text:span><text:span text:style-name="T383">_________________________________________</text:span></text:p>
            <text:p text:style-name="P384">_________________________________________________________________</text:p>
            <text:p text:style-name="P385"><text:span text:style-name="T386">Паспорт серия ____________ номер__________________________________</text:span></text:p>
            <text:p text:style-name="P387"><text:span text:style-name="T388">Выдан___________________________________________________________</text:span><text:span text:style-name="T389"><text:s/></text:span></text:p>
            <text:p text:style-name="P390"><text:span text:style-name="T391"><text:s text:c="2"/>_____________</text:span><text:span text:style-name="T392">____________________________________________________________ <text:s/></text:span><text:span text:style-name="T393"><text:s text:c="64"/></text:span><text:span text:style-name="T394">_________________________________________________________________</text:span></text:p>
            <text:p text:style-name="P395"><text:span text:style-name="T396">(когда, кем)</text:span></text:p>
            <text:p text:style-name="P397"><text:span text:style-name="T398">Зарег.по адресу<text:s/></text:span><text:span text:style-name="T399">___________________________________________________</text:span></text:p>
            <text:p text:style-name="P400"><text:span text:style-name="T401">________________________________________________________________</text:span></text:p>
            <text:p text:style-name="P402"><text:span text:style-name="T403">Тел._____________________________________________________________</text:span></text:p>
          </table:table-cell>
        </table:table-row>
        <table:table-row table:style-name="TableRow404">
          <table:table-cell table:style-name="TableCell405">
            <text:p text:style-name="P406">Директор МАУ «ДЦ «Березки»</text:p>
            <text:p text:style-name="P407">_____________________________О.К. Нагорнов</text:p>
            <text:p text:style-name="P408"><text:span text:style-name="T409">М.П.</text:span></text:p>
          </table:table-cell>
          <table:table-cell table:style-name="TableCell410">
            <text:p text:style-name="P411">«Родитель (законный представитель)»</text:p>
            <text:p text:style-name="P412">____________________/__________________________________/</text:p>
            <text:p text:style-name="P413"><text:s text:c="11"/>(подпись) <text:s text:c="68"/>(Ф.И.О.)</text:p>
          </table:table-cell>
        </table:table-row>
      </table:table>
      <text:p text:style-name="P414"/>
      <text:p text:style-name="P415"/>
      <text:p text:style-name="P416"/>
      <text:p text:style-name="P417">Приложение № 1</text:p>
      <text:p text:style-name="P418"><text:span text:style-name="T419">к договору №<text:s/></text:span><text:span text:style-name="T420">____________________________________________ от <text:s text:c="2"/>_________________2022г.</text:span></text:p>
      <text:p text:style-name="P421"><text:span text:style-name="T422"><text:s text:c="73"/></text:span><text:bookmark-start text:name="_GoBack"/><text:bookmark-end text:name="_GoBack"/></text:p>
      <text:p text:style-name="P423"/>
      <text:p text:style-name="P424">ИНФОРМИРОВАННОЕ ДОБРОВОЛЬНОЕ СОГЛАСИЕ</text:p>
      <text:p text:style-name="P425"><text:span text:style-name="T426">на обработку персональных данных<text:s/></text:span><text:span text:style-name="T427">(</text:span><text:span text:style-name="T428">в соответствии п</text:span><text:span text:style-name="T429">. 4 ст. 9 Федерального закона от 27.07.2006 г. № 152-ФЗ<text:s/></text:span><text:span text:style-name="T430">«</text:span><text:span text:style-name="T431">О персональных да</text:span><text:span text:style-name="T432">н</text:span><text:span text:style-name="T433">ных</text:span><text:span text:style-name="T434">»),<text:s/></text:span><text:span text:style-name="T435">медицинское вмешательство<text:s/></text:span><text:span text:style-name="T436">(</text:span><text:span text:style-name="T437">в соответствии с приказом Минздравсоцразвития РФ <text:s/>от 23.04.12г. № 390 Н),<text:s/></text:span></text:p>
      <text:p text:style-name="P438">на фото-, кино- и видеосъемку(в соответствии со ст. 24 Конституции РФ, ст. 137 УК РФ),<text:s/></text:p>
      <text:p text:style-name="P439"><text:span text:style-name="T440">с требованиями, предъявляемыми при нахождении ребенка на территории МАУ<text:s/></text:span><text:span text:style-name="T441">«</text:span><text:span text:style-name="T442">ДЦ<text:s/></text:span><text:span text:style-name="T443">«</text:span><text:span text:style-name="T444">Березки</text:span><text:span text:style-name="T445">»</text:span></text:p>
      <text:p text:style-name="P446"/>
      <text:p text:style-name="P447"><text:span text:style-name="T448">Я,</text:span><text:span text:style-name="T449">_</text:span><text:span text:style-name="T450">__________________________________________________________________________________________________________________________________<text:s/></text:span></text:p>
      <text:p text:style-name="P451"><text:span text:style-name="T452"><text:s text:c="18"/></text:span><text:span text:style-name="T453"><text:s text:c="75"/></text:span><text:span text:style-name="T454">(</text:span><text:span text:style-name="T455">Ф.И.О. родителя (законного представителя) полностью)</text:span></text:p>
      <text:p text:style-name="P456">_________________________________________________________________________________________________________________________________________________________________________________</text:p>
      <text:p text:style-name="P457"><text:span text:style-name="T458">являясь <text:s/></text:span><text:span text:style-name="T459">______________________</text:span><text:span text:style-name="T460">_______ ребенка <text:s/></text:span><text:span text:style-name="T461"><text:s text:c="3"/>___________________________</text:span><text:span text:style-name="T462">____________________________________________________________</text:span><text:span text:style-name="T463"><text:s/></text:span></text:p>
      <text:p text:style-name="P464"><text:span text:style-name="T465"><text:s text:c="32"/>(</text:span><text:span text:style-name="T466">степень родства) <text:s text:c="101"/>(ФИО отдыхающего (ребенка) полностью) <text:s/></text:span></text:p>
      <text:p text:style-name="P467">Настоящим подтверждаю, что проинформирован(а) и даю свое согласие:</text:p>
      <text:p text:style-name="P468"><text:s text:c="52"/></text:p>
      <text:list text:style-name="LFO9" text:continue-numbering="true">
        <text:list-item>
          <text:p text:style-name="P469"><text:span text:style-name="T470">на обработку персональных данных своих и ребенка, включая: фамилию, имя, отчество; год, месяц, дату рождения; место рождения; номер и с</text:span><text:span text:style-name="T471">е</text:span><text:span text:style-name="T472">рию</text:span><text:span text:style-name="T473"><text:s/>основного документа, удостоверяющего личность; сведения о регистрации по месту жительства или пребывания; контактный телефон и прочие нео</text:span><text:span text:style-name="T474">б</text:span><text:span text:style-name="T475">ходимые для работы данные. Действия с персональными данными включают в себя сбор персональных данных, их накопление,<text:s/></text:span><text:span text:style-name="T476">систематизацию и хран</text:span><text:span text:style-name="T477">е</text:span><text:span text:style-name="T478">ние, передачу сторонним организациям. Настоящее согласие действует с момента предоставления и прекращается по письменному заявлению (отзыву) Заказчика п. 1 ст. 9 Федерального закона от 27.07.2006 г. № 152-ФЗ «О персональных данных».<text:s/></text:span></text:p>
        </text:list-item>
        <text:list-item>
          <text:p text:style-name="P479"><text:span text:style-name="T480">на все виды медицинских вмешательств, включенных в Перечень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 медико-санитарной помо</text:span><text:span text:style-name="T481">щи.<text:s/></text:span></text:p>
        </text:list-item>
        <text:list-item>
          <text:p text:style-name="P482"><text:span text:style-name="T483">на проведение лечебно-оздоровительных процедур ребенку, в соответствии с предоставленными Заказчиком медицинскими документами, госп</text:span><text:span text:style-name="T484">и</text:span><text:span text:style-name="T485">тализацию (консультацию) ребенка в лечебные Учреждения.<text:s/></text:span></text:p>
        </text:list-item>
        <text:list-item>
          <text:p text:style-name="P486"><text:span text:style-name="T487">предоставить медицинским работникам всю известную Заказчику ин</text:span><text:span text:style-name="T488">формацию о здоровье ребенка. Наличие реакции на приём лекарственных препаратов: _____________________________________________________________________________________________________________________________</text:span></text:p>
        </text:list-item>
      </text:list>
      <text:p text:style-name="P489">(лекарственный препарат, реакция)</text:p>
      <text:list text:style-name="LFO10" text:continue-numbering="true">
        <text:list-item>
          <text:p text:style-name="P490"><text:span text:style-name="T491">на фото-, кино-<text:s/></text:span><text:span text:style-name="T492">и видеосъемку ребёнка представителями МАУ «ДЦ «Берёзки» во время пребывания на его территории при проведении внутр</text:span><text:span text:style-name="T493">и</text:span><text:span text:style-name="T494">лагерных и выездных мероприятий.</text:span></text:p>
        </text:list-item>
      </text:list>
      <text:p text:style-name="P495"><text:span text:style-name="T496">с правилами поведения детей, во время их нахождения на территории МАУ «ДЦ «Березки», подтверждая, что ребено</text:span><text:span text:style-name="T497">к не имеет ограничений для нахожд</text:span><text:span text:style-name="T498">е</text:span><text:span text:style-name="T499">ния в лагере.<text:s/></text:span></text:p>
      <text:list text:style-name="LFO10" text:continue-numbering="true">
        <text:list-item>
          <text:p text:style-name="P500">во избежание попадания на территорию алкоголя, сигарет, наркотических веществ, сильнодействующих препаратов, взрывоопасных и прочих опасных вещей и предметов, применения их детьми, в течение заезда:</text:p>
        </text:list-item>
      </text:list>
      <text:p text:style-name="P501"><text:span text:style-name="T502">- на<text:s/></text:span><text:span text:style-name="T503">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ка, двумя ответственными лицами МАУ «ДЦ «Березки»,<text:s/></text:span></text:p>
      <text:p text:style-name="P504">- на <text:s/>изъятие <text:s/>общественно-опасных, а также запрещенных предметов и, по усмотрению администрации МАУ «ДЦ «Березки», <text:s/>их ликвидацию или хранение до передачи родителям (законным представителям).</text:p>
      <text:list text:style-name="LFO10" text:continue-numbering="true">
        <text:list-item>
          <text:p text:style-name="P505"><text:span text:style-name="T506">на отчисление и депортацию ребенка из <text:s/>МАУ «ДЦ «Березки», за счет средств родителей, без согласия</text:span><text:span text:style-name="T507"><text:s/>последних, без какой-либо компенсации, с возмещением родителями <text:s/>всех понесенных МАУ «ДЦ «Березки» расходов (транспорт, сопровождение и т.д.), в случае грубого и/или неоднократного нарушения ребенком Правил поведения в детском лагере, о чем будет составле</text:span><text:span text:style-name="T508">н акт за подписью руководителя или представителя администрации МАУ «ДЦ «Березки».<text:s/></text:span></text:p>
        </text:list-item>
      </text:list>
      <text:p text:style-name="P509"><text:span text:style-name="T510">Уполномоченные представители Исполнителя передают отчисленного из лагеря <text:s/>ребенка родителями (законными представителями) в месте и в ср</text:span><text:span text:style-name="T511">о</text:span><text:span text:style-name="T512">ки, согласованные Сторонами.</text:span></text:p>
      <text:p text:style-name="P513"><text:span text:style-name="T514">Исполнит</text:span><text:span text:style-name="T515">ель оставляет за собой право передать ребенка в Социально-реабилитационный центр для несовершеннолетних "Наш дом" (ГКУ СО СРЦ "Наш дом" Самарская область, г.Новокуйбышевск, ул.Островского, 12Б, тел. 8 (846) 357-34-60, в случае, когда при совершении предста</text:span><text:span text:style-name="T516">вителями Центра неоднократных попыток, связаться с родителями (законными представителями) не представляется возможным, а также когда родители (законные предст</text:span><text:span text:style-name="T517">а</text:span><text:span text:style-name="T518">вители) не являются (или отказываются) забрать ребенка, отчисленного из лагеря.</text:span></text:p>
      <text:p text:style-name="P519"><text:span text:style-name="T520">на полную компенс</text:span><text:span text:style-name="T521">ацию МАУ «ДЦ «Березки», в <text:s/>соответствии с действующим законодательством РФ, родителем <text:s/>(законным представителем) стоимости причиненного имущественного вреда (причиненных убытков), в случае причинения ребенком ущерба (вреда) имуществу Исполнителя. <text:s/></text:span></text:p>
      <text:list text:style-name="LFO10" text:continue-numbering="true">
        <text:list-item>
          <text:p text:style-name="P522"><text:span text:style-name="T523">на <text:s/>иск</text:span><text:span text:style-name="T524">лючение ответственности Исполнителя в случае самостоятельного хранения ребенком денег и ценных вещей, а равно в случаях уничт</text:span><text:span text:style-name="T525">о</text:span><text:span text:style-name="T526">жения, пропажи, потери, кражи личных вещей и материальных ценностей (сотовый телефон, деньги, ювелирные украшения и т.д.) ребенка,</text:span><text:span text:style-name="T527"><text:s/>возникших вследствие его личной небрежности и/или совершения им преднамеренных действий, повлекших их утрату.</text:span></text:p>
        </text:list-item>
        <text:list-item>
          <text:p text:style-name="P528"><text:span text:style-name="T529">на участие <text:s/>ребенка в туристических мероприятиях, спортивных мероприятиях, включая соревнования, плавание, в т.ч. дайвинг (подводное пл</text:span><text:span text:style-name="T530">а</text:span><text:span text:style-name="T531">вание), и</text:span><text:span text:style-name="T532"><text:s/>обязанности родителя (законного представителя) незамедлительно письменно сообщить в отделение экстренной амбулаторной помощи МАУ «ДЦ «Березки» обо всех случаях и обстоятельствах, исключающих возможность участия ребенка в данных мероприятиях.</text:span></text:p>
        </text:list-item>
      </text:list>
      <text:p text:style-name="P533"/>
      <text:p text:style-name="P534">________________________________________________________________________________________________________________________________</text:p>
      <text:p text:style-name="P535">(обстоятельства, исключающие возможность участия ребенка в мероприятиях, указать при наличии)</text:p>
      <text:p text:style-name="P536"/>
      <text:p text:style-name="P537">__________________________________________________________________________________________________________________________________________________________________________</text:p>
      <text:p text:style-name="P538">(ребенок умеет/не умеет плавать, указать)</text:p>
      <text:list text:style-name="LFO11" text:continue-numbering="true">
        <text:list-item>
          <text:p text:style-name="P539"><text:span text:style-name="T540">нести ответственность за жизнь и здоровье своего ребенка, в полном объеме, в случае, ко</text:span><text:span text:style-name="T541">гда родитель (законный представитель) настаивает на д</text:span><text:span text:style-name="T542">о</text:span><text:span text:style-name="T543">пуске ребенка к участию в спортивных и физкультурных мероприятиях, несмотря на <text:s/>наличие у ребенка заболевания (патологического состояния), препя</text:span><text:span text:style-name="T544">т</text:span><text:span text:style-name="T545">ствующего допуску врачом Исполнителя к занятиям физическо</text:span><text:span text:style-name="T546">й культурой и спортом.</text:span></text:p>
        </text:list-item>
      </text:list>
      <text:p text:style-name="P547"/>
      <text:p text:style-name="P548"/>
      <text:p text:style-name="P549"/>
      <text:p text:style-name="P550"><text:span text:style-name="T551">«</text:span><text:span text:style-name="T552">Родитель</text:span></text:p>
      <text:p text:style-name="P553"><text:span text:style-name="T554">(</text:span><text:span text:style-name="T555">законный представитель)</text:span><text:span text:style-name="T556">» ___________________________________________________________________________________________________<text:s/></text:span></text:p>
      <text:p text:style-name="P557"/>
      <text:p text:style-name="P558"><text:span text:style-name="T559">«_______»_____________ 2022</text:span><text:span text:style-name="T560">г.</text:span><text:span text:style-name="T561"><text:s text:c="45"/>(</text:span><text:span text:style-name="T562">подпись) <text:s text:c="6"/></text:span><text:span text:style-name="T563"><text:s text:c="54"/>(ФИО полностью) <text:s text:c="36"/></text:span></text:p>
      <text:p text:style-name="P564"/>
      <text:p text:style-name="P565"/>
      <text:p text:style-name="P566"><text:span text:style-name="T567">Номера контактных телефонов родителей (законных представителей)</text:span></text:p>
      <text:p text:style-name="P568"/>
      <text:p text:style-name="P569">_______________________________________________________________________________________________________________________________________________________________________</text:p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ize="8pt" style:font-size-asian="8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631in" fo:margin-bottom="0.315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астасия Ушакова</meta:initial-creator>
    <dc:creator>Bux2</dc:creator>
    <meta:creation-date>2022-03-29T11:24:00Z</meta:creation-date>
    <dc:date>2022-05-11T09:35:00Z</dc:date>
    <meta:print-date>2022-03-29T11:28:00Z</meta:print-date>
    <meta:template xlink:href="Normal" xlink:type="simple"/>
    <meta:editing-cycles>42</meta:editing-cycles>
    <meta:editing-duration>PT14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6" meta:word-count="4258" meta:character-count="28478" meta:row-count="202" meta:non-whitespace-character-count="24276"/>
  </office:meta>
</office:document-meta>
</file>