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8">
      <text:list-level-style-number text:level="1" text:style-name="WW_CharLFO8LVL1" style:num-suffix="." style:num-format="1" text:start-value="4">
        <style:list-level-properties text:space-before="0in" text:min-label-width="0.25in"/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916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top="0.0194in" fo:margin-bottom="0in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center" fo:margin-top="0.0194in" fo:margin-bottom="0in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8" style:parent-style-name="Standard" style:family="paragraph">
      <style:paragraph-properties fo:margin-top="0.0194in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9" style:parent-style-name="Standard" style:family="paragraph">
      <style:paragraph-properties fo:margin-top="0.0194in" fo:margin-bottom="0in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1" style:parent-style-name="Standard" style:family="paragraph">
      <style:paragraph-properties fo:margin-top="0.0194in" fo:margin-bottom="0in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3" style:parent-style-name="Standard" style:family="paragraph">
      <style:paragraph-properties fo:text-align="justify" fo:margin-top="0.0194in" fo:margin-bottom="0in" fo:text-indent="0.4923in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1" style:parent-style-name="Standard" style:family="paragraph">
      <style:paragraph-properties fo:text-align="justify" fo:margin-top="0.0194in" fo:margin-bottom="0in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26" style:parent-style-name="Standard" style:family="paragraph">
      <style:paragraph-properties fo:text-align="justify" fo:margin-top="0.0194in" fo:margin-bottom="0in" fo:text-indent="0.4923in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6pt" style:font-size-asian="6pt" style:font-size-complex="6pt" style:language-asian="ru" style:country-asian="RU"/>
    </style:style>
    <style:style style:name="P28" style:parent-style-name="Standard" style:family="paragraph">
      <style:paragraph-properties fo:text-align="justify" fo:margin-bottom="0in"/>
    </style:style>
    <style:style style:name="T2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3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6pt" style:font-size-asian="6pt" style:font-size-complex="6pt" style:language-asian="ru" style:country-asian="RU"/>
    </style:style>
    <style:style style:name="P36" style:parent-style-name="Standard" style:family="paragraph">
      <style:paragraph-properties fo:text-align="center" fo:margin-bottom="0in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3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6pt" style:font-size-asian="6pt" style:font-size-complex="6pt" style:language-asian="ru" style:country-asian="RU"/>
    </style:style>
    <style:style style:name="P3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40" style:parent-style-name="Standard" style:family="paragraph">
      <style:paragraph-properties fo:text-align="center" fo:margin-bottom="0in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6pt" style:font-size-asian="6pt" style:font-size-complex="6pt" style:language-asian="ru" style:country-asian="RU"/>
    </style:style>
    <style:style style:name="P4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4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6pt" style:font-size-asian="6pt" style:font-size-complex="6pt" style:language-asian="ru" style:country-asian="RU"/>
    </style:style>
    <style:style style:name="P4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45" style:parent-style-name="Standard" style:family="paragraph">
      <style:paragraph-properties fo:text-align="justify" fo:margin-bottom="0in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4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8" style:parent-style-name="Standard" style:family="paragraph">
      <style:paragraph-properties fo:text-align="center" fo:margin-bottom="0in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50" style:parent-style-name="Standard" style:family="paragraph">
      <style:paragraph-properties fo:text-align="justify" fo:margin-bottom="0in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53" style:parent-style-name="Standard" style:family="paragraph">
      <style:paragraph-properties fo:text-align="justify" fo:margin-bottom="0in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56" style:parent-style-name="Standard" style:family="paragraph">
      <style:paragraph-properties fo:margin-bottom="0in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58" style:parent-style-name="Standard" style:family="paragraph">
      <style:paragraph-properties fo:margin-bottom="0in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61" style:parent-style-name="Standard" style:family="paragraph">
      <style:paragraph-properties fo:margin-bottom="0in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65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66" style:parent-style-name="Standard" style:family="paragraph">
      <style:paragraph-properties fo:text-align="justify" fo:margin-bottom="0in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72" style:parent-style-name="Standard" style:family="paragraph">
      <style:paragraph-properties fo:text-align="justify" fo:margin-bottom="0in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P75" style:parent-style-name="Standard" style:family="paragraph">
      <style:paragraph-properties fo:text-align="center" fo:margin-bottom="0in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77" style:parent-style-name="Standard" style:family="paragraph">
      <style:paragraph-properties fo:margin-bottom="0in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P80" style:parent-style-name="Standard" style:family="paragraph">
      <style:paragraph-properties fo:margin-bottom="0in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8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84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85" style:parent-style-name="Standard" style:family="paragraph">
      <style:paragraph-properties fo:margin-bottom="0in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87" style:parent-style-name="Standard" style:family="paragraph">
      <style:paragraph-properties fo:margin-bottom="0in" fo:margin-left="0.043in" fo:text-indent="-0.252in">
        <style:tab-stops/>
      </style:paragraph-properties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8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9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9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95" style:parent-style-name="Обычный" style:family="paragraph">
      <style:paragraph-properties fo:margin-bottom="0in"/>
    </style:style>
    <style:style style:name="T96" style:parent-style-name="Основнойшрифтабзаца" style:family="text">
      <style:text-properties style:font-name="Times New Roman" style:font-name-complex="Times New Roman" fo:font-size="8pt" style:font-size-asian="8pt" style:font-size-complex="8pt" style:language-asian="ru" style:country-asian="RU"/>
    </style:style>
    <style:style style:name="T9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98" style:parent-style-name="Обычный" style:family="paragraph">
      <style:paragraph-properties fo:margin-bottom="0in" fo:margin-left="0.1972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99" style:parent-style-name="Обычный" style:family="paragraph">
      <style:paragraph-properties fo:margin-bottom="0in" fo:margin-left="0.1972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10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01" style:parent-style-name="Standard" style:family="paragraph">
      <style:paragraph-properties fo:text-align="center" fo:margin-bottom="0in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03" style:parent-style-name="Standard" style:family="paragraph">
      <style:paragraph-properties fo:text-align="justify" fo:margin-bottom="0in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0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07" style:parent-style-name="Standard" style:family="paragraph">
      <style:paragraph-properties fo:text-align="justify" fo:margin-bottom="0in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11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11" style:parent-style-name="Standard" style:family="paragraph">
      <style:paragraph-properties fo:text-align="center" fo:margin-bottom="0in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14" style:parent-style-name="Standard" style:family="paragraph">
      <style:paragraph-properties fo:margin-bottom="0in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116" style:parent-style-name="Standard" style:family="paragraph">
      <style:paragraph-properties fo:margin-bottom="0in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1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120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12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122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12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124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125" style:parent-style-name="Standard" style:family="paragraph">
      <style:paragraph-properties fo:margin-bottom="0in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2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2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29" style:parent-style-name="Standard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130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13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132" style:parent-style-name="Standard" style:family="paragraph">
      <style:paragraph-properties fo:margin-bottom="0in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3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36" style:parent-style-name="Обычный" style:family="paragraph">
      <style:paragraph-properties fo:text-align="justify" fo:margin-bottom="0in"/>
    </style:style>
    <style:style style:name="T13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P147" style:parent-style-name="Обычный" style:family="paragraph">
      <style:paragraph-properties fo:text-align="justify" fo:margin-bottom="0in" fo:margin-right="0.0979in">
        <style:tab-stops>
          <style:tab-stop style:type="left" style:position="-0.1972in"/>
        </style:tab-stops>
      </style:paragraph-properties>
    </style:style>
    <style:style style:name="T14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4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50" style:parent-style-name="Основнойшрифтабзаца" style:family="text">
      <style:text-properties style:font-name="Times New Roman" style:font-name-complex="Times New Roman" fo:font-size="3pt" style:font-size-asian="3pt" style:font-size-complex="3pt"/>
    </style:style>
    <style:style style:name="P151" style:parent-style-name="Абзацсписка" style:family="paragraph">
      <style:paragraph-properties fo:text-align="justify" fo:margin-bottom="0in" fo:margin-right="0.0986in"/>
      <style:text-properties style:font-name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52" style:parent-style-name="Обычный" style:family="paragraph">
      <style:paragraph-properties fo:text-align="justify" fo:margin-bottom="0in" fo:margin-right="0.0986in"/>
      <style:text-properties style:font-name="Times New Roman" style:font-name-complex="Times New Roman" fo:font-size="8pt" style:font-size-asian="8pt" style:font-size-complex="8pt"/>
    </style:style>
    <style:style style:name="TableColumn154" style:family="table-column">
      <style:table-column-properties style:column-width="7.4618in"/>
    </style:style>
    <style:style style:name="Table153" style:family="table">
      <style:table-properties style:width="7.4618in" fo:margin-left="-0.0034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Standard" style:family="paragraph">
      <style:paragraph-properties fo:text-align="center" style:vertical-align="auto" fo:margin-bottom="0in" fo:margin-right="0.1222in">
        <style:tab-stops>
          <style:tab-stop style:type="left" style:position="4.0104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158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9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0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1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2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3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4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5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6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7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8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9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0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1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P172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3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4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5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6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7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8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9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0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1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2" style:parent-style-name="Standard" style:family="paragraph">
      <style:paragraph-properties fo:text-align="justify" style:vertical-align="auto" fo:margin-bottom="0in" fo:margin-right="0.1222in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7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P18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89" style:parent-style-name="Standard" style:family="paragraph">
      <style:paragraph-properties fo:text-align="justify" fo:margin-bottom="0in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192" style:parent-style-name="Standard" style:family="paragraph">
      <style:paragraph-properties fo:text-align="justify" fo:margin-bottom="0in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19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9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96" style:parent-style-name="Обычный" style:family="paragraph">
      <style:paragraph-properties fo:text-align="justify" fo:margin-bottom="0in"/>
    </style:style>
    <style:style style:name="T19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00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201" style:parent-style-name="Standard" style:family="paragraph">
      <style:paragraph-properties fo:text-align="justify" fo:margin-bottom="0in"/>
    </style:style>
    <style:style style:name="P202" style:parent-style-name="Standard" style:family="paragraph">
      <style:paragraph-properties fo:text-align="justify" fo:margin-bottom="0in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206" style:parent-style-name="Standard" style:family="paragraph">
      <style:paragraph-properties fo:text-align="justify" fo:margin-bottom="0in" fo:margin-right="0.0263in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0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P210" style:parent-style-name="Обычный" style:family="paragraph">
      <style:paragraph-properties fo:text-align="justify" fo:margin-bottom="0in" fo:margin-right="0.0986in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15" style:parent-style-name="Обычный" style:family="paragraph">
      <style:paragraph-properties fo:text-align="justify" fo:margin-bottom="0in" fo:margin-right="0.0986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16" style:parent-style-name="Обычный" style:family="paragraph">
      <style:paragraph-properties fo:text-align="justify" fo:margin-bottom="0in" fo:margin-right="0.0986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17" style:parent-style-name="Обычный" style:family="paragraph">
      <style:paragraph-properties fo:text-align="justify" fo:margin-bottom="0in" fo:margin-right="0.0986in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22" style:parent-style-name="Обычный" style:family="paragraph">
      <style:paragraph-properties fo:text-align="justify" fo:margin-bottom="0in" fo:margin-right="0.0263in"/>
    </style:style>
    <style:style style:name="T22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2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25" style:parent-style-name="Обычный" style:family="paragraph">
      <style:paragraph-properties fo:text-align="justify" fo:margin-bottom="0in" fo:margin-right="0.0986in"/>
      <style:text-properties style:font-name="Times New Roman" style:font-name-complex="Times New Roman" fo:font-size="8pt" style:font-size-asian="8pt" style:font-size-complex="8pt"/>
    </style:style>
    <style:style style:name="P226" style:parent-style-name="Обычный" style:family="paragraph">
      <style:paragraph-properties fo:text-align="justify" fo:margin-bottom="0in" fo:margin-right="0.0986in"/>
    </style:style>
    <style:style style:name="T22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2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29" style:parent-style-name="Обычный" style:family="paragraph">
      <style:paragraph-properties fo:text-align="justify" fo:margin-bottom="0in" fo:margin-right="0.0986in"/>
      <style:text-properties style:font-name="Times New Roman" style:font-name-complex="Times New Roman" fo:font-size="8pt" style:font-size-asian="8pt" style:font-size-complex="8pt"/>
    </style:style>
    <style:style style:name="P230" style:parent-style-name="Standard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231" style:parent-style-name="Standard" style:family="paragraph">
      <style:paragraph-properties fo:text-align="justify" fo:margin-bottom="0in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234" style:parent-style-name="Обычный" style:family="paragraph">
      <style:paragraph-properties fo:text-align="justify" fo:margin-bottom="0in"/>
    </style:style>
    <style:style style:name="T23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3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3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3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39" style:parent-style-name="Обычный" style:family="paragraph">
      <style:paragraph-properties fo:text-align="justify" fo:margin-bottom="0in" fo:margin-right="0.0986in"/>
      <style:text-properties style:font-name="Times New Roman" style:font-name-complex="Times New Roman" fo:font-size="8pt" style:font-size-asian="8pt" style:font-size-complex="8pt"/>
    </style:style>
    <style:style style:name="P240" style:parent-style-name="Основнойтекст" style:family="paragraph">
      <style:text-properties fo:font-size="8pt" style:font-size-asian="8pt" style:font-size-complex="8pt"/>
    </style:style>
    <style:style style:name="T241" style:parent-style-name="Основнойшрифтабзаца" style:family="text">
      <style:text-properties fo:font-size="8pt" style:font-size-asian="8pt" style:font-size-complex="8pt"/>
    </style:style>
    <style:style style:name="P242" style:parent-style-name="Обычный" style:family="paragraph">
      <style:paragraph-properties fo:text-align="justify" fo:margin-bottom="0in" fo:margin-right="0.027in"/>
    </style:style>
    <style:style style:name="T24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4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45" style:parent-style-name="Обычный" style:family="paragraph">
      <style:paragraph-properties fo:text-align="justify" fo:margin-bottom="0in" fo:margin-right="0.027in"/>
    </style:style>
    <style:style style:name="T24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4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48" style:parent-style-name="Обычный" style:family="paragraph">
      <style:paragraph-properties fo:text-align="justify" fo:margin-bottom="0in" fo:margin-right="0.027in"/>
      <style:text-properties style:font-name="Times New Roman" style:font-name-complex="Times New Roman" fo:font-size="8pt" style:font-size-asian="8pt" style:font-size-complex="8pt"/>
    </style:style>
    <style:style style:name="P249" style:parent-style-name="Обычный" style:family="paragraph">
      <style:paragraph-properties fo:text-align="justify" fo:margin-bottom="0in" fo:margin-right="0.027in"/>
      <style:text-properties style:font-name="Times New Roman" style:font-name-complex="Times New Roman" fo:font-size="8pt" style:font-size-asian="8pt" style:font-size-complex="8pt"/>
    </style:style>
    <style:style style:name="P250" style:parent-style-name="Обычный" style:family="paragraph">
      <style:paragraph-properties fo:text-align="justify" fo:margin-bottom="0in" fo:margin-right="0.027in"/>
    </style:style>
    <style:style style:name="T25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53" style:parent-style-name="Обычный" style:family="paragraph">
      <style:paragraph-properties fo:text-align="justify" fo:margin-bottom="0in" fo:margin-right="0.0986in"/>
    </style:style>
    <style:style style:name="T25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57" style:parent-style-name="Standard" style:family="paragraph">
      <style:paragraph-properties fo:text-align="justify" fo:margin-bottom="0in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259" style:parent-style-name="Standard" style:family="paragraph">
      <style:paragraph-properties fo:text-align="justify" fo:margin-bottom="0in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6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6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63" style:parent-style-name="Standard" style:family="paragraph">
      <style:paragraph-properties fo:text-align="justify" fo:margin-bottom="0in"/>
    </style:style>
    <style:style style:name="P264" style:parent-style-name="Standard" style:family="paragraph">
      <style:paragraph-properties fo:text-align="justify" fo:margin-bottom="0in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266" style:parent-style-name="Standard" style:family="paragraph">
      <style:paragraph-properties fo:text-align="justify" fo:margin-bottom="0in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68" style:parent-style-name="Standard" style:family="paragraph">
      <style:paragraph-properties fo:text-align="justify" fo:margin-bottom="0in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271" style:parent-style-name="Standard" style:family="paragraph">
      <style:paragraph-properties fo:text-align="justify" fo:margin-bottom="0in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73" style:parent-style-name="Обычный" style:family="paragraph">
      <style:paragraph-properties fo:text-align="justify" fo:margin-bottom="0in" fo:margin-right="0.0986in"/>
    </style:style>
    <style:style style:name="T27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5" style:parent-style-name="Основнойшрифтабзаца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27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80" style:parent-style-name="Обычный" style:family="paragraph">
      <style:paragraph-properties fo:text-align="justify" fo:margin-bottom="0in" fo:margin-right="0.027in"/>
    </style:style>
    <style:style style:name="T28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8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8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8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8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8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8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8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8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90" style:parent-style-name="Обычныйвеб" style:family="paragraph">
      <style:paragraph-properties fo:text-align="justify" fo:margin-top="0in" fo:margin-bottom="0in" fo:background-color="#FFFFFF"/>
    </style:style>
    <style:style style:name="T291" style:parent-style-name="Основнойшрифтабзаца" style:family="text">
      <style:text-properties style:font-name-asian="SimSun" fo:font-size="8pt" style:font-size-asian="8pt" style:font-size-complex="8pt" style:language-asian="en" style:country-asian="US"/>
    </style:style>
    <style:style style:name="T292" style:parent-style-name="Основнойшрифтабзаца" style:family="text">
      <style:text-properties style:font-name-asian="SimSun" fo:font-size="8pt" style:font-size-asian="8pt" style:font-size-complex="8pt"/>
    </style:style>
    <style:style style:name="T293" style:parent-style-name="Основнойшрифтабзаца" style:family="text">
      <style:text-properties style:font-name-asian="SimSun" fo:font-size="8pt" style:font-size-asian="8pt" style:font-size-complex="8pt" style:language-asian="en" style:country-asian="US"/>
    </style:style>
    <style:style style:name="T294" style:parent-style-name="Основнойшрифтабзаца" style:family="text">
      <style:text-properties style:font-name-asian="SimSun" fo:font-size="8pt" style:font-size-asian="8pt" style:font-size-complex="8pt" style:language-asian="en" style:country-asian="US"/>
    </style:style>
    <style:style style:name="P295" style:parent-style-name="Standard" style:family="paragraph">
      <style:paragraph-properties fo:text-align="justify" fo:margin-bottom="0in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297" style:parent-style-name="Standard" style:family="paragraph">
      <style:paragraph-properties fo:text-align="justify" fo:margin-bottom="0in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00" style:parent-style-name="Standard" style:family="paragraph">
      <style:paragraph-properties fo:text-align="justify" fo:margin-bottom="0in"/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30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0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04" style:parent-style-name="Standard" style:family="paragraph">
      <style:paragraph-properties fo:text-align="center" fo:margin-bottom="0in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06" style:parent-style-name="Standard" style:family="paragraph">
      <style:paragraph-properties fo:text-align="justify" fo:margin-bottom="0in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08" style:parent-style-name="Standard" style:family="paragraph">
      <style:paragraph-properties fo:text-align="justify" fo:margin-bottom="0in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11" style:parent-style-name="Standard" style:family="paragraph">
      <style:paragraph-properties fo:text-align="justify" fo:margin-bottom="0in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1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15" style:parent-style-name="Standard" style:family="paragraph">
      <style:paragraph-properties fo:text-align="center" fo:margin-bottom="0in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1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18" style:parent-style-name="Standard" style:family="paragraph">
      <style:paragraph-properties fo:text-align="justify" style:vertical-align="auto" fo:margin-bottom="0in" fo:margin-right="0.1222in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P322" style:parent-style-name="Standard" style:family="paragraph">
      <style:paragraph-properties fo:text-align="justify" style:vertical-align="auto" fo:margin-bottom="0in" fo:margin-right="0.1222in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P325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326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327" style:parent-style-name="Standard" style:family="paragraph">
      <style:paragraph-properties fo:text-align="justify" style:vertical-align="auto" fo:margin-bottom="0in" fo:margin-right="0.1222in"/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329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330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331" style:parent-style-name="Standard" style:family="paragraph">
      <style:paragraph-properties fo:text-align="justify" style:vertical-align="auto" fo:margin-bottom="0in" fo:margin-right="0.1222in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333" style:parent-style-name="Standard" style:family="paragraph">
      <style:paragraph-properties fo:text-align="justify" style:vertical-align="auto" fo:margin-bottom="0in" fo:margin-right="0.1222in" fo:text-indent="0.3937in"/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P334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P335" style:parent-style-name="Standard" style:family="paragraph">
      <style:paragraph-properties fo:text-align="justify" style:vertical-align="auto" fo:margin-bottom="0in" fo:margin-right="0.1222in" fo:text-indent="0.3937in"/>
    </style:style>
    <style:style style:name="T3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339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34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41" style:parent-style-name="Standard" style:family="paragraph">
      <style:paragraph-properties fo:text-align="center" fo:margin-bottom="0in"/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4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4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45" style:parent-style-name="Standard" style:family="paragraph">
      <style:paragraph-properties fo:text-align="justify" fo:margin-bottom="0in"/>
    </style:style>
    <style:style style:name="T34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34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48" style:parent-style-name="Standard" style:family="paragraph">
      <style:paragraph-properties fo:text-align="justify" fo:margin-bottom="0in"/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5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5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52" style:parent-style-name="Standard" style:family="paragraph">
      <style:paragraph-properties fo:margin-bottom="0in"/>
    </style:style>
    <style:style style:name="T3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3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P360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ableColumn362" style:family="table-column">
      <style:table-column-properties style:column-width="3.1263in"/>
    </style:style>
    <style:style style:name="TableColumn363" style:family="table-column">
      <style:table-column-properties style:column-width="4.2798in"/>
    </style:style>
    <style:style style:name="Table361" style:family="table">
      <style:table-properties style:width="7.4062in" fo:margin-left="0in" table:align="left"/>
    </style:style>
    <style:style style:name="TableRow364" style:family="table-row">
      <style:table-row-properties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Обычный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67" style:parent-style-name="Обычный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68" style:parent-style-name="Обычный" style:family="paragraph">
      <style:paragraph-properties fo:text-align="justify" fo:margin-bottom="0in"/>
    </style:style>
    <style:style style:name="T36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7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7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72" style:parent-style-name="Обычный" style:family="paragraph">
      <style:paragraph-properties fo:text-align="justify" fo:margin-bottom="0in"/>
    </style:style>
    <style:style style:name="T37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7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7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7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77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378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379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380" style:parent-style-name="Обычный" style:family="paragraph">
      <style:paragraph-properties fo:text-align="justify" fo:margin-bottom="0in"/>
    </style:style>
    <style:style style:name="T38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8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8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8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85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386" style:parent-style-name="Обычный" style:family="paragraph">
      <style:paragraph-properties fo:text-align="justify" fo:margin-bottom="0in"/>
    </style:style>
    <style:style style:name="T38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8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8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90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391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Standard" style:family="paragraph">
      <style:paragraph-properties fo:margin-bottom="0in" fo:line-height="200%" fo:margin-left="0.4625in">
        <style:tab-stops/>
      </style:paragraph-properties>
    </style:style>
    <style:style style:name="T3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3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96" style:parent-style-name="Standard" style:family="paragraph">
      <style:paragraph-properties fo:margin-bottom="0in" fo:line-height="200%" fo:margin-left="0.46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97" style:parent-style-name="Standard" style:family="paragraph">
      <style:paragraph-properties fo:margin-bottom="0in" fo:line-height="200%" fo:margin-left="0.4625in">
        <style:tab-stops/>
      </style:paragraph-properties>
    </style:style>
    <style:style style:name="T39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99" style:parent-style-name="Standard" style:family="paragraph">
      <style:paragraph-properties fo:margin-bottom="0in" fo:line-height="200%" fo:margin-left="0.4625in">
        <style:tab-stops/>
      </style:paragraph-properties>
    </style:style>
    <style:style style:name="T40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02" style:parent-style-name="Standard" style:family="paragraph">
      <style:paragraph-properties fo:margin-bottom="0in" fo:line-height="200%" fo:margin-left="0.4625in">
        <style:tab-stops/>
      </style:paragraph-properties>
    </style:style>
    <style:style style:name="T403" style:parent-style-name="Основнойшрифтабзаца" style:family="text">
      <style:text-properties style:font-name="Times New Roman" style:font-name-asian="Times New Roman" style:font-name-complex="Times New Roman" fo:font-size="7pt" style:font-size-asian="7pt" style:font-size-complex="7pt" style:text-underline-type="single" style:text-underline-style="solid" style:text-underline-width="auto" style:text-underline-mode="continuous" style:language-asian="ru" style:country-asian="RU"/>
    </style:style>
    <style:style style:name="T404" style:parent-style-name="Основнойшрифтабзаца" style:family="text">
      <style:text-properties style:font-name="Times New Roman" style:font-name-asian="Times New Roman" style:font-name-complex="Times New Roman" fo:font-size="7pt" style:font-size-asian="7pt" style:font-size-complex="7pt" style:text-underline-type="single" style:text-underline-style="solid" style:text-underline-width="auto" style:text-underline-mode="continuous" style:language-asian="ru" style:country-asian="RU"/>
    </style:style>
    <style:style style:name="T405" style:parent-style-name="Основнойшрифтабзаца" style:family="text">
      <style:text-properties style:font-name="Times New Roman" style:font-name-asian="Times New Roman" style:font-name-complex="Times New Roman" fo:font-size="7pt" style:font-size-asian="7pt" style:font-size-complex="7pt" style:language-asian="ru" style:country-asian="RU"/>
    </style:style>
    <style:style style:name="T40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407" style:parent-style-name="Standard" style:family="paragraph">
      <style:paragraph-properties fo:text-align="center" fo:margin-bottom="0in" fo:line-height="200%" fo:margin-left="0.4625in">
        <style:tab-stops/>
      </style:paragraph-properties>
    </style:style>
    <style:style style:name="T408" style:parent-style-name="Основнойшрифтабзаца" style:family="text">
      <style:text-properties style:font-name="Times New Roman" style:font-name-asian="Times New Roman" style:font-name-complex="Times New Roman" fo:font-size="6pt" style:font-size-asian="6pt" style:font-size-complex="6pt" style:language-asian="ru" style:country-asian="RU"/>
    </style:style>
    <style:style style:name="P409" style:parent-style-name="Standard" style:family="paragraph">
      <style:paragraph-properties fo:margin-bottom="0in" fo:line-height="200%" fo:margin-left="0.4625in">
        <style:tab-stops/>
      </style:paragraph-properties>
    </style:style>
    <style:style style:name="T41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412" style:parent-style-name="Standard" style:family="paragraph">
      <style:paragraph-properties fo:margin-bottom="0in" fo:line-height="200%" fo:margin-left="0.4625in">
        <style:tab-stops/>
      </style:paragraph-properties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414" style:parent-style-name="Standard" style:family="paragraph">
      <style:paragraph-properties fo:margin-bottom="0in" fo:line-height="200%" fo:margin-left="0.4625in">
        <style:tab-stops/>
      </style:paragraph-properties>
    </style:style>
    <style:style style:name="T41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19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20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421" style:parent-style-name="Standard" style:family="paragraph">
      <style:paragraph-properties fo:margin-bottom="0in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Standard" style:family="paragraph">
      <style:paragraph-properties fo:margin-bottom="0in" fo:margin-left="0.46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25" style:parent-style-name="Standard" style:family="paragraph">
      <style:paragraph-properties fo:margin-bottom="0in" fo:margin-left="0.46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26" style:parent-style-name="Standard" style:family="paragraph">
      <style:paragraph-properties fo:margin-bottom="0in" fo:margin-left="0.46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27" style:parent-style-name="Standard" style:family="paragraph">
      <style:paragraph-properties fo:margin-bottom="0in" fo:margin-left="0.4625in">
        <style:tab-stops/>
      </style:paragraph-properties>
      <style:text-properties style:font-name="Times New Roman" style:font-name-asian="Times New Roman" style:font-name-complex="Times New Roman" style:font-weight-complex="bold" fo:font-size="6pt" style:font-size-asian="6pt" style:font-size-complex="6pt" style:language-asian="ru" style:country-asian="RU"/>
    </style:style>
    <style:style style:name="P428" style:parent-style-name="Standard" style:family="paragraph">
      <style:paragraph-properties fo:margin-bottom="0in" fo:margin-right="0.2951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429" style:parent-style-name="Standard" style:family="paragraph">
      <style:paragraph-properties fo:margin-bottom="0in" fo:margin-right="0.2951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430" style:parent-style-name="Standard" style:family="paragraph">
      <style:paragraph-properties fo:margin-bottom="0in" fo:margin-right="0.2951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431" style:parent-style-name="Standard" style:family="paragraph">
      <style:paragraph-properties fo:margin-bottom="0in" fo:margin-right="0.2951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432" style:parent-style-name="Обычный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433" style:parent-style-name="Обычный" style:family="paragraph">
      <style:paragraph-properties style:text-autospace="none" fo:text-align="end" fo:margin-bottom="0in" fo:margin-right="0.027in"/>
    </style:style>
    <style:style style:name="T434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T435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T436" style:parent-style-name="Основнойшрифтабзаца" style:family="text">
      <style:text-properties style:font-name-complex="Times New Roman CYR" fo:font-size="8pt" style:font-size-asian="8pt" style:font-size-complex="8pt"/>
    </style:style>
    <style:style style:name="T437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T438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P439" style:parent-style-name="Обычный" style:family="paragraph">
      <style:paragraph-properties style:text-autospace="none" fo:text-align="center" fo:margin-top="0.0194in" fo:margin-bottom="0in"/>
    </style:style>
    <style:style style:name="T440" style:parent-style-name="Основнойшрифтабзаца" style:family="text">
      <style:text-properties style:font-name="Times New Roman" fo:font-size="6pt" style:font-size-asian="6pt" style:font-size-complex="6pt"/>
    </style:style>
    <style:style style:name="T441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P442" style:parent-style-name="Обычный" style:family="paragraph">
      <style:paragraph-properties style:text-autospace="none" fo:margin-bottom="0in" fo:margin-right="0.2951in"/>
    </style:style>
    <style:style style:name="P443" style:parent-style-name="Обычный" style:family="paragraph">
      <style:paragraph-properties style:text-autospace="none" fo:text-align="center" fo:margin-bottom="0in" fo:margin-right="0.2951in"/>
      <style:text-properties style:font-name="Times New Roman CYR" style:font-name-complex="Times New Roman CYR" fo:font-weight="bold" style:font-weight-asian="bold" style:font-weight-complex="bold" fo:font-size="12pt" style:font-size-asian="12pt" style:font-size-complex="12pt"/>
    </style:style>
    <style:style style:name="P444" style:parent-style-name="Обычный" style:family="paragraph">
      <style:paragraph-properties style:text-autospace="none" fo:text-align="center" fo:margin-top="0.0194in" fo:margin-bottom="0in" fo:margin-left="0.5in">
        <style:tab-stops/>
      </style:paragraph-properties>
    </style:style>
    <style:style style:name="T445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46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47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48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49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50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51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52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53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54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55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56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P457" style:parent-style-name="Обычный" style:family="paragraph">
      <style:paragraph-properties style:text-autospace="none" fo:text-align="center" fo:margin-top="0.0194in" fo:margin-bottom="0in" fo:margin-left="0.5in">
        <style:tab-stops/>
      </style:paragraph-properties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P458" style:parent-style-name="Обычный" style:family="paragraph">
      <style:paragraph-properties style:text-autospace="none" fo:text-align="center" fo:margin-top="0.0194in" fo:margin-bottom="0in" fo:margin-left="0.5in">
        <style:tab-stops/>
      </style:paragraph-properties>
    </style:style>
    <style:style style:name="T459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60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61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62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63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64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465" style:parent-style-name="Обычный" style:family="paragraph">
      <style:paragraph-properties style:text-autospace="none" fo:text-align="center" fo:margin-bottom="0in" fo:margin-left="-0.4923in" fo:margin-right="0.2951in" fo:text-indent="0.2951in">
        <style:tab-stops/>
      </style:paragraph-properties>
    </style:style>
    <style:style style:name="P466" style:parent-style-name="Обычный" style:family="paragraph">
      <style:paragraph-properties style:text-autospace="none" fo:margin-top="0.0194in" fo:margin-bottom="0in" fo:margin-left="0.0986in" fo:text-indent="-0.0986in">
        <style:tab-stops/>
      </style:paragraph-properties>
    </style:style>
    <style:style style:name="T467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T468" style:parent-style-name="Основнойшрифтабзаца" style:family="text">
      <style:text-properties style:font-name-complex="Times New Roman CYR" fo:font-size="8pt" style:font-size-asian="8pt" style:font-size-complex="8pt"/>
    </style:style>
    <style:style style:name="T469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P470" style:parent-style-name="Обычный" style:family="paragraph">
      <style:paragraph-properties style:text-autospace="none" fo:margin-top="0.0194in" fo:margin-bottom="0in" fo:margin-left="0.0986in" fo:text-indent="-0.0986in">
        <style:tab-stops/>
      </style:paragraph-properties>
    </style:style>
    <style:style style:name="T471" style:parent-style-name="Основнойшрифтабзаца" style:family="text">
      <style:text-properties style:font-name="Times New Roman" fo:font-size="7pt" style:font-size-asian="7pt" style:font-size-complex="7pt"/>
    </style:style>
    <style:style style:name="T472" style:parent-style-name="Основнойшрифтабзаца" style:family="text">
      <style:text-properties style:font-name="Times New Roman" fo:font-size="7pt" style:font-size-asian="7pt" style:font-size-complex="7pt"/>
    </style:style>
    <style:style style:name="T473" style:parent-style-name="Основнойшрифтабзаца" style:family="text">
      <style:text-properties style:font-name="Times New Roman" fo:font-size="6pt" style:font-size-asian="6pt" style:font-size-complex="6pt"/>
    </style:style>
    <style:style style:name="T474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P475" style:parent-style-name="Обычный" style:family="paragraph">
      <style:paragraph-properties style:text-autospace="none" fo:margin-top="0.0194in" fo:margin-bottom="0in" fo:margin-left="0.0986in" fo:text-indent="-0.0986in">
        <style:tab-stops/>
      </style:paragraph-properties>
      <style:text-properties style:font-name="Times New Roman" fo:font-size="6pt" style:font-size-asian="6pt" style:font-size-complex="6pt"/>
    </style:style>
    <style:style style:name="P476" style:parent-style-name="Обычный" style:family="paragraph">
      <style:paragraph-properties style:text-autospace="none" fo:margin-top="0.0194in" fo:margin-bottom="0in" fo:margin-left="0.0986in" fo:text-indent="-0.0986in">
        <style:tab-stops/>
      </style:paragraph-properties>
    </style:style>
    <style:style style:name="T477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T478" style:parent-style-name="Основнойшрифтабзаца" style:family="text">
      <style:text-properties style:font-name-complex="Times New Roman CYR" fo:font-size="8pt" style:font-size-asian="8pt" style:font-size-complex="8pt"/>
    </style:style>
    <style:style style:name="T479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T480" style:parent-style-name="Основнойшрифтабзаца" style:family="text">
      <style:text-properties style:font-name-complex="Times New Roman CYR" fo:font-size="8pt" style:font-size-asian="8pt" style:font-size-complex="8pt"/>
    </style:style>
    <style:style style:name="T481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P482" style:parent-style-name="Обычный" style:family="paragraph">
      <style:paragraph-properties style:text-autospace="none" fo:margin-top="0.0194in" fo:margin-bottom="0in"/>
    </style:style>
    <style:style style:name="T483" style:parent-style-name="Основнойшрифтабзаца" style:family="text">
      <style:text-properties style:font-name="Times New Roman" fo:font-size="6pt" style:font-size-asian="6pt" style:font-size-complex="6pt"/>
    </style:style>
    <style:style style:name="T484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T485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P486" style:parent-style-name="Обычный" style:family="paragraph">
      <style:paragraph-properties style:text-autospace="none" fo:margin-top="0.0194in" fo:margin-bottom="0in"/>
      <style:text-properties style:font-name="Times New Roman CYR" style:font-name-complex="Times New Roman CYR" fo:font-weight="bold" style:font-weight-asian="bold" fo:font-size="12pt" style:font-size-asian="12pt" style:font-size-complex="12pt"/>
    </style:style>
    <style:style style:name="P487" style:parent-style-name="Обычный" style:family="paragraph">
      <style:paragraph-properties style:text-autospace="none" fo:margin-top="0.0194in" fo:margin-bottom="0in"/>
      <style:text-properties style:font-name="Times New Roman CYR" style:font-name-complex="Times New Roman CYR" fo:font-size="6pt" style:font-size-asian="6pt" style:font-size-complex="6pt"/>
    </style:style>
    <style:style style:name="P488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</style:style>
    <style:style style:name="T48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9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9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9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9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9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9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9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9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98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99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</style:style>
    <style:style style:name="T50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01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02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</style:style>
    <style:style style:name="T50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0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0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06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07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</style:style>
    <style:style style:name="T50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09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10" style:parent-style-name="Обычный" style:family="paragraph">
      <style:paragraph-properties style:text-autospace="none" fo:text-align="center" fo:margin-bottom="0in"/>
      <style:text-properties style:font-name="Times New Roman" fo:font-size="6pt" style:font-size-asian="6pt" style:font-size-complex="6pt"/>
    </style:style>
    <style:style style:name="P511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51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1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1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15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16" style:parent-style-name="Обычный" style:family="paragraph">
      <style:paragraph-properties fo:text-align="justify" fo:margin-bottom="0in"/>
    </style:style>
    <style:style style:name="T51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1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19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20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  <style:text-properties style:font-name="Times New Roman" fo:font-size="8pt" style:font-size-asian="8pt" style:font-size-complex="8pt"/>
    </style:style>
    <style:style style:name="P521" style:parent-style-name="Обычный" style:family="paragraph">
      <style:paragraph-properties fo:text-align="justify" fo:margin-bottom="0in" fo:text-indent="0.2958in"/>
    </style:style>
    <style:style style:name="T52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23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24" style:parent-style-name="Обычный" style:family="paragraph">
      <style:paragraph-properties fo:text-align="justify" fo:margin-bottom="0in" fo:text-indent="0.2958in"/>
      <style:text-properties style:font-name="Times New Roman" fo:font-size="8pt" style:font-size-asian="8pt" style:font-size-complex="8pt"/>
    </style:style>
    <style:style style:name="P525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52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27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28" style:parent-style-name="Обычный" style:family="paragraph">
      <style:paragraph-properties fo:text-align="justify" fo:margin-bottom="0in" fo:text-indent="0.2958in"/>
    </style:style>
    <style:style style:name="T52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3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31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32" style:parent-style-name="Обычный" style:family="paragraph">
      <style:paragraph-properties fo:text-align="justify" fo:margin-bottom="0in" fo:text-indent="0.2958in"/>
    </style:style>
    <style:style style:name="T53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3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3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3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37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38" style:parent-style-name="Обычный" style:family="paragraph">
      <style:paragraph-properties fo:text-align="justify" fo:margin-bottom="0in"/>
    </style:style>
    <style:style style:name="T53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40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41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54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4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4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4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46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47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54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4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5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51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52" style:parent-style-name="Обычный" style:family="paragraph">
      <style:paragraph-properties fo:text-align="justify" fo:margin-bottom="0in"/>
      <style:text-properties style:font-name="Times New Roman" fo:font-size="8pt" style:font-size-asian="8pt" style:font-size-complex="8pt"/>
    </style:style>
    <style:style style:name="P553" style:parent-style-name="Обычный" style:family="paragraph">
      <style:paragraph-properties fo:text-align="justify" fo:margin-bottom="0in"/>
      <style:text-properties style:font-name="Times New Roman" fo:font-size="8pt" style:font-size-asian="8pt" style:font-size-complex="8pt"/>
    </style:style>
    <style:style style:name="P554" style:parent-style-name="Обычный" style:family="paragraph">
      <style:paragraph-properties style:text-autospace="none" fo:text-align="center" fo:margin-bottom="0in"/>
      <style:text-properties style:font-name="Times New Roman" fo:font-size="6pt" style:font-size-asian="6pt" style:font-size-complex="6pt"/>
    </style:style>
    <style:style style:name="P555" style:parent-style-name="Обычный" style:family="paragraph">
      <style:paragraph-properties style:text-autospace="none" fo:text-align="center" fo:margin-bottom="0in"/>
      <style:text-properties style:font-name="Times New Roman" fo:font-size="6pt" style:font-size-asian="6pt" style:font-size-complex="6pt"/>
    </style:style>
    <style:style style:name="P556" style:parent-style-name="Обычный" style:family="paragraph">
      <style:paragraph-properties fo:text-align="justify" fo:margin-bottom="0in"/>
      <style:text-properties style:font-name="Times New Roman" fo:font-size="6pt" style:font-size-asian="6pt" style:font-size-complex="6pt"/>
    </style:style>
    <style:style style:name="P557" style:parent-style-name="Обычный" style:family="paragraph">
      <style:paragraph-properties style:text-autospace="none" fo:text-align="center" fo:margin-bottom="0in"/>
      <style:text-properties style:font-name="Times New Roman" fo:font-size="6pt" style:font-size-asian="6pt" style:font-size-complex="6pt"/>
    </style:style>
    <style:style style:name="P558" style:parent-style-name="Обычный" style:family="paragraph">
      <style:paragraph-properties fo:widows="2" fo:orphans="2" fo:text-align="justify" style:vertical-align="auto" fo:margin-bottom="0in" fo:margin-left="0in" fo:text-indent="0.25in">
        <style:tab-stops>
          <style:tab-stop style:type="left" style:position="0.3937in"/>
        </style:tab-stops>
      </style:paragraph-properties>
    </style:style>
    <style:style style:name="T55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6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6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6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6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64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65" style:parent-style-name="Обычный" style:family="paragraph">
      <style:paragraph-properties style:text-autospace="none" fo:text-align="justify" fo:margin-bottom="0in" fo:margin-right="0.2951in"/>
      <style:text-properties style:font-name="Times New Roman" fo:font-size="8pt" style:font-size-asian="8pt" style:font-size-complex="8pt"/>
    </style:style>
    <style:style style:name="P566" style:parent-style-name="Обычный" style:family="paragraph">
      <style:paragraph-properties style:text-autospace="none" fo:margin-bottom="0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567" style:parent-style-name="Обычный" style:family="paragraph">
      <style:paragraph-properties style:text-autospace="none" fo:margin-bottom="0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568" style:parent-style-name="Обычный" style:family="paragraph">
      <style:paragraph-properties style:text-autospace="none" fo:margin-bottom="0in"/>
    </style:style>
    <style:style style:name="T569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570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P571" style:parent-style-name="Обычный" style:family="paragraph">
      <style:paragraph-properties style:text-autospace="none" fo:margin-bottom="0in"/>
    </style:style>
    <style:style style:name="T572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573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574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575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576" style:parent-style-name="Обычный" style:family="paragraph">
      <style:paragraph-properties style:text-autospace="none" fo:margin-bottom="0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577" style:parent-style-name="Обычный" style:family="paragraph">
      <style:paragraph-properties style:text-autospace="none" fo:margin-bottom="0in"/>
    </style:style>
    <style:style style:name="T578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T579" style:parent-style-name="Основнойшрифтабзаца" style:family="text">
      <style:text-properties style:font-name="Times New Roman CYR" style:font-name-complex="Times New Roman CYR" style:font-weight-complex="bold" fo:font-size="8pt" style:font-size-asian="8pt" style:font-size-complex="8pt"/>
    </style:style>
    <style:style style:name="T580" style:parent-style-name="Основнойшрифтабзаца" style:family="text">
      <style:text-properties style:font-name="Times New Roman" fo:font-size="6pt" style:font-size-asian="6pt" style:font-size-complex="6pt"/>
    </style:style>
    <style:style style:name="T581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T582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P583" style:parent-style-name="Обычный" style:family="paragraph">
      <style:paragraph-properties style:text-autospace="none" fo:margin-bottom="0in"/>
      <style:text-properties style:font-name="Times New Roman CYR" style:font-name-complex="Times New Roman CYR" fo:font-size="6pt" style:font-size-asian="6pt" style:font-size-complex="6pt"/>
    </style:style>
    <style:style style:name="P584" style:parent-style-name="Обычный" style:family="paragraph">
      <style:paragraph-properties style:text-autospace="none" fo:margin-bottom="0in"/>
      <style:text-properties style:font-name-complex="Times New Roman CYR" fo:font-size="6pt" style:font-size-asian="6pt" style:font-size-complex="6pt"/>
    </style:style>
    <style:style style:name="P585" style:parent-style-name="Обычный" style:family="paragraph">
      <style:paragraph-properties style:text-autospace="none" fo:margin-bottom="0in"/>
    </style:style>
    <style:style style:name="T586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P587" style:parent-style-name="Обычный" style:family="paragraph">
      <style:paragraph-properties style:text-autospace="none" fo:margin-bottom="0in"/>
      <style:text-properties style:font-name-complex="Times New Roman CYR" fo:font-size="6pt" style:font-size-asian="6pt" style:font-size-complex="6pt"/>
    </style:style>
    <style:style style:name="P588" style:parent-style-name="Обычный" style:family="paragraph">
      <style:paragraph-properties style:text-autospace="none" fo:margin-bottom="0in"/>
      <style:text-properties style:font-name="Times New Roman CYR" style:font-name-complex="Times New Roman CYR" fo:font-size="6pt" style:font-size-asian="6pt" style:font-size-complex="6pt"/>
    </style:style>
    <style:style style:name="P589" style:parent-style-name="Standard" style:family="paragraph">
      <style:paragraph-properties fo:margin-bottom="0in" fo:margin-right="0.2951in"/>
    </style:style>
  </office:automatic-styles>
  <office:body>
    <office:text text:use-soft-page-breaks="true">
      <text:p text:style-name="P1"><text:span text:style-name="T2">ДОГОВОР №<text:s/></text:span><text:span text:style-name="T3">_________________________________________</text:span></text:p>
      <text:p text:style-name="P4"><text:s text:c="21"/>(номер уведомления)</text:p>
      <text:p text:style-name="P5"><text:span text:style-name="T6">на оказание услуг по отдыху и оздоровлению детей, проживающих на территории Самарской<text:s/></text:span><text:span text:style-name="T7">области по системе «СУПРЕМА»</text:span></text:p>
      <text:p text:style-name="P8"/>
      <text:p text:style-name="P9"><text:span text:style-name="T10">г.о. Новокуйбышевск, <text:s text:c="138"/>« _____» _____________________ 2022 г.</text:span></text:p>
      <text:p text:style-name="P11"><text:span text:style-name="T12">Самарская область</text:span></text:p>
      <text:p text:style-name="P13"><text:span text:style-name="T14">Муниципаль</text:span><text:span text:style-name="T15">ное автономное учреждение «Детский центр «Берёзки»,</text:span><text:span text:style-name="T16"><text:s/>именуемое в дальнейшем<text:s/></text:span><text:span text:style-name="T17">«Исполнитель»,</text:span><text:span text:style-name="T18"><text:s/>в лице директора<text:s/></text:span><text:span text:style-name="T19">Нагорнова Олега Константиновича</text:span><text:span text:style-name="T20">, действующего на основании Устава, с одной стороны, и<text:s/></text:span></text:p>
      <text:p text:style-name="P21"><text:span text:style-name="T22">______________________________________________________________</text:span><text:span text:style-name="T23">_________________________________________________________________</text:span><text:span text:style-name="T24">,<text:s/></text:span><text:span text:style-name="T25"><text:s/></text:span></text:p>
      <text:p text:style-name="P26"><text:span text:style-name="T27"><text:s text:c="89"/>(Ф.И.О. родителя (законного представителя) полностью)</text:span></text:p>
      <text:p text:style-name="P28"><text:span text:style-name="T29">именуемый (ая) в дальнейшем</text:span><text:span text:style-name="T30"><text:s/>«Родитель (закон</text:span><text:span text:style-name="T31">ный представитель)»</text:span><text:span text:style-name="T32">,</text:span><text:span text:style-name="T33"><text:s/></text:span><text:span text:style-name="T34">действующий в интересах несовершеннолетнего ребенка (именуемый в дальнейшем (отдыхающий)_____________________________________________________________________________________________________________<text:s/></text:span></text:p>
      <text:p text:style-name="P35">(Ф.И.О. ребенка, дата рождения)</text:p>
      <text:p text:style-name="P36"><text:span text:style-name="T37">____________________________________________________________________________________________________________________________________</text:span></text:p>
      <text:p text:style-name="P38">(Данные документы, удостоверяющего личность ребенка)</text:p>
      <text:p text:style-name="P39">_____________________________________________________________________________________________________________________________________</text:p>
      <text:p text:style-name="P40"><text:span text:style-name="T41">(Адрес регистрации ребенка)</text:span></text:p>
      <text:p text:style-name="P42">_____________________________________________________________________________________________________________________________________</text:p>
      <text:p text:style-name="P43">(Фактический адрес проживания<text:s/>ребенка)</text:p>
      <text:p text:style-name="P44"/>
      <text:p text:style-name="P45"><text:span text:style-name="T46">с другой стороны, вместе именуемые «Стороны», заключили настоящий Договор (далее-договор) о нижеследующем:</text:span></text:p>
      <text:p text:style-name="P47"/>
      <text:p text:style-name="P48"><text:span text:style-name="T49">1. Предмет договора.</text:span></text:p>
      <text:p text:style-name="P50"><text:span text:style-name="T51">1.1. На условиях, предусмотренных настоящим договором, «Исполнитель» обязуется оказать услугу по отдыху и оздоровлени</text:span><text:span text:style-name="T52">ю детей, проживающих на территории Самарской области (далее по тексту - Услуга).</text:span></text:p>
      <text:p text:style-name="P53"><text:span text:style-name="T54">1.2. Оказание услуг оформляется посредством бланка строгой отчетности, форма которой утверждена Приказом Министерства финансов Российской Федерации от 10.12.1999 года № 90н –<text:s/></text:span><text:span text:style-name="T55">путевкой.</text:span></text:p>
      <text:p text:style-name="P56"><text:span text:style-name="T57">1.3. «Исполнитель» имеет лицензии и сертификаты:</text:span></text:p>
      <text:p text:style-name="P58"><text:span text:style-name="T59"><text:s text:c="10"/></text:span><text:span text:style-name="T60">- <text:s text:c="3"/>Лицензия на осуществление медицинской деятельности Серия ЛО-63 № ЛО-63-01-002530 от «17» апреля 2014г. (бессрочно);<text:s/></text:span></text:p>
      <text:p text:style-name="P61"><text:span text:style-name="T62"><text:s text:c="10"/>- <text:s text:c="3"/>Лицензия на осуществление образовательной деятель</text:span><text:span text:style-name="T63">ности № 7269 от 15.08.2018г.</text:span><text:s/><text:span text:style-name="T64">(бессрочно);</text:span></text:p>
      <text:p text:style-name="P65"><text:s text:c="10"/>- <text:s text:c="3"/>Сертификат соответствия «Предоставление услуги по проживанию и питанию» ЕАС.04ИБН1.СУ.6096 от 03.03.2020 г.</text:p>
      <text:p text:style-name="P66"><text:span text:style-name="T67">1.4.</text:span><text:span text:style-name="T68"><text:s/>Местом оказания услуги является фактический адрес Исполнителя: Российская Федерация, С</text:span><text:span text:style-name="T69">амарская область, г.о. Новокуйбышевск, загородная зона</text:span><text:span text:style-name="T70">, МАУ «ДЦ «Березки»<text:s/></text:span><text:span text:style-name="T71">(лагерь «Березки»).<text:s/></text:span></text:p>
      <text:p text:style-name="P72"><text:span text:style-name="T73">1.5. «Родитель (законный представитель)» самостоятельно, либо за свой счет организует траснсфер (доставку) отдыхающего (ребенка) до места оказания услуги (п.1.4.</text:span><text:span text:style-name="T74"><text:s/>договора) в день заезда, а также организует трансфер (доставку) отдыхающего (ребенка) обратно в день выезда.</text:span></text:p>
      <text:p text:style-name="P75"><text:span text:style-name="T76">2. Сроки, цена и количество приобретаемых путевок.</text:span></text:p>
      <text:p text:style-name="P77"><text:span text:style-name="T78">2.1.<text:s/></text:span><text:span text:style-name="T79">Сроки и количество путевок на смену:<text:s/></text:span></text:p>
      <text:p text:style-name="P80"><text:span text:style-name="T81">- количество приобретаемых путевок <text:s/>– 1 (одна) штука</text:span><text:span text:style-name="T82">;<text:s/></text:span></text:p>
      <text:p text:style-name="P83">- заезд с «_____»________________________2022г. по «_______»___________________________2022г;<text:s/></text:p>
      <text:p text:style-name="P84">- продолжительность <text:s/>заезда - 21 день;<text:s/></text:p>
      <text:p text:style-name="P85"><text:span text:style-name="T86">- тип путевки – путевка с лечением.</text:span></text:p>
      <text:p text:style-name="P87"><text:span text:style-name="T88"><text:s text:c="7"/>2.2. <text:s/>Цена договора составляет -</text:span><text:span text:style-name="T89"><text:s/>12 411</text:span><text:span text:style-name="T90"><text:s/>(двенадцать тысяч четыреста один</text:span><text:span text:style-name="T91">надцать) рублей 00 копеек, б</text:span><text:span text:style-name="T92">ез учета НДС 20 % (ст.149 п.3</text:span><text:span text:style-name="T93"><text:s/></text:span><text:span text:style-name="T94">п.п.18 НК РФ). <text:s text:c="51"/></text:span></text:p>
      <text:p text:style-name="P95"><text:span text:style-name="T96">2.3. Полная стоимость одной Путевки составляет 24 822</text:span><text:bookmark-start text:name="_GoBack"/><text:bookmark-end text:name="_GoBack"/><text:span text:style-name="T97"><text:s/>(двадцать четыре тысячи восемьсот двадцать два) рубля 00 копеек:<text:s/></text:span></text:p>
      <text:p text:style-name="P98">- 50 %<text:s/>от полной стоимости путевки оплачивается за счёт средств <text:s/>бюджета Самарской области;</text:p>
      <text:p text:style-name="P99">- 50 % от полной стоимости путевки оплачивает «Родитель (законный представитель)».</text:p>
      <text:p text:style-name="P100"/>
      <text:p text:style-name="P101"><text:span text:style-name="T102">3. Порядок и форма оплаты.</text:span></text:p>
      <text:p text:style-name="P103"><text:span text:style-name="T104">3.1. «Родитель (законный представитель)» производит оплату в</text:span><text:span text:style-name="T105"><text:s/>размере<text:s/></text:span><text:span text:style-name="T106">50% от стоимости путевки, что составляет 12 411 (двенадцать тысяч четыреста одиннадцать) рублей 00 копеек путем перечисления денежных средств на расчетный счет «Исполнителя», либо путем внесения наличных денежных средств в кассу «Исполнителя».</text:span></text:p>
      <text:p text:style-name="P107"><text:span text:style-name="T108">3.2</text:span><text:span text:style-name="T109"><text:s/>Обязательство в рамках настоящего договора «Родителя (законного представителя)» в части оплаты путевки считается исполненным с момента поступления (зачисления) денежных средств на расчетный счет, либо в кассу «Исполнителя».</text:span></text:p>
      <text:p text:style-name="P110"><text:s text:c="2"/></text:p>
      <text:p text:style-name="P111"><text:span text:style-name="T112"><text:s text:c="2"/>4. Права и обязанности сто</text:span><text:span text:style-name="T113">рон.</text:span></text:p>
      <text:list text:style-name="LFO8" text:continue-numbering="true">
        <text:list-item>
          <text:list>
            <text:list-item>
              <text:p text:style-name="P114"><text:span text:style-name="T115">«Родитель (законный представитель)» обязуется:</text:span></text:p>
            </text:list-item>
          </text:list>
        </text:list-item>
      </text:list>
      <text:p text:style-name="P116"><text:span text:style-name="T117">4.1.1. Оплатить<text:s/></text:span><text:span text:style-name="T118">50%</text:span><text:span text:style-name="T119"><text:s/>от полной стоимости приобретаемой путевки, в соответствии с п. 3.1. настоящего Договора.</text:span></text:p>
      <text:p text:style-name="P120">4.1.2. Предоставить в день заезда на территорию «Исполнителя» следующие документы:<text:s/></text:p>
      <text:p text:style-name="P121">-<text:s/>заполненный экземпляр договора на оказание услуг по отдыху и оздоровлению детей, проживающих на территории Самарской области по системе «СУПРЕМА»;</text:p>
      <text:p text:style-name="P122">- уведомление о выделении путевки (выданное уполномоченным органом);</text:p>
      <text:p text:style-name="P123">- копию свидетельства о рождении (или копию паспорта) отдыхающего (ребенка);</text:p>
      <text:p text:style-name="P124">- копию полиса обязательного медицинского страхования отдыхающего (ребенка);</text:p>
      <text:p text:style-name="P125"><text:span text:style-name="T126">- санаторно-курортную карту (форма №076/у-04) или м</text:span><text:span text:style-name="T127">едицинскую справку на ребенка, отъезжающего в санаторный оздоровительный лагерь» (форма № 0</text:span><text:span text:style-name="T128">79/у);</text:span></text:p>
      <text:p text:style-name="P129">- сведения о прививках;</text:p>
      <text:p text:style-name="P130">- медицинскую справку о перенесенных заболеваниях, в том числе инфекционных заболеваниях, полученную не ранее, чем за 3 календарных дня до начала заезда;</text:p>
      <text:p text:style-name="P131">- медицинскую справку об отсутствии не менее, чем за 14 дней до момента<text:s/>заезда в лагерь контактов с инфекционными больными, в том числе COVID-19, полученную не ранее, чем за 3 календарных дня до начала заезда.</text:p>
      <text:p text:style-name="P132"><text:span text:style-name="T133">4.1.3. Предоставить доверенность в порядке установленным пунктом 4.3.2. настоящего договора в случае, если отдыхающег</text:span><text:span text:style-name="T134">о (ребенка) забирают из Учре</text:span><text:span text:style-name="T135">ждения не «Родители (законные представители)», а иные лица.</text:span></text:p>
      <text:p text:style-name="P136"><text:span text:style-name="T137">4.1.4. Обеспечить отдыхающего (ребенка) одеждой и предметами личной гигиены:<text:s/></text:span><text:span text:style-name="T138">спортивный костюм и закрытая спортивная обувь; джинсы или брюки; кроссовки, туфли, босоножк</text:span><text:span text:style-name="T139">и-сандалии с фиксированной пяткой, сланцы для посещения пляжа; бейсболка, косынка или солнцезащитная шляпа; купал</text:span><text:span text:style-name="T140">ь</text:span><text:span text:style-name="T141">ник, плавки (лучше иметь два комплекта); шапочка для плавания; несколько пар носков, колготки; нательное белье; пижама, ночная сорочка; 2-3 фу</text:span><text:span text:style-name="T142">тболки; шорты (2-3 шт); одежда для выступления на сцене и т.д. Предметы личной гигиены: зубная щетка и паста; мыло туалетное в мыльнице; хозяйственное (с помощью которого можно постирать носки, плавки, нижнее белье), стиральный порошок для ручной и автомат</text:span><text:span text:style-name="T143">ической стирки; мочалка, шампунь, возмо</text:span><text:span text:style-name="T144">ж</text:span><text:span text:style-name="T145">но, необходимый лично ребенку питательный крем; расческа, ножницы для ногтей. Для девочек: косметические принадлежности для ухода за кожей и телом; гигиенические принадлежности. Лучше, если все это будет находиться в</text:span><text:span text:style-name="T146"><text:s/>специальной сумочке для предметов личной гигиены.</text:span></text:p>
      <text:p text:style-name="P147"><text:span text:style-name="T148">4.1.5</text:span>.<text:span text:style-name="T149"><text:s/>Разъяснить Правила пребывания отдыхающих на территории МАУ «ДЦ «Березки» отдыхающему (ребенку).</text:span><text:span text:style-name="T150"><text:s/></text:span></text:p>
      <text:list text:style-name="LFO8" text:continue-numbering="true">
        <text:list-item>
          <text:list>
            <text:list-item>
              <text:p text:style-name="P151">«Родитель (законный представитель)» гарантирует:</text:p>
            </text:list-item>
          </text:list>
        </text:list-item>
      </text:list>
      <text:p text:style-name="P152">4.2.1. Соблюдение отдыхающим (ребенком) Правил<text:s/>пребывания отдыхающих на территории Учреждения (далее – Правила).</text:p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>Правила пребывания отдыхающих на территории МАУ «ДЦ «Березки»</text:p>
            <text:p text:style-name="P158">1. Отдыхающие обязаны:</text:p>
            <text:p text:style-name="P159">1.2. Соблюдать Правила и распорядок дня Учреждения.</text:p>
            <text:p text:style-name="P160">1.3. Соблюдать правила техники безопасности, пожарной<text:s/>безопасности и электробезопасности.</text:p>
            <text:p text:style-name="P161">1.4. Обратиться к медицинскому работнику в отделение экстренной и амбулаторной помощи Учреждения, в случае ухудшения самочувствия, получения травмы.</text:p>
            <text:p text:style-name="P162">1.5. Передать медицинские препараты курсового назначения медицинскому<text:s/>работнику в отделение экстренной и амбулаторной помощи Учреждения, для подконтрольного их приема.</text:p>
            <text:p text:style-name="P163">1.6. Соблюдать морально-этические нормы.</text:p>
            <text:p text:style-name="P164">1.7. Соблюдать правила личной гигиены.</text:p>
            <text:p text:style-name="P165">1.8. Выбирать форму одежды, соответствующую погодным условиям и роду деятельности (занятия). <text:s/></text:p>
            <text:p text:style-name="P166">1.9. Бережно относиться к имуществу Учреждения (постельному белью, мебели, инвентарю, оборудованию и т.д.), к личному имуществу, к имуществу других отдыхающих, к окружающей природе.<text:s/></text:p>
            <text:p text:style-name="P167">1.10. Уважать право на отдых других отдыхающих.</text:p>
            <text:p text:style-name="P168">1.11. Принимать участие в самообслуживающем труде.</text:p>
            <text:p text:style-name="P169">1.12. Соблюдать чистоту в спальных помещениях, общественных местах и на территории Учреждения.<text:s/></text:p>
            <text:p text:style-name="P170">1.13. Уважительно относится к персоналу Учреждения.</text:p>
            <text:p text:style-name="P171">2. Отдыхающим КАТЕГОРИЧЕСКИ ЗАПРЕЩАЕТСЯ:</text:p>
            <text:p text:style-name="P172">2.1. Привозить, использовать на территории Учреждения колюще-режущие предметы, предметы самообороны, оружие, в том числе газовое и холодное, взрывоопасные и легковоспламеняющиеся вещества, пиротехнические изделия, алкогольные, слабоалкогольные и энергетические напитки, наркотические, токсические вещества и препараты.</text:p>
            <text:p text:style-name="P173">2.2. Ввозить домашних животных на территорию Учреждения.</text:p>
            <text:p text:style-name="P174">2.3. Самовольно покидать территорию Учреждения.</text:p>
            <text:p text:style-name="P175">2.4. Употреблять, курить табачную продукцию, в том числе электронные сигареты, употреблять алкогольные, слабоалкогольные и энергетические напитки, наркотические, токсические вещества и препараты.<text:s/></text:p>
            <text:p text:style-name="P176">2.5. Употреблять в пищу дикорастущие грибы, ягоды и плоды дикорастущих деревьев.</text:p>
            <text:p text:style-name="P177">2.6. Применять рукоприкладство, угрозы, запугивание, шантаж в отношении отдыхающих и персонала Учреждения.</text:p>
            <text:p text:style-name="P178">2.7. Находиться в хозяйственных помещениях и на территориях Учреждения, не предназначенных для нахождения отдыхающих.</text:p>
            <text:p text:style-name="P179">2.8. Покидать корпус после отбоя.</text:p>
            <text:p text:style-name="P180">2.9. Самостоятельно купаться в озере и бассейнах.<text:s/></text:p>
            <text:p text:style-name="P181">2.10. Привозить, использовать<text:s/>печатную, аудио, видео, компьютерную продукцию, содержащую пропаганду безкультурного поведения, насилия порнографии и экстремиского характера, а также продукцию с возрастным цензом 18+.</text:p>
            <text:p text:style-name="P182"><text:span text:style-name="T183">2.11.</text:span><text:s/><text:span text:style-name="T184">Привозить (согласно действующим СаНПиН и СП): сухие пищевые<text:s/></text:span><text:span text:style-name="T185">концентраты быстрого приготовления; соусы; кетчупы; майонезы; паштеты; блинчики с мясом и творогом; кремовые кондитерские изделия; сырокопченые мясные изделия и колбасы; грибы и изделия из них; студни; пресервы; <text:s/>карамель; жевательную резинку; холодные нап</text:span><text:span text:style-name="T186">итки и морсы из плодово-ягодного сырья; кумыс; ядра арахиса; абрикосовой косточки; маринованные овощи и фрукты; плодоовощную продукцию с признаками порчи; пищевые продукты с истекшим сроком годности и признаками недоброкачественности.</text:span></text:p>
            <text:p text:style-name="P187">В случае несоблюдения<text:s/>Правил к отдыхающим могут быть применены различные меры административного воздействия, в том числе принятие решения о дальнейшем пребывании отдыхающего в Учреждении или его отчислении, без компенсации стоимости путевки.</text:p>
          </table:table-cell>
        </table:table-row>
      </table:table>
      <text:p text:style-name="P188"/>
      <text:list text:style-name="LFO8" text:continue-numbering="true">
        <text:list-item>
          <text:list>
            <text:list-item>
              <text:p text:style-name="P189"><text:span text:style-name="T190">«Родитель (законный представитель</text:span><text:span text:style-name="T191">)» имеет право:<text:s/></text:span></text:p>
            </text:list-item>
          </text:list>
        </text:list-item>
      </text:list>
      <text:p text:style-name="P192"><text:span text:style-name="T193">4.3.1.п</text:span><text:span text:style-name="T194">осредством телефонной связи, запрашивать и получать информацию от Учреждения по вопросам, касающимся организации и обеспечения услуги по отдыху, о состоянии ребенка, изолированного в отделение экстренной и амбулаторной помощи Учрежд</text:span><text:span text:style-name="T195">ения.</text:span></text:p>
      <text:p text:style-name="P196"><text:span text:style-name="T197">4.3.2. брать на себя обязательство по предоставлению в МАУ ДЦ «Березки» доверенности* в отношении отдыхающего</text:span><text:span text:style-name="T198"><text:s/>(ребенка) с перечнем полномочий доверенного лица (лиц), а также с перечнем лиц, которым доверено забирать отдыхающего (ребенка) из учреждени</text:span><text:span text:style-name="T199">я «Исполнителя», оказывающего услугу по настоящему договору либо согласие <text:s/>о совершении определенных, данным соглашением, действий написанное «Родителем (законным представителем)» собственноручно.</text:span></text:p>
      <text:p text:style-name="P200">* образец доверенности размещен на сайте www.berezki.biz (вкладка «Документы»).<text:s/></text:p>
      <text:p text:style-name="P201"/>
      <text:p text:style-name="P202"><text:span text:style-name="T203">4.4</text:span><text:span text:style-name="T204">. «Исполнитель» обязуется:</text:span><text:span text:style-name="T205"><text:s text:c="45"/></text:span></text:p>
      <text:p text:style-name="P206"><text:span text:style-name="T207">4.4.1.Обеспечить проживание отдыхающего (ребенка) в корпусе с удобствами на этаже или в номере (туалет, душ). Помещения соответствуют государственным<text:s/></text:span><text:span text:style-name="T208">санитарно-эпидемическим правилам и нормативам, требованиям пожарной безопасности, что подтверждается соответствующими заключениями.</text:span></text:p>
      <text:p text:style-name="P209">4.4.2. Предоставить отдыхающему (ребенку) 5-ти разовое питание.</text:p>
      <text:p text:style-name="P210"><text:span text:style-name="T211">4.4.3. Предоставить отдыхающему (ребенку)<text:s/></text:span><text:span text:style-name="T212">лечебно-оздоровительные процедуры, по назначению врача Учреждения, согласно диагноза и рекоменд</text:span><text:span text:style-name="T213">а</text:span><text:span text:style-name="T214">ций, указанных в предоставленных при заезде медицинских документах.</text:span></text:p>
      <text:p text:style-name="P215">4.4.4. Оказать квалифицированную медицинскую помощь в случае заболевания отдыхающего (ребенка), при наступлении несчастного (страхового) <text:s/>случая, не требующего госпитализации.</text:p>
      <text:p text:style-name="P216">4.4.5. Известить «Родителя (законного представителя)» об изоляции отдыхающего (ребенка) в отделение экстренной и амбулаторной помощи МАУ ДЦ «Березки»</text:p>
      <text:p text:style-name="P217"><text:span text:style-name="T218">4.4.6. Госпитализирова</text:span><text:span text:style-name="T219">ть отдыхающего (ребенка) в лечебное учреждение Самарской области и известить «Родителя (законного представителя)» о госп</text:span><text:span text:style-name="T220">и</text:span><text:span text:style-name="T221">тализации отдыхающего (ребенка).</text:span></text:p>
      <text:p text:style-name="P222"><text:span text:style-name="T223">4.4.7. Предоставить в случае необходимости отдыхающему (ребенку) консультационную помощь врачами узких</text:span><text:span text:style-name="T224"><text:s/>специальностей лечебных учреждений Самарской области.</text:span></text:p>
      <text:p text:style-name="P225">4.4.8. Проводить спортивные и досуговые мероприятия, соответствующие возрастной категории.</text:p>
      <text:p text:style-name="P226"><text:span text:style-name="T227">4.4.9. Обеспечить страхование отдыхающего (ребенка) в следующих случаях: на время пребывания на территории Учр</text:span><text:span text:style-name="T228">еждения; на время проведения выездных мероприятий.</text:span></text:p>
      <text:p text:style-name="P229">4.4.10. Своевременно известить «Родителя (законного представителя)» о наступлении несчастного (страхового) случая с отдыхающим (ребенком).</text:p>
      <text:p text:style-name="P230">4.4.11. Своевременно известить страховщика о наступлении несчастного (страхового) случая с отдыхающим (ребенком).</text:p>
      <text:p text:style-name="P231"><text:span text:style-name="T232">4.5.<text:s/></text:span><text:span text:style-name="T233">«Исполнитель» имеет право:</text:span></text:p>
      <text:p text:style-name="P234"><text:span text:style-name="T235">4.5.1. В случае добровольного волеизъявления «Родителя (законного представителя)» в части отказа от услуги, указанной в п 1.1. по причинам, не завис</text:span><text:span text:style-name="T236">я</text:span><text:span text:style-name="T237">щим от «Исполнителя», стоим</text:span><text:span text:style-name="T238">ость путевки не возвращать.</text:span></text:p>
      <text:p text:style-name="P239">4.5.2. Не принимать на территорию Учреждения отдыхающего (ребенка), не имеющего полного перечня документов, указанных в п. 4.1.2.</text:p>
      <text:p text:style-name="P240">4.5.3. Без согласия «Родителя (законного представителя)» производить комиссионный осмотр вещей<text:s/>отдыхающего (ребенка) в его присутствии, изымать общественно-опасные, а также запрещенные предметы, ликвидировать их или хранить, для дальнейшей передачи «Родителю (законному представителю)».<text:s/></text:p>
      <text:p text:style-name="Основнойтекст"><text:span text:style-name="T241">4.5.4. Предложить отдыхающему дополнительные услуги.</text:span></text:p>
      <text:p text:style-name="P242"><text:span text:style-name="T243">4.5.5. Отп</text:span><text:span text:style-name="T244">ускать отдыхающего (ребенка) с «Родителем (законным представителем)» из Учреждения только при предъявлении документа, удостоверяющего личность, по расписке.</text:span></text:p>
      <text:p text:style-name="P245"><text:span text:style-name="T246">4.5.6. Не отпускать отдыхающего (ребенка) из Учреждения с «Родителем (законным представителем, дове</text:span><text:span text:style-name="T247">ренным лицом), в случае нахождения последнего в состоянии алкогольного (наркотического, токсикологического) опьянения.</text:span></text:p>
      <text:p text:style-name="P248">4.5.7. Размещать отдыхающего (ребенка) и осуществлять его перевод, в случае необходимости, из одного отряда в другой или на другое спальное место без предварительного согласия «Родителя (законного представителя)».</text:p>
      <text:p text:style-name="P249">4.5.8.Отказать «Родителю (законному представителю)» в посещении отдыхающего (ребенка).</text:p>
      <text:p text:style-name="P250"><text:span text:style-name="T251">4.5.9. Отчислить из Учреждения отдыхающего (ребенка) в случае нарушения последним Правил пре</text:span><text:span text:style-name="T252">бывания отдыхающих на территории <text:s text:c="37"/>МАУ «ДЦ «Березки» без возврата денежных средств, потраченных на приобретение путевки, расторгнув настоящий Договор в одностороннем порядке.<text:s/></text:span></text:p>
      <text:p text:style-name="P253"><text:span text:style-name="T254">4.5.10. <text:s/>В случае неявки «Родителя (законного</text:span><text:span text:style-name="T255"><text:s/>представителя)» в течении 24 часов после получения телефонного уведомления об отчислении ребенка, «Исполнитель» имеет право передать отдыхающего (ребенка) в Государственное казенное учреждение Самарской области «Социально-реабилитационный центр для несове</text:span><text:span text:style-name="T256">ршеннолетних «Наш дом» г.о. Новокуйбышевск, расположенное по адресу: Самарская область, г.о.Новокуйбышевск корпус № 1, ул. Островского, 12 «Б».</text:span></text:p>
      <text:p text:style-name="P257"><text:span text:style-name="T258">5. Срок действия Договора.</text:span></text:p>
      <text:p text:style-name="P259"><text:span text:style-name="T260">5.1.<text:s/></text:span><text:span text:style-name="T261">Договор вступает в силу с даты его подписания и действует до полного исполнения<text:s/></text:span><text:span text:style-name="T262">сторонами принятых на себя обязательств.</text:span></text:p>
      <text:p text:style-name="P263"/>
      <text:p text:style-name="P264"><text:span text:style-name="T265">6. Ответственность сторон.</text:span></text:p>
      <text:p text:style-name="P266"><text:span text:style-name="T267">6.1. Стороны за неисполнение или ненадлежащее исполнение принятых на себя обязательств несут ответственность в порядке и по основаниям, предусмотренным законодательством РФ.</text:span></text:p>
      <text:p text:style-name="P268"><text:span text:style-name="T269">6.2.<text:s/></text:span><text:span text:style-name="T270">Ответственность «Родителя (законного представителя)»:</text:span></text:p>
      <text:p text:style-name="P271"><text:span text:style-name="T272">6.2.1. «Родитель (законный представитель)» несет ответственность за исполнение своих обязанностей, возложенных на него в рамках заключенного между Сторонами настоящего Договора.</text:span></text:p>
      <text:p text:style-name="P273"><text:span text:style-name="T274">6.2.2.</text:span><text:span text:style-name="T275"><text:s/></text:span><text:span text:style-name="T276">«Родитель (законн</text:span><text:span text:style-name="T277">ый представитель)» несет ответственность за ущерб, причиненный отдыхающим (ребенком) имуществу Учреждения в т.ч. ун</text:span><text:span text:style-name="T278">и</text:span><text:span text:style-name="T279">чтожения, утраты, порчи имущества.</text:span></text:p>
      <text:p text:style-name="P280"><text:span text:style-name="T281">6.2.3. Стороны пришли к соглашению о том, что имущественный вред (ущерб), причиненный Отдыхающим (ребенко</text:span><text:span text:style-name="T282">м) учреждению подлежит возмещ</text:span><text:span text:style-name="T283">е</text:span><text:span text:style-name="T284">нию за счет средств «Родителя (законного представителя)» основываясь на нормах, установленных законодательством РФ, <text:s/>внутренних нормативных д</text:span><text:span text:style-name="T285">о</text:span><text:span text:style-name="T286">кументах Учреждения, в порядке <text:s/>ст. 1064 ГК РФ (вред, причиненный личности или имуще</text:span><text:span text:style-name="T287">ству гражданина, а также вред, причиненный имуществу юр</text:span><text:span text:style-name="T288">и</text:span><text:span text:style-name="T289">дического лица, подлежит возмещению в полном объеме лицом, причинившим вред).<text:s/></text:span></text:p>
      <text:p text:style-name="P290"><text:span text:style-name="T291">6.2.4.<text:s/></text:span><text:span text:style-name="T292">Согласно нормам Семейного кодекса</text:span><text:span text:style-name="T293"><text:s/>РФ ответственность «Родителей (законных представителей)» за вред, причиненный их</text:span><text:span text:style-name="T294"><text:s/>несовершеннолетними детьми, определяется гражданским законодательством.<text:s/></text:span></text:p>
      <text:p text:style-name="P295"><text:span text:style-name="T296">6.3. Ответственность «Исполнителя»:</text:span></text:p>
      <text:p text:style-name="P297"><text:span text:style-name="T298">6.3.1. «Исполнитель» несет ответственность за исполнение своих обязанностей, возложенных на него в рамках заключенного между Сторонами настоящего<text:s/></text:span><text:span text:style-name="T299">Договора.</text:span></text:p>
      <text:p text:style-name="P300"><text:span text:style-name="T301">6.3. «Исполнитель» не несет ответственности:</text:span></text:p>
      <text:p text:style-name="P302">6.3.1. В случаях потерь, краж материальных ценностей (сотовый телефон, деньги, ювелирные украшения и т.д.) у отдыхающего (ребенка), возникших вследствие личной небрежности отдыхающего (ребенка) или его<text:s/>преднамеренных неправильных действий.</text:p>
      <text:p text:style-name="P303"/>
      <text:p text:style-name="P304"><text:span text:style-name="T305">7. Порядок разрешения споров.</text:span></text:p>
      <text:p text:style-name="P306"><text:span text:style-name="T307">7.1. Споры и разногласия, которые могут возникнуть при исполнении настоящего Договора, будут, по возможности, разрешаться путем переговоров между сторонами.</text:span></text:p>
      <text:p text:style-name="P308"><text:span text:style-name="T309">7.2. При возникновении спорны</text:span><text:span text:style-name="T310">х вопросов, соблюдение претензионного порядка обязательно. Срок ответа на письменную претензию - 10 (десять) рабочих дней с момента ее получения.</text:span></text:p>
      <text:p text:style-name="P311"><text:span text:style-name="T312">7.3. В случае, если Стороны не достигнут мирного урегулирования любого спора, все споры, разногласия или требо</text:span><text:span text:style-name="T313">вания, возникающие из настоящего Договора или в связи с ним, в том числе касающиеся его исполнения, нарушения, прекращения или недействительности, подлежат разрешению в Новокуйбышевском городском суде Самарской области. (ст .32 ГПК РФ)</text:span></text:p>
      <text:p text:style-name="P314"/>
      <text:p text:style-name="P315"><text:span text:style-name="T316">8. Особые условия.</text:span></text:p>
      <text:p text:style-name="P317">8.1. Путевка действительна только для указанного в ней лица.</text:p>
      <text:p text:style-name="P318"><text:span text:style-name="T319">8.2</text:span><text:span text:style-name="T320">.</text:span><text:span text:style-name="T321">Заезд всех детей осуществляется одновременно на весь период смены (в один день).</text:span></text:p>
      <text:p text:style-name="P322"><text:span text:style-name="T323">8.2.1.<text:s/></text:span><text:span text:style-name="T324">Введен запрет на временный выезд детей с территории Учреждения.</text:span></text:p>
      <text:p text:style-name="P325">8.2.2. На территории соблюдаются<text:s/>санитарные правила по предотвращению распространения коронавирусной инфекции (COVID-19).</text:p>
      <text:p text:style-name="P326">8.2.3. Разрешенные к передаче продукты питания:</text:p>
      <text:p text:style-name="P327"><text:span text:style-name="T328">- напитки объемом не более 0,5 л, безалкогольные, не содержащие энергетических компонентов.</text:span></text:p>
      <text:p text:style-name="P329">- печенье, пряники, сушки,<text:s/>сухари в упаковке объемом не более 300 грамм;</text:p>
      <text:p text:style-name="P330">- конфеты желейные, мармеладные в упаковке не более 300 грамм;</text:p>
      <text:p text:style-name="P331"><text:span text:style-name="T332">- фрукты, овощи, ягоды мытые объемом не более чем <text:s/>на один прием.</text:span></text:p>
      <text:p text:style-name="P333">Передачи осуществляются через пост охраны. Вещи и продукты питания должны быть упакованы в полиэтиленовый пакет и подписаны (номер отряда Ф.И. ребенка).</text:p>
      <text:p text:style-name="P334">На время действия ограничений, введенных в связи с распространением коронавирусной инфекции, во время нахождения детей на отдыхе и оздоровлении КАТЕГОРИЧЕСКИ запрещается- посещение детей родственниками и иными лицами.</text:p>
      <text:p text:style-name="P335"><text:span text:style-name="T336">В связи с установлением запрета на прием детей после заезда и временный выезд детей во время заезда, в случае, если родители забирают ребенка из лагеря, независимо от причин, обратно в лагерь ребенок не принимается. Стоимо</text:span><text:span text:style-name="T337">сть неиспользованных койко-дней Заказчику не возвращается.<text:s/></text:span><text:span text:style-name="T338">*Данные требования обусловлены действующими СанПиН и СП.</text:span></text:p>
      <text:p text:style-name="P339"/>
      <text:p text:style-name="P340"/>
      <text:p text:style-name="P341"><text:span text:style-name="T342">9. Заключительные условия.</text:span></text:p>
      <text:p text:style-name="P343">9.1. Настоящий Договор составлен в двух экземплярах. Оба экземпляра идентичны и имеют одинаковую юридическую<text:s/>силу. У каждой из Сторон находится один экземпляр настоящего Договора.</text:p>
      <text:p text:style-name="P344">9.2. Неотъемлемой частью настоящего договора является Приложение № 1 «Информированное добровольное согласие».<text:s/></text:p>
      <text:p text:style-name="P345"><text:span text:style-name="T346">9.3. Любые изменения и дополнения к настоящему Договору действительны лишь</text:span><text:span text:style-name="T347"><text:s/>при условии, что они совершены в письменной форме и подписаны уполномоченными на то представителями сторон.</text:span></text:p>
      <text:p text:style-name="P348"><text:span text:style-name="T349">9.4. Во всем остальном, не предусмотренном настоящим Договором, Стороны руководствуются действующим законодательством РФ.</text:span></text:p>
      <text:p text:style-name="P350"/>
      <text:p text:style-name="P351">10. Реквизиты и подписи<text:s/>сторон.</text:p>
      <text:p text:style-name="P352"><text:span text:style-name="T353">«</text:span><text:span text:style-name="T354">Исполнитель» <text:s text:c="8"/>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<text:s/>«Родитель (законный представитель)»</text:span></text:p>
      <text:p text:style-name="P360"/>
      <table:table table:style-name="Table361">
        <table:table-columns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Муниципальное автономное учреждение «Детский центр</text:p>
            <text:p text:style-name="P367">«Березки»</text:p>
            <text:p text:style-name="P368"><text:span text:style-name="T369">Юридический адрес: 446200, Самарская область, г. Новоку</text:span><text:span text:style-name="T370">й</text:span><text:span text:style-name="T371">бышевск, ул. Миронова, д.2,<text:s/></text:span></text:p>
            <text:p text:style-name="P372"><text:span text:style-name="T373">Почтовый адрес: 446200, Самарская<text:s/></text:span><text:span text:style-name="T374">область, г. Новокуйб</text:span><text:span text:style-name="T375">ы</text:span><text:span text:style-name="T376">шевск, ул. Миронова, д.2,<text:s/></text:span></text:p>
            <text:p text:style-name="P377">тел.: 8(84635) 3-74-66, 3-74-73, 3-74-64, 3-74-75</text:p>
            <text:p text:style-name="P378">ОГРН <text:s/>1026303119413 <text:s text:c="2"/>ОКПО 55873206 <text:s text:c="2"/></text:p>
            <text:p text:style-name="P379">ИНН 6330020895 КПП 633001001</text:p>
            <text:p text:style-name="P380"><text:span text:style-name="T381">УФК по Самарской области (Администрация <text:s/>г.о. Новоку</text:span><text:span text:style-name="T382">й</text:span><text:span text:style-name="T383">бышевск, МАУ "ДЦ "Березки" л/с 952040</text:span><text:span text:style-name="T384">068)</text:span></text:p>
            <text:p text:style-name="P385">р/с 03234643367130004200 к/с 40102810545370000036<text:s/></text:p>
            <text:p text:style-name="P386"><text:span text:style-name="T387">БИК 013601205 Полное наименование банка: Отделение С</text:span><text:span text:style-name="T388">а</text:span><text:span text:style-name="T389">мара Банка России//Управление Федерального казначейства по Самарской области <text:s/>г.Самара</text:span></text:p>
            <text:p text:style-name="P390">КБК 00000000000000000130</text:p>
            <text:p text:style-name="P391"/>
          </table:table-cell>
          <table:table-cell table:style-name="TableCell392">
            <text:p text:style-name="P393"><text:span text:style-name="T394">Ф.И.О.____________________________</text:span><text:span text:style-name="T395">_______________________________</text:span></text:p>
            <text:p text:style-name="P396">_________________________________________________________________</text:p>
            <text:p text:style-name="P397"><text:span text:style-name="T398">Паспорт серия ____________ номер__________________________________</text:span></text:p>
            <text:p text:style-name="P399"><text:span text:style-name="T400">Выдан___________________________________________________________</text:span><text:span text:style-name="T401"><text:s/></text:span></text:p>
            <text:p text:style-name="P402"><text:span text:style-name="T403"><text:s text:c="2"/>_______________________</text:span><text:span text:style-name="T404">__________________________________________________ <text:s/></text:span><text:span text:style-name="T405"><text:s text:c="64"/></text:span><text:span text:style-name="T406">_________________________________________________________________</text:span></text:p>
            <text:p text:style-name="P407"><text:span text:style-name="T408">(когда, кем)</text:span></text:p>
            <text:p text:style-name="P409"><text:span text:style-name="T410">Зарег.по адресу<text:s/></text:span><text:span text:style-name="T411">___________________________________________________</text:span></text:p>
            <text:p text:style-name="P412"><text:span text:style-name="T413">________________________________________________________________</text:span></text:p>
            <text:p text:style-name="P414"><text:span text:style-name="T415">Тел._____________________________________________________________</text:span></text:p>
          </table:table-cell>
        </table:table-row>
        <table:table-row table:style-name="TableRow416">
          <table:table-cell table:style-name="TableCell417">
            <text:p text:style-name="P418">Директор МАУ «ДЦ «Березки»</text:p>
            <text:p text:style-name="P419"/>
            <text:p text:style-name="P420">_____________________________О.К. Нагорнов</text:p>
            <text:p text:style-name="P421"><text:span text:style-name="T422">М.П.</text:span></text:p>
          </table:table-cell>
          <table:table-cell table:style-name="TableCell423">
            <text:p text:style-name="P424">«Родитель (законный представитель)»</text:p>
            <text:p text:style-name="P425"/>
            <text:p text:style-name="P426">____________________/__________________________________/</text:p>
            <text:p text:style-name="P427"><text:s text:c="11"/>(подпись) <text:s text:c="68"/>(Ф.И.О.)</text:p>
          </table:table-cell>
        </table:table-row>
      </table:table>
      <text:p text:style-name="P428"/>
      <text:p text:style-name="P429"/>
      <text:p text:style-name="P430"/>
      <text:p text:style-name="P431"/>
      <text:p text:style-name="P432">Приложение № 1</text:p>
      <text:p text:style-name="P433"><text:span text:style-name="T434">к договору №<text:s/></text:span><text:span text:style-name="T435">____________________________________________ от <text:s text:c="2"/>_________________202</text:span><text:span text:style-name="T436">2</text:span><text:span text:style-name="T437">г</text:span><text:span text:style-name="T438">.</text:span></text:p>
      <text:p text:style-name="P439"><text:span text:style-name="T440"><text:s text:c="73"/>(</text:span><text:span text:style-name="T441">номер уведомления)</text:span></text:p>
      <text:p text:style-name="P442"/>
      <text:p text:style-name="P443">ИНФОРМИРОВАННОЕ ДОБРОВОЛЬНОЕ СОГЛАСИЕ</text:p>
      <text:p text:style-name="P444"><text:span text:style-name="T445">на обработку персональных данных<text:s/></text:span><text:span text:style-name="T446">(</text:span><text:span text:style-name="T447">в соответствии п</text:span><text:span text:style-name="T448">. 4 ст. 9 Федерального закона от 27.07.2006 г. № 152-ФЗ<text:s/></text:span><text:span text:style-name="T449">«</text:span><text:span text:style-name="T450">О персональных да</text:span><text:span text:style-name="T451">н</text:span><text:span text:style-name="T452">ных</text:span><text:span text:style-name="T453">»),<text:s/></text:span><text:span text:style-name="T454">медицинское вмешательство<text:s/></text:span><text:span text:style-name="T455">(</text:span><text:span text:style-name="T456">в соответствии с приказом Минздравсоцразвития РФ <text:s/>от 23.04.12г. № 390 Н),<text:s/></text:span></text:p>
      <text:p text:style-name="P457">на фото-, кино- и видеосъемку(в соответствии со ст. 24 Конституции РФ, ст. 137 УК РФ),<text:s/></text:p>
      <text:p text:style-name="P458"><text:span text:style-name="T459">с требованиями, предъявляемыми при нахождении ребенка на территории МАУ<text:s/></text:span><text:span text:style-name="T460">«</text:span><text:span text:style-name="T461">ДЦ<text:s/></text:span><text:span text:style-name="T462">«</text:span><text:span text:style-name="T463">Березки</text:span><text:span text:style-name="T464">»</text:span></text:p>
      <text:p text:style-name="P465"/>
      <text:p text:style-name="P466"><text:span text:style-name="T467">Я,</text:span><text:span text:style-name="T468">_</text:span><text:span text:style-name="T469">__________________________________________________________________________________________________________________________________<text:s/></text:span></text:p>
      <text:p text:style-name="P470"><text:span text:style-name="T471"><text:s text:c="18"/></text:span><text:span text:style-name="T472"><text:s text:c="75"/></text:span><text:span text:style-name="T473">(</text:span><text:span text:style-name="T474">Ф.И.О. родителя (законного представителя) полностью)</text:span></text:p>
      <text:p text:style-name="P475">_________________________________________________________________________________________________________________________________________________________________________________</text:p>
      <text:p text:style-name="P476"><text:span text:style-name="T477">являясь <text:s/></text:span><text:span text:style-name="T478">______________________</text:span><text:span text:style-name="T479">_______ ребенка <text:s/></text:span><text:span text:style-name="T480"><text:s text:c="3"/>_______________________________________________________________________________________</text:span><text:span text:style-name="T481"><text:s/></text:span></text:p>
      <text:p text:style-name="P482"><text:span text:style-name="T483"><text:s text:c="32"/>(</text:span><text:span text:style-name="T484">степень родства) <text:s text:c="15"/></text:span><text:span text:style-name="T485"><text:s text:c="86"/>(ФИО отдыхающего (ребенка) полностью) <text:s/></text:span></text:p>
      <text:p text:style-name="P486">Настоящим подтверждаю, что проинформирован(а) и даю свое согласие:</text:p>
      <text:p text:style-name="P487"><text:s text:c="52"/></text:p>
      <text:list text:style-name="LFO9" text:continue-numbering="true">
        <text:list-item>
          <text:p text:style-name="P488"><text:span text:style-name="T489">на<text:s/></text:span><text:span text:style-name="T490">обработку персональных данных своих и ребенка, включая: фамилию, имя, отчество; год, месяц, дату рождения; место рождения; номер и с</text:span><text:span text:style-name="T491">е</text:span><text:span text:style-name="T492">рию основного документа, удостоверяющего личность; сведения о регистрации по месту жительства или пребывания; контактный те</text:span><text:span text:style-name="T493">лефон и прочие нео</text:span><text:span text:style-name="T494">б</text:span><text:span text:style-name="T495">ходимые для работы данные. Действия с персональными данными включают в себя сбор персональных данных, их накопление, систематизацию и хран</text:span><text:span text:style-name="T496">е</text:span><text:span text:style-name="T497">ние, передачу сторонним организациям. Настоящее согласие действует с момента предоставления и прек</text:span><text:span text:style-name="T498">ращается по письменному заявлению (отзыву) Заказчика п. 1 ст. 9 Федерального закона от 27.07.2006 г. № 152-ФЗ «О персональных данных».<text:s/></text:span></text:p>
        </text:list-item>
        <text:list-item>
          <text:p text:style-name="P499"><text:span text:style-name="T500">на все виды медицинских вмешательств, включенных в Перечень определенных видов медицинских вмешательств на которые гражд</text:span><text:span text:style-name="T501">ане дают информированное добровольное согласие при выборе врача и медицинской организации для получения первичной медико-санитарной помощи.<text:s/></text:span></text:p>
        </text:list-item>
        <text:list-item>
          <text:p text:style-name="P502"><text:span text:style-name="T503">на проведение лечебно-оздоровительных процедур ребенку, в соответствии с предоставленными Заказчиком медицинскими д</text:span><text:span text:style-name="T504">окументами, госп</text:span><text:span text:style-name="T505">и</text:span><text:span text:style-name="T506">тализацию (консультацию) ребенка в лечебные Учреждения.<text:s/></text:span></text:p>
        </text:list-item>
        <text:list-item>
          <text:p text:style-name="P507"><text:span text:style-name="T508">предоставить медицинским работникам всю известную Заказчику информацию о здоровье ребенка. Наличие реакции на приём лекарственных препаратов:<text:s/></text:span><text:span text:style-name="T509">_____________________________________________________________________________________________________________________________</text:span></text:p>
        </text:list-item>
      </text:list>
      <text:p text:style-name="P510">(лекарственный препарат, реакция)</text:p>
      <text:list text:style-name="LFO10" text:continue-numbering="true">
        <text:list-item>
          <text:p text:style-name="P511"><text:span text:style-name="T512">на фото-, кино- и видеосъемку ребёнка представителями МАУ «ДЦ «Берёзки» во время пребывания на е</text:span><text:span text:style-name="T513">го территории при проведении внутр</text:span><text:span text:style-name="T514">и</text:span><text:span text:style-name="T515">лагерных и выездных мероприятий.</text:span></text:p>
        </text:list-item>
      </text:list>
      <text:p text:style-name="P516"><text:span text:style-name="T517">с правилами поведения детей, во время их нахождения на территории МАУ «ДЦ «Березки», подтверждая, что ребенок не имеет ограничений для нахожд</text:span><text:span text:style-name="T518">е</text:span><text:span text:style-name="T519">ния в лагере.<text:s/></text:span></text:p>
      <text:list text:style-name="LFO10" text:continue-numbering="true">
        <text:list-item>
          <text:p text:style-name="P520">во избежание попадания на территорию алкоголя, сигарет, наркотических веществ, сильнодействующих препаратов, взрывоопасных и прочих опасных вещей и предметов, применения их детьми, в течение заезда:</text:p>
        </text:list-item>
      </text:list>
      <text:p text:style-name="P521"><text:span text:style-name="T522">- на досмотр вещей ребенка на предмет наличия запрещенных вещей, в начале заезда, а такж</text:span><text:span text:style-name="T523">е их осмотр, в течение заезда, при наличии оснований для проверки, в <text:s/>присутствии ребенка, двумя ответственными лицами МАУ «ДЦ «Березки»,<text:s/></text:span></text:p>
      <text:p text:style-name="P524">- на <text:s/>изъятие <text:s/>общественно-опасных, а также запрещенных предметов и, по усмотрению администрации МАУ «ДЦ «Березки», <text:s/>их ликвидацию или хранение до передачи родителям (законным представителям).</text:p>
      <text:list text:style-name="LFO10" text:continue-numbering="true">
        <text:list-item>
          <text:p text:style-name="P525"><text:span text:style-name="T526">на отчисление и депортацию ребенка из <text:s/>МАУ «ДЦ «Березки», за счет средств родителей, без согласия последних, без какой-либо компенсации, с возмещением родителями <text:s/>всех понесенных М</text:span><text:span text:style-name="T527">АУ «ДЦ «Березки» расходов (транспорт, сопровождение и т.д.), в случае грубого и/или неоднократного нарушения ребенком Правил поведения в детском лагере, о чем будет составлен акт за подписью руководителя или представителя администрации МАУ «ДЦ «Березки».<text:s/></text:span></text:p>
        </text:list-item>
      </text:list>
      <text:p text:style-name="P528"><text:span text:style-name="T529">Уполномоченные представители Исполнителя передают отчисленного из лагеря <text:s/>ребенка родителями (законными представителями) в месте и в ср</text:span><text:span text:style-name="T530">о</text:span><text:span text:style-name="T531">ки, согласованные Сторонами.</text:span></text:p>
      <text:p text:style-name="P532"><text:span text:style-name="T533">Исполнитель оставляет за собой право передать ребенка в Социально-реабилитационный центр дл</text:span><text:span text:style-name="T534">я несовершеннолетних "Наш дом" (ГКУ СО СРЦ "Наш дом" Самарская область, г.Новокуйбышевск, ул.Островского, 12Б, тел. 8 (846) 357-34-60, в случае, когда при совершении представителями Центра неоднократных попыток, связаться с родителями (законными представит</text:span><text:span text:style-name="T535">елями) не представляется возможным, а также когда родители (законные предст</text:span><text:span text:style-name="T536">а</text:span><text:span text:style-name="T537">вители) не являются (или отказываются) забрать ребенка, отчисленного из лагеря.</text:span></text:p>
      <text:p text:style-name="P538"><text:span text:style-name="T539">на полную компенсацию МАУ «ДЦ «Березки», в <text:s/>соответствии с действующим законодательством РФ, родител</text:span><text:span text:style-name="T540">ем <text:s/>(законным представителем) стоимости причиненного имущественного вреда (причиненных убытков), в случае причинения ребенком ущерба (вреда) имуществу Исполнителя. <text:s/></text:span></text:p>
      <text:list text:style-name="LFO10" text:continue-numbering="true">
        <text:list-item>
          <text:p text:style-name="P541"><text:span text:style-name="T542">на <text:s/>исключение ответственности Исполнителя в случае самостоятельного хранения ребенком ден</text:span><text:span text:style-name="T543">ег и ценных вещей, а равно в случаях уничт</text:span><text:span text:style-name="T544">о</text:span><text:span text:style-name="T545">жения, пропажи, потери, кражи личных вещей и материальных ценностей (сотовый телефон, деньги, ювелирные украшения и т.д.) ребенка, возникших вследствие его личной небрежности и/или совершения им преднамеренных дей</text:span><text:span text:style-name="T546">ствий, повлекших их утрату.</text:span></text:p>
        </text:list-item>
        <text:list-item>
          <text:p text:style-name="P547"><text:span text:style-name="T548">на участие <text:s/>ребенка в туристических мероприятиях, спортивных мероприятиях, включая соревнования, плавание, в т.ч. дайвинг (подводное пл</text:span><text:span text:style-name="T549">а</text:span><text:span text:style-name="T550">вание), и обязанности родителя (законного представителя) незамедлительно письменно сообщить<text:s/></text:span><text:span text:style-name="T551">в отделение экстренной амбулаторной помощи МАУ «ДЦ «Березки» обо всех случаях и обстоятельствах, исключающих возможность участия ребенка в данных мероприятиях.</text:span></text:p>
        </text:list-item>
      </text:list>
      <text:p text:style-name="P552"/>
      <text:p text:style-name="P553">________________________________________________________________________________________________________________________________</text:p>
      <text:p text:style-name="P554">(обстоятельства, исключающие возможность участия ребенка в мероприятиях, указать при наличии)</text:p>
      <text:p text:style-name="P555"/>
      <text:p text:style-name="P556">__________________________________________________________________________________________________________________________________________________________________________</text:p>
      <text:p text:style-name="P557">(ребенок умеет/не умеет плавать, указать)</text:p>
      <text:list text:style-name="LFO11" text:continue-numbering="true">
        <text:list-item>
          <text:p text:style-name="P558"><text:span text:style-name="T559">нести ответственность за жизнь и здоровье своего ребенка, в полном объеме, в случае, когда родитель (законный представитель) настаивает на д</text:span><text:span text:style-name="T560">о</text:span><text:span text:style-name="T561">пуске ребенка к участию в<text:s/></text:span><text:span text:style-name="T562">спортивных и физкультурных мероприятиях, несмотря на <text:s/>наличие у ребенка заболевания (патологического состояния), препя</text:span><text:span text:style-name="T563">т</text:span><text:span text:style-name="T564">ствующего допуску врачом Исполнителя к занятиям физической культурой и спортом.</text:span></text:p>
        </text:list-item>
      </text:list>
      <text:p text:style-name="P565"/>
      <text:p text:style-name="P566"/>
      <text:p text:style-name="P567"/>
      <text:p text:style-name="P568"><text:span text:style-name="T569">«</text:span><text:span text:style-name="T570">Родитель</text:span></text:p>
      <text:p text:style-name="P571"><text:span text:style-name="T572">(</text:span><text:span text:style-name="T573">законный представитель)</text:span><text:span text:style-name="T574">» __________________</text:span><text:span text:style-name="T575">_________________________________________________________________________________<text:s/></text:span></text:p>
      <text:p text:style-name="P576"/>
      <text:p text:style-name="P577"><text:span text:style-name="T578">«_______»_____________ 2022</text:span><text:span text:style-name="T579">г.</text:span><text:span text:style-name="T580"><text:s text:c="45"/>(</text:span><text:span text:style-name="T581">подпись) <text:s text:c="60"/>(ФИО полностью)<text:s/></text:span><text:span text:style-name="T582"><text:s text:c="36"/></text:span></text:p>
      <text:p text:style-name="P583"/>
      <text:p text:style-name="P584"/>
      <text:p text:style-name="P585"><text:span text:style-name="T586">Номера контактных телефонов родителей (законных представителей)</text:span></text:p>
      <text:p text:style-name="P587"/>
      <text:p text:style-name="P588">_______________________________________________________________________________________________________________________________________________________________________</text:p>
      <text:p text:style-name="P5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true"/>
    </style: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ListLabel1" style:display-name="ListLabel 1" style:family="text">
      <style:text-properties fo:font-size="10pt" style:font-size-asian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true"/>
    </style:style>
    <style:style style:name="Безинтервала" style:display-name="Без интервала" style:family="paragraph">
      <style:paragraph-properties fo:widows="2" fo:orphans="2" style:vertical-align="auto" fo:margin-bottom="0in"/>
      <style:text-properties style:font-name-asian="Calibri" style:font-name-complex="Times New Roman" style:letter-kerning="false"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сновнойтекст" style:display-name="Основной текст" style:family="paragraph" style:parent-style-name="Обычный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ru" style:country-asian="RU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2pt" style:font-size-asian="12pt" style:font-size-complex="10pt" style:language-asian="ru" style:country-asian="RU"/>
    </style:style>
    <text:list-style style:name="WWNum1" style:display-name="WWNum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text:list-style style:name="WWNum4" style:display-name="WWNum4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8LVL1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2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none" style:text-underline-color="font-color"/>
    </style:style>
    <style:style style:name="WW_CharLFO8LVL3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4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5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6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7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8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9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number text:level="1" text:style-name="WW_CharLFO8LVL1" style:num-suffix="." style:num-format="1" text:start-value="4">
        <style:list-level-properties text:space-before="0in" text:min-label-width="0.25in"/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916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5631in" fo:margin-bottom="0.3152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настасия Ушакова</meta:initial-creator>
    <dc:creator>Bux2</dc:creator>
    <meta:creation-date>2022-03-29T11:24:00Z</meta:creation-date>
    <dc:date>2022-05-11T09:41:00Z</dc:date>
    <meta:print-date>2022-03-29T11:28:00Z</meta:print-date>
    <meta:template xlink:href="Normal" xlink:type="simple"/>
    <meta:editing-cycles>29</meta:editing-cycles>
    <meta:editing-duration>PT102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7" meta:word-count="4314" meta:character-count="28849" meta:row-count="204" meta:non-whitespace-character-count="24592"/>
  </office:meta>
</office:document-meta>
</file>