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top="0.0194in" fo:margin-bottom="0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margin-top="0.0194in" fo:margin-bottom="0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3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4" style:parent-style-name="Standard" style:family="paragraph">
      <style:paragraph-properties fo:text-align="justify" fo:margin-top="0.0194in" fo:margin-bottom="0in" fo:text-indent="0.4923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" style:parent-style-name="Standard" style:family="paragraph">
      <style:paragraph-properties fo:text-align="justify" fo:margin-top="0.0194in" fo:margin-bottom="0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7" style:parent-style-name="Standard" style:family="paragraph">
      <style:paragraph-properties fo:text-align="justify" fo:margin-top="0.0194in" fo:margin-bottom="0in" fo:text-indent="0.4923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9" style:parent-style-name="Standard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8" style:parent-style-name="Standard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" style:parent-style-name="Standard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45" style:parent-style-name="Standard" style:family="paragraph">
      <style:paragraph-properties fo:text-align="center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7" style:parent-style-name="Standard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5" style:parent-style-name="Standard" style:family="paragraph">
      <style:paragraph-properties fo:text-align="center" fo:margin-bottom="0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3" style:parent-style-name="Standard" style:family="paragraph">
      <style:paragraph-properties fo:margin-bottom="0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8" style:parent-style-name="Standard" style:family="paragraph">
      <style:paragraph-properties fo:margin-bottom="0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9" style:parent-style-name="Standard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82" style:parent-style-name="Standard" style:family="paragraph">
      <style:paragraph-properties fo:text-align="center" fo:margin-bottom="0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fo:margin-bottom="0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87" style:parent-style-name="Standard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2" style:parent-style-name="Standard" style:family="paragraph">
      <style:paragraph-properties fo:margin-bottom="0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4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01" style:parent-style-name="Обычный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4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5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7" style:parent-style-name="Standard" style:family="paragraph">
      <style:paragraph-properties fo:text-align="center" fo:margin-bottom="0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7" style:parent-style-name="Standard" style:family="paragraph">
      <style:paragraph-properties fo:text-align="center" fo:margin-bottom="0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9" style:parent-style-name="Standard" style:family="paragraph">
      <style:paragraph-properties fo:margin-bottom="0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22" style:parent-style-name="Standard" style:family="paragraph">
      <style:paragraph-properties fo:margin-bottom="0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31" style:parent-style-name="Standard" style:family="paragraph">
      <style:paragraph-properties fo:margin-bottom="0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35" style:parent-style-name="Обычный" style:family="paragraph">
      <style:paragraph-properties fo:margin-bottom="0in"/>
    </style:style>
    <style:style style:name="T1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43" style:parent-style-name="Обычный" style:family="paragraph">
      <style:paragraph-properties fo:text-align="justify" fo:margin-bottom="0in" fo:margin-right="0.0979in" fo:text-indent="0.2208in">
        <style:tab-stops>
          <style:tab-stop style:type="left" style:position="-0.1972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5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6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48" style:parent-style-name="Обычный" style:family="paragraph">
      <style:paragraph-properties fo:text-align="justify" fo:margin-bottom="0in" fo:margin-right="0.0979in" fo:text-indent="0.2208in">
        <style:tab-stops>
          <style:tab-stop style:type="left" style:position="-0.1972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52" style:parent-style-name="Обычный" style:family="paragraph">
      <style:paragraph-properties fo:text-align="justify" fo:margin-bottom="0in" fo:margin-right="0.0979in" fo:text-indent="0.2208in">
        <style:tab-stops>
          <style:tab-stop style:type="left" style:position="-0.1972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54" style:parent-style-name="Обычный" style:family="paragraph">
      <style:paragraph-properties fo:text-align="justify" fo:margin-bottom="0in" fo:margin-right="0.0979in" fo:text-indent="0.2208in">
        <style:tab-stops>
          <style:tab-stop style:type="left" style:position="-0.1972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8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59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161" style:parent-style-name="Обычный" style:family="paragraph">
      <style:paragraph-properties fo:break-before="page"/>
      <style:text-properties style:font-name="Times New Roman" style:font-name-complex="Times New Roman" fo:font-size="8pt" style:font-size-asian="8pt" style:font-size-complex="8pt"/>
    </style:style>
    <style:style style:name="P16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64" style:family="table-column">
      <style:table-column-properties style:column-width="7.4618in"/>
    </style:style>
    <style:style style:name="Table163" style:family="table">
      <style:table-properties style:width="7.4618in" fo:margin-left="-0.00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vertical-align="auto" fo:margin-bottom="0in" fo:margin-left="0.1194in" fo:margin-right="0.1222in">
        <style:tab-stops>
          <style:tab-stop style:type="left" style:position="3.8909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8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9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auto" fo:margin-bottom="0in" fo:margin-left="0.1194in" fo:margin-right="0.1222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01" style:parent-style-name="Обычный" style:family="paragraph">
      <style:paragraph-properties fo:text-align="center" fo:margin-bottom="0in" fo:margin-right="0.0986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204" style:parent-style-name="Standard" style:family="paragraph">
      <style:paragraph-properties fo:text-align="justify" fo:margin-bottom="0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06" style:parent-style-name="Standard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0" style:parent-style-name="Обычный" style:family="paragraph">
      <style:paragraph-properties fo:text-align="justify" fo:margin-bottom="0in"/>
    </style:style>
    <style:style style:name="T2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16" style:parent-style-name="Standard" style:family="paragraph">
      <style:paragraph-properties fo:text-align="justify" fo:margin-bottom="0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20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1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2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3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4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5" style:parent-style-name="Обычный" style:family="paragraph">
      <style:paragraph-properties fo:text-align="justify" fo:margin-bottom="0in" fo:margin-right="0.0986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29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0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1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2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3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4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5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6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7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8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39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40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41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42" style:parent-style-name="Standard" style:family="paragraph">
      <style:paragraph-properties fo:text-align="justify" fo:margin-bottom="0in" fo:margin-right="0.0263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43" style:parent-style-name="Обычный" style:family="paragraph">
      <style:paragraph-properties fo:text-align="justify" fo:margin-bottom="0in" fo:margin-right="0.027in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6" style:parent-style-name="Обычный" style:family="paragraph">
      <style:paragraph-properties fo:text-align="justify" fo:margin-bottom="0in" fo:margin-right="0.0986in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2" style:parent-style-name="Standard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5" style:parent-style-name="Standard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5" style:parent-style-name="Standard" style:family="paragraph">
      <style:paragraph-properties fo:text-align="justify" fo:margin-bottom="0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8" style:parent-style-name="Основнойшрифтабзаца" style:family="text">
      <style:text-properties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8" style:parent-style-name="Standard" style:family="paragraph">
      <style:paragraph-properties fo:text-align="center" fo:margin-bottom="0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0" style:parent-style-name="Standard" style:family="paragraph">
      <style:paragraph-properties fo:text-align="center" fo:margin-bottom="0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94" style:parent-style-name="Standard" style:family="paragraph">
      <style:paragraph-properties fo:text-align="justify" style:vertical-align="auto" fo:margin-bottom="0in" fo:margin-right="0.1222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9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9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29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0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01" style:parent-style-name="Обычный" style:family="paragraph">
      <style:paragraph-properties fo:text-align="justify" fo:margin-bottom="0in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7" style:parent-style-name="Обычный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style:vertical-align="auto" fo:margin-bottom="0in" fo:margin-right="0.1222in"/>
    </style:style>
    <style:style style:name="P312" style:parent-style-name="Standard" style:family="paragraph">
      <style:paragraph-properties fo:text-align="center" fo:margin-bottom="0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justify" fo:margin-bottom="0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margin-bottom="0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34" style:family="table-column">
      <style:table-column-properties style:column-width="3.1263in"/>
    </style:style>
    <style:style style:name="TableColumn335" style:family="table-column">
      <style:table-column-properties style:column-width="4.2798in"/>
    </style:style>
    <style:style style:name="Table333" style:family="table">
      <style:table-properties style:width="7.406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0" style:parent-style-name="Обычный" style:family="paragraph">
      <style:paragraph-properties fo:text-align="justify" fo:margin-bottom="0in"/>
    </style:style>
    <style:style style:name="T3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5" style:parent-style-name="Обычный" style:family="paragraph">
      <style:paragraph-properties fo:text-align="justify" fo:margin-bottom="0in"/>
    </style:style>
    <style:style style:name="T3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2" style:parent-style-name="Обычный" style:family="paragraph">
      <style:paragraph-properties fo:text-align="justify" fo:margin-bottom="0in"/>
    </style:style>
    <style:style style:name="T3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8" style:parent-style-name="Обычный" style:family="paragraph">
      <style:paragraph-properties fo:text-align="justify" fo:margin-bottom="0in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7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8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73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8" style:parent-style-name="Standard" style:family="paragraph">
      <style:paragraph-properties fo:text-align="center" fo:margin-bottom="0in" fo:line-height="200%" fo:margin-left="0.4625in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38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2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4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1" style:parent-style-name="Standard" style:family="paragraph">
      <style:paragraph-properties fo:margin-bottom="0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5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6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7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8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9" style:parent-style-name="Обычный" style:family="paragraph">
      <style:paragraph-properties style:text-autospace="none" fo:text-align="end" fo:margin-bottom="0in" fo:margin-right="0.2951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0" style:parent-style-name="Обычный" style:family="paragraph">
      <style:paragraph-properties style:text-autospace="none" fo:text-align="end" fo:margin-bottom="0in" fo:margin-right="0.2951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1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2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3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4" style:parent-style-name="Обычный" style:family="paragraph">
      <style:paragraph-properties style:text-autospace="none" fo:text-align="center" fo:margin-bottom="0in" fo:margin-left="0.5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09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0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11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12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3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15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16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17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418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23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24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2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3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3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42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5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46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47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4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3" style:parent-style-name="Обычный" style:family="paragraph">
      <style:paragraph-properties fo:text-align="justify" fo:margin-bottom="0in"/>
    </style:style>
    <style:style style:name="T4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8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59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6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1" style:parent-style-name="Обычный" style:family="paragraph">
      <style:paragraph-properties fo:text-align="justify" fo:margin-bottom="0in" fo:text-indent="0.2958in"/>
    </style:style>
    <style:style style:name="T4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6" style:parent-style-name="Обычный" style:family="paragraph">
      <style:paragraph-properties fo:text-align="justify" fo:margin-bottom="0in" fo:text-indent="0.2958in"/>
    </style:style>
    <style:style style:name="T4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7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87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8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89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490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91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8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font-size="8pt" style:font-size-asian="8pt" style:font-size-complex="8pt"/>
    </style:style>
    <style:style style:name="P499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00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01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02" style:parent-style-name="Обычный" style:family="paragraph">
      <style:paragraph-properties style:text-autospace="none" fo:margin-bottom="0in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07" style:parent-style-name="Обычный" style:family="paragraph">
      <style:paragraph-properties style:text-autospace="none" fo:margin-bottom="0in"/>
    </style:style>
    <style:style style:name="T508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09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510" style:parent-style-name="Обычный" style:family="paragraph">
      <style:paragraph-properties style:text-autospace="none" fo:margin-bottom="0in"/>
    </style:style>
    <style:style style:name="T511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513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51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51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516" style:parent-style-name="ОбычныйИнтернет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17" style:parent-style-name="Обычный" style:family="paragraph">
      <style:paragraph-properties fo:text-align="end" fo:margin-bottom="0in"/>
      <style:text-properties style:font-name="Times New Roman" style:font-name-complex="Times New Roman" fo:font-size="10pt" style:font-size-asian="10pt" style:font-size-complex="10pt"/>
    </style:style>
    <style:style style:name="P518" style:parent-style-name="Обычный" style:family="paragraph">
      <style:paragraph-properties fo:text-align="end" fo:margin-bottom="0in"/>
      <style:text-properties style:font-name="Times New Roman"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____________________________</text:span></text:p>
      <text:p text:style-name="P4"><text:s text:c="21"/>(номер уведомления)</text:p>
      <text:p text:style-name="P5"><text:span text:style-name="T6">на оказание услуг по отдыху и оздоровлению детей, проживающих на территории Самарской<text:s/></text:span><text:span text:style-name="T7">области по системе «СУПРЕМА»</text:span></text:p>
      <text:p text:style-name="P8"/>
      <text:p text:style-name="P9"><text:span text:style-name="T10">г.о. Новокуйбышевск, <text:s text:c="138"/>« _____» _____________________ 2023 г.</text:span></text:p>
      <text:p text:style-name="P11"><text:span text:style-name="T12">Самарская область</text:span></text:p>
      <text:p text:style-name="P13"/>
      <text:p text:style-name="P14"><text:span text:style-name="T15">Муниципал</text:span><text:span text:style-name="T16">ьное автономное учреждение «Детский центр «Берёзки»,</text:span><text:span text:style-name="T17"><text:s/>именуемое в дальнейшем<text:s/></text:span><text:span text:style-name="T18">«Исполнитель»,</text:span><text:span text:style-name="T19"><text:s/>в лице директора<text:s/></text:span><text:span text:style-name="T20">Нагорнова Олега Константиновича</text:span><text:span text:style-name="T21">, действующего на основании Устава, с одной стороны, и<text:s/></text:span></text:p>
      <text:p text:style-name="P22"><text:span text:style-name="T23">_____________________________________________________________</text:span><text:span text:style-name="T24">__________________________________________________________________</text:span><text:span text:style-name="T25">,<text:s/></text:span><text:span text:style-name="T26"><text:s/></text:span></text:p>
      <text:p text:style-name="P27"><text:span text:style-name="T28"><text:s text:c="89"/>(Ф.И.О. родителя (законного представителя) полностью)</text:span></text:p>
      <text:p text:style-name="P29"><text:span text:style-name="T30">именуемый (ая) в дальнейшем</text:span><text:span text:style-name="T31"><text:s/>«Родитель (зако</text:span><text:span text:style-name="T32">нный представитель)»</text:span><text:span text:style-name="T33">,</text:span><text:span text:style-name="T34"><text:s/></text:span><text:span text:style-name="T35">действующий в интересах несовершеннолетнего ребенка (именуемый в дальнейшем (отдыхающий</text:span><text:span text:style-name="T36">)_____________________________________________________________________________________________________________<text:s/></text:span></text:p>
      <text:p text:style-name="P37">(Ф.И.О. ребенка, дата рождения)</text:p>
      <text:p text:style-name="P38"><text:span text:style-name="T39">____________________________________________________________________________________________________________________________________</text:span></text:p>
      <text:p text:style-name="P40">(Данные документы, удостоверяющего личность ребенка)</text:p>
      <text:p text:style-name="P41"><text:span text:style-name="T42">_</text:span><text:span text:style-name="T43">_____________________________________________________________________</text:span><text:span text:style-name="T44">_______________________________________________________________</text:span></text:p>
      <text:p text:style-name="P45"><text:span text:style-name="T46">(Адрес регистрации ребенка)</text:span></text:p>
      <text:p text:style-name="P47"><text:span text:style-name="T48">_</text:span><text:span text:style-name="T49">____________________________________________________________________________________________________________________________________</text:span></text:p>
      <text:p text:style-name="P50">(Фактический адрес проживания<text:s/>ребенка)</text:p>
      <text:p text:style-name="P51"/>
      <text:p text:style-name="P52"><text:span text:style-name="T53">с другой стороны, вместе именуемые «Стороны», заключили настоящий Договор (далее-договор) о нижеследующем:</text:span></text:p>
      <text:p text:style-name="P54"/>
      <text:p text:style-name="P55"><text:span text:style-name="T56">1. Предмет договора.</text:span></text:p>
      <text:p text:style-name="P57"><text:span text:style-name="T58">1.1. На условиях, предусмотренных настоящим договором, «Исполнитель» обязуется оказать услугу по отдыху и оздоровлени</text:span><text:span text:style-name="T59">ю детей, проживающих на территории Самарской области (далее по тексту - Услуга).</text:span></text:p>
      <text:p text:style-name="P60"><text:span text:style-name="T61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<text:s/></text:span><text:span text:style-name="T62">путевкой.</text:span></text:p>
      <text:p text:style-name="P63"><text:span text:style-name="T64">1.3. «Исполнитель» имеет лицензии и сертификаты:</text:span></text:p>
      <text:p text:style-name="P65"><text:span text:style-name="T66"><text:s text:c="10"/></text:span><text:span text:style-name="T67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8"><text:span text:style-name="T69"><text:s text:c="10"/>- <text:s text:c="3"/>Лицензия на осуществление образовательной деятель</text:span><text:span text:style-name="T70">ности № 7269 от 15.08.2018г.</text:span><text:s/><text:span text:style-name="T71">(бессрочно);</text:span></text:p>
      <text:p text:style-name="P72"><text:s text:c="10"/>- <text:s text:c="3"/>Сертификат соответствия «Предоставление услуги по проживанию и питанию» ЕАС.04ИБН1.СУ.10159 от 03.03.2023г.</text:p>
      <text:p text:style-name="P73"><text:span text:style-name="T74">1.4.</text:span><text:span text:style-name="T75"><text:s/>Местом оказания услуги является фактический адрес Исполнителя: Российская Федерация, С</text:span><text:span text:style-name="T76">амарская область, г.о. Новокуйбышевск, загородная зона</text:span><text:span text:style-name="T77">, МАУ «ДЦ «Березки»<text:s/></text:span><text:span text:style-name="T78">(лагерь «Березки»).<text:s/></text:span></text:p>
      <text:p text:style-name="P79"><text:span text:style-name="T80">1.5. «Родитель (законный представитель)» самостоятельно, либо за свой счет организует траснсфер (доставку) отдыхающего (ребенка) до места оказания услуги (п.1.4.</text:span><text:span text:style-name="T81"><text:s/>договора) в день заезда, а также организует трансфер (доставку) отдыхающего (ребенка) обратно в день выезда.</text:span></text:p>
      <text:p text:style-name="P82"><text:span text:style-name="T83">2. Сроки, цена и количество приобретаемых путевок.</text:span></text:p>
      <text:p text:style-name="P84"><text:span text:style-name="T85">2.1.<text:s/></text:span><text:span text:style-name="T86">Сроки и количество путевок на заезд:<text:s/></text:span></text:p>
      <text:p text:style-name="P87"><text:span text:style-name="T88">- количество приобретаемых путевок <text:s/>– 1 (одна) штука</text:span><text:span text:style-name="T89">;<text:s/></text:span></text:p>
      <text:p text:style-name="P90">- заезд с « ___» ___________2023г. <text:s text:c="3"/>по « <text:s/>___»___________2023г;<text:s/></text:p>
      <text:p text:style-name="P91">- продолжительность <text:s/>заезда - 21 день;<text:s/></text:p>
      <text:p text:style-name="P92"><text:span text:style-name="T93">- тип путевки – путевка с лечением.</text:span></text:p>
      <text:p text:style-name="P94"><text:span text:style-name="T95"><text:s text:c="7"/>2.2. <text:s/>Цена договора составляет –</text:span><text:span text:style-name="T96"><text:s/>13 527 (тринадцать тысяч пятьсот двадцать семь) рублей <text:s/>99 копеек, б</text:span><text:span text:style-name="T97">ез</text:span><text:span text:style-name="T98"><text:s/>учета НДС 20 % (ст.149 п.3</text:span><text:span text:style-name="T99"><text:s/></text:span><text:span text:style-name="T100">п.п.18 НК РФ). <text:s text:c="51"/></text:span></text:p>
      <text:p text:style-name="P101"><text:span text:style-name="T102">2.3. Полная стоимость одной Путевки составляет 27 055</text:span><text:span text:style-name="T103"><text:s/>(двадцать семь тысяч пятьдесят пять) рублей 98 копеек:<text:s/></text:span></text:p>
      <text:p text:style-name="P104">- 50 % от полной стоимости путевки оплачивается за<text:s/>счёт средств <text:s/>бюджета Самарской области;</text:p>
      <text:p text:style-name="P105">- 50 % от полной стоимости путевки оплачивает «Родитель (законный представитель)».</text:p>
      <text:p text:style-name="P106"/>
      <text:p text:style-name="P107"><text:span text:style-name="T108">3. Порядок и форма оплаты.</text:span></text:p>
      <text:p text:style-name="P109"><text:span text:style-name="T110">3.1. «Родитель (законный представитель)» производит оплату в размере<text:s/></text:span><text:span text:style-name="T111">50% от стоимости путевки, что<text:s/></text:span><text:span text:style-name="T112">составляет 13 527 (тринадцать тысяч пятьсот двадцать семь) рублей 99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113"><text:span text:style-name="T114">3.2 Обязательство в рамках настоящего дого</text:span><text:span text:style-name="T115">вора «Родителя (законного представителя)», в части оплаты путевки, считается исполненным с момента поступления (зачисления) денежных средств на расчетный счет, <text:s/>либо в кассу «Исполнителя».</text:span></text:p>
      <text:p text:style-name="P116"><text:s text:c="2"/></text:p>
      <text:p text:style-name="P117"><text:span text:style-name="T118"><text:s text:c="2"/>4. Права и обязанности сторон.</text:span></text:p>
      <text:list text:style-name="LFO8" text:continue-numbering="true">
        <text:list-item>
          <text:list>
            <text:list-item>
              <text:p text:style-name="P119"><text:span text:style-name="T120">«Родитель (законный представите</text:span><text:span text:style-name="T121">ль)» обязуется:</text:span></text:p>
            </text:list-item>
          </text:list>
        </text:list-item>
      </text:list>
      <text:p text:style-name="P122"><text:span text:style-name="T123">4.1.1. Оплатить<text:s/></text:span><text:span text:style-name="T124">50%</text:span><text:span text:style-name="T125"><text:s/>от полной стоимости приобретаемой путевки, в соответствии с п. 3.1. настоящего Договора.</text:span></text:p>
      <text:p text:style-name="P126">4.1.2. Предоставить в день заезда на территорию «Исполнителя» следующие документы:<text:s/></text:p>
      <text:p text:style-name="P127">- заполненный экземпляр договора на оказание<text:s/>услуг по отдыху и оздоровлению детей, проживающих на территории Самарской области по системе «СУПРЕМА»;</text:p>
      <text:p text:style-name="P128">- уведомление о выделении путевки (выданное уполномоченным органом);</text:p>
      <text:p text:style-name="P129">- копию свидетельства о рождении (или копию паспорта) отдыхающего (ребенка);</text:p>
      <text:p text:style-name="P130">- копию полиса обязательного медицинского страхования отдыхающего (ребенка);</text:p>
      <text:p text:style-name="P131"><text:span text:style-name="T132">- санаторно-курортную карту (форма № 076/у-04) или м</text:span><text:span text:style-name="T133">едицинскую справку на ребенка, отъезжающего в санаторный оздоровительный лагерь» (форма № 079/у);</text:span></text:p>
      <text:p text:style-name="P134">- сведения о прививках;</text:p>
      <text:p text:style-name="P135"><text:span text:style-name="T136">- справку о</text:span><text:span text:style-name="T137">б эпид.окружении,<text:s/></text:span><text:span text:style-name="T138">полученную не ранее, чем за 3 календарных дня до начала заезда;</text:span></text:p>
      <text:p text:style-name="P139"><text:span text:style-name="T140">4.1.3. Предоставить доверенность в порядке установленным пунктом 4.3.2. настоящего договора в случае, если отдыхающего (ребенка) забирают из Учре</text:span><text:span text:style-name="T141">ждения не «Родители (законные</text:span><text:span text:style-name="T142"><text:s/>представители)», а иные лица.</text:span></text:p>
      <text:p text:style-name="P143"><text:span text:style-name="T144">4.1.4. Обеспечить отдыхающего (ребенка) одеждой и предметами личной гигиены:</text:span><text:span text:style-name="T145"><text:s/>спортивный костюм и закрытая спортивная обувь; джинсы или брюки; кроссовки, туфли, босоножки-сандалии с фиксированной пяткой, сланцы для посещения п</text:span><text:span text:style-name="T146">ляжа; бейсболка, косынка или солнцезащитная шляпа; купальник, плавки (лучше иметь два комплекта), резиновая шапочка для бассейна; несколько пар носков, колготки; нательное белье; пижама, ночная сорочка; 2-3 футболки; шорты (2-3 шт); одежда для выступления<text:s/></text:span><text:span text:style-name="T147">на сцене и т.д.</text:span></text:p>
      <text:p text:style-name="P148"><text:span text:style-name="T149">Предметы личной гигиены:<text:s/></text:span><text:span text:style-name="T150">зубная щетка и паста; мыло туалетное в мыльнице; хозяйственное (с помощью которого можно постирать носки, плавки, нижнее белье), стиральный порошок (автомат); мочалка, шампунь, возможно, необходимый лично ребенку пи</text:span><text:span text:style-name="T151">тательный крем; расческа, ножницы для ногтей.<text:s/></text:span></text:p>
      <text:p text:style-name="P152"><text:span text:style-name="T153">Для девочек: косметические принадлежности для ухода за кожей и телом; гигиенические принадлежности. Лучше, если все это будет находиться в специальной сумочке для предметов личной гигиены.</text:span></text:p>
      <text:p text:style-name="P154"><text:span text:style-name="T155">4.1.5</text:span>.<text:span text:style-name="T156"><text:s/>Разъяснить Пр</text:span><text:span text:style-name="T157">авила пребывания отдыхающих на территории МАУ «ДЦ «Березки» отдыхающему (ребенку).</text:span><text:span text:style-name="T158"><text:s/></text:span></text:p>
      <text:list text:style-name="LFO8" text:continue-numbering="true">
        <text:list-item>
          <text:list>
            <text:list-item>
              <text:p text:style-name="P159">«Родитель (законный представитель)» гарантирует:</text:p>
            </text:list-item>
          </text:list>
        </text:list-item>
      </text:list>
      <text:p text:style-name="P160">4.2.1. Соблюдение отдыхающим (ребенком) Правил пребывания отдыхающих на территории Учреждения (далее – Правила):</text:p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Правила<text:s/>пребывания отдыхающих на территории МАУ «ДЦ «Березки»</text:p>
            <text:p text:style-name="P168">1. Отдыхающие обязаны:</text:p>
            <text:p text:style-name="P169">1.2. Соблюдать Правила и распорядок дня Учреждения.</text:p>
            <text:p text:style-name="P170">1.3. Соблюдать правила техники безопасности, пожарной безопасности и электробезопасности.</text:p>
            <text:p text:style-name="P171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72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73">1.6. Соблюдать морально-этические нормы.</text:p>
            <text:p text:style-name="P174">1.7. Соблюдать правила личной гигиены.</text:p>
            <text:p text:style-name="P175">1.8. Выбирать форму одежды, соответствующую погодным условиям и роду деятельности (занятия). <text:s/></text:p>
            <text:p text:style-name="P176">1.9. Бережно относиться к имуществу Учреждения<text:s/>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77">1.10. Уважать право на отдых других отдыхающих.</text:p>
            <text:p text:style-name="P178">1.11. Принимать участие в самообслуживающем труде.</text:p>
            <text:p text:style-name="P179">1.12. Соблюдать чистоту в спальных помещениях, общественных местах и на территории Учреждения.<text:s/></text:p>
            <text:p text:style-name="P180">1.13. Уважительно относится к персоналу Учреждения.</text:p>
            <text:p text:style-name="P181">2. Отдыхающим КАТЕГОРИЧЕСКИ ЗАПРЕЩАЕТСЯ:</text:p>
            <text:p text:style-name="P182">2.1. Привозить, использовать на территории Учреждения колюще-режущие предметы, предметы<text:s/>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83">2.2. Ввозить домашних животных на территорию Учреждения.</text:p>
            <text:p text:style-name="P184">2.3. Самовольно покидать территорию Учреждения.</text:p>
            <text:p text:style-name="P185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86">2.5. Употреблять в пищу дикорастущие грибы, ягоды и плоды дикорастущих деревьев.</text:p>
            <text:p text:style-name="P187">2.6. Выносить из столовой продукты питания и посуду.</text:p>
            <text:p text:style-name="P188">2.7. Ходить в спальных корпусах в уличной обуви.</text:p>
            <text:p text:style-name="P189">2.8. Плевать на пол, землю, в раковины, унитазы.</text:p>
            <text:p text:style-name="P190">2.9. Вступать в<text:s/>пререкания и грубить персоналу Учреждения.</text:p>
            <text:p text:style-name="P191">2.10. Применять рукоприкладство, угрозы, запугивание, шантаж в отношении отдыхающих и персонала Учреждения.</text:p>
            <text:p text:style-name="P192">2.11. Находиться в хозяйственных помещениях и на территориях Учреждения, не предназначенных для нахождения отдыхающих.</text:p>
            <text:p text:style-name="P193">2.12. Покидать корпус после отбоя.</text:p>
            <text:p text:style-name="P194">2.13. Самостоятельно купаться в озере и бассейнах.<text:s/></text:p>
            <text:p text:style-name="P195">2.14. Привозить, использовать печатную, аудио, видео, компьютерную продукцию, содержащую пропаганду бескультурного поведения, насилия, порнографии и экстремистского характера, а также продукцию с возрастным цензом 18+.</text:p>
            <text:p text:style-name="P196"><text:span text:style-name="T197">2.15.</text:span><text:s/><text:span text:style-name="T198">Привозить 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</text:span><text:span text:style-name="T199">лия; сырокопченые мясные издели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</text:span><text:span text:style-name="T200">родукцию с признаками порчи; пищевые продукты с истекшим сроком годности и признаками недоброкачественности.</text:span></text:p>
            <text:p text:style-name="P201"><text:span text:style-name="T202">В случае несоблюдения Правил, к отдыхающим могут быть применены различные меры административного воздействия, включая принятие администрацией<text:s/></text:span><text:span text:style-name="T203">лагеря решения о его отчислении, без компенсации стоимости путевки.</text:span></text:p>
          </table:table-cell>
        </table:table-row>
      </table:table>
      <text:list text:style-name="LFO8" text:continue-numbering="true">
        <text:list-item>
          <text:list>
            <text:list-item>
              <text:p text:style-name="P204"><text:span text:style-name="T205"><text:s/>«Родитель (законный представитель)» имеет право:<text:s/></text:span></text:p>
            </text:list-item>
          </text:list>
        </text:list-item>
      </text:list>
      <text:p text:style-name="P206"><text:span text:style-name="T207">4.3.1.п</text:span><text:span text:style-name="T208">осредством телефонной связи, запрашивать и получать информацию от Учреждения по вопросам, касающимся организации и обеспечения ус</text:span><text:span text:style-name="T209">луги по отдыху, о состоянии ребенка, изолированного в отделение экстренной и амбулаторной помощи Учреждения.</text:span></text:p>
      <text:p text:style-name="P210"><text:span text:style-name="T211">4.3.2. брать на себя обязательство по предоставлению в МАУ ДЦ «Березки» доверенности* в отношении отдыхающего</text:span><text:span text:style-name="T212"><text:s/>(ребенка) с перечнем полномочий<text:s/></text:span><text:span text:style-name="T213">доверенного лица (лиц), а также с перечнем лиц, которым доверено забирать отдыхающего (ребенка) из учреждения «Исполнителя», оказывающего услугу по настоящему договору либо согласие <text:s/>о совершении определенных, данным соглашением, действий написанное «Родит</text:span><text:span text:style-name="T214">елем (законным представителем)» собственноручно.</text:span></text:p>
      <text:p text:style-name="P215">* образец доверенности размещен на сайте www.berezki.biz (вкладка «Документы»).<text:s/></text:p>
      <text:p text:style-name="P216"><text:span text:style-name="T217">4.4</text:span><text:span text:style-name="T218">. «Исполнитель» обязуется:</text:span><text:span text:style-name="T219"><text:s text:c="45"/></text:span></text:p>
      <text:p text:style-name="P220">4.4.1.Обеспечить проживание отдыхающего (ребенка) в<text:s/>корпусе с удобствами на этаже (туалет, душ). Помещения должны соответствовать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p>
      <text:p text:style-name="P221">4.4.2. Предоставить отдыхающему (ребенку) 5-ти разовое питание.</text:p>
      <text:p text:style-name="P222">4.4.3. Предоставить отдыхающему (ребенку) лечебно-оздоровительные процедуры, по назначению врача Учреждения, согласно диагноза и рекомендаций, указанных в предоставленных при заезде медицинских документах.</text:p>
      <text:p text:style-name="P223">4.4.4. Оказать<text:s/>отдыхающему (ребенку) квалифицированную медицинскую 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24">4.4.5. Известить «Родителя (законного представителя)» об изоляции отдыхающего (ребенка) в отделение экстренной и амбулаторной помощи МАУ ДЦ «Березки».</text:p>
      <text:p text:style-name="P225"><text:span text:style-name="T226">4.4.6. Госпитализировать отдыхающего (ребенка) в лечебное учреждение Самарской области и известить «Родителя (законного представителя)» о госп</text:span><text:span text:style-name="T227">и</text:span><text:span text:style-name="T228">тализации отдыхающего (ребенка).</text:span></text:p>
      <text:p text:style-name="P229">4.4.7. Предоставить, в случае необходимости, отдыхающему (ребенку) консультационную помощь врачами узких специальностей лечебных учреждений Самарской области.</text:p>
      <text:p text:style-name="P230">4.4.8. Проводить спортивные и досуговые мероприятия, соответствующие возрастной категории.</text:p>
      <text:p text:style-name="P231">4.4.9.<text:s/>Обеспечить страхование отдыхающего (ребенка) в следующих случаях: на время пребывания на территории Учреждения; на время проведения выездных мероприятий.</text:p>
      <text:p text:style-name="P232">4.4.10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33">4.4.11. Своевременно известить страховщика о наступлении несчастного (страхового) случая с отдыхающим (ребенком).</text:p>
      <text:p text:style-name="P234">4.5. «Исполнитель» имеет право:</text:p>
      <text:p text:style-name="P235">4.5.1. В случае добровольного волеизъявления «Родителя (законного представителя)» в части отказа от услуги, указанной в п 1.1. по причинам, не зависящим от «Исполнителя», стоимость путевки не возвращать.</text:p>
      <text:p text:style-name="P236">4.5.2. Не принимать на территорию Учреждения отдыхающего (ребенка), не имеющего полного перечня документов, указанных в п. 4.1.2.</text:p>
      <text:p text:style-name="P237">4.5.3. Без согласия «Родителя (законного представителя)» производить комиссионный осмотр вещей отдыхающего (ребенка) 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P238">4.5.4. Предложить отдыхающему дополнительные услуги.</text:p>
      <text:p text:style-name="P239">4.5.5. Отпускать отдыхающего (ребенка) с «Родителем (законным представителем)» из Учреждения только при предъявлении документа, удостоверяющего личность, по расписке.</text:p>
      <text:p text:style-name="P240">4.5.6. Не отпускать отдыхающего (ребенка) из Учреждения с «Родителем (законным представителем, доверенным лицом), в случае нахождения последнего в состоянии алкогольного (наркотического, токсикологического) опьянения.</text:p>
      <text:soft-page-break/>
      <text:p text:style-name="P241">4.5.7. Размещать отдыхающего (ребенка) и осуществлять его перевод, в случае необходимости, из одного отряда в другой или на другое спальное место без предварительного согласия «Родителя (законного представителя)».</text:p>
      <text:p text:style-name="P242">4.5.8. Отказать «Родителю (законному представителю)» в посещении отдыхающего (ребенка).</text:p>
      <text:p text:style-name="P243"><text:span text:style-name="T244">4.5.9. Отчислить из Учреждения отдыхающего (ребенка), в случае нарушения последним Правил пребывания отдыхающих на территории <text:s text:c="37"/>МАУ «ДЦ «Березки», без возврата денежных средств, потраченных на приобретение путевк</text:span><text:span text:style-name="T245">и, расторгнув настоящий Договор в одностороннем порядке.<text:s/></text:span></text:p>
      <text:p text:style-name="P246"><text:span text:style-name="T247">4.5.10. <text:s/>В случае неявки «Родителя (законного представителя)» в течении 24 часов после получения телефонного уведомления об отчислении ребенка, «Исполнитель» имеет право передать отдыхающего (ребенк</text:span><text:span text:style-name="T248">а) в Государственное казенное учреждение Самарской области «Социально-реабилитационный центр для несовершеннолет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49"><text:span text:style-name="T250">5. Срок д</text:span><text:span text:style-name="T251">ействия Договора.</text:span></text:p>
      <text:p text:style-name="P252"><text:span text:style-name="T253">5.1.<text:s/></text:span><text:span text:style-name="T254">Договор вступает в силу с даты его подписания и действует до полного исполнения сторонами принятых на себя обязательств.</text:span></text:p>
      <text:p text:style-name="P255"><text:span text:style-name="T256">6. Ответственность сторон.</text:span></text:p>
      <text:p text:style-name="P257"><text:span text:style-name="T258">6.1. Стороны за неисполнение или ненадлежащее исполнение принятых на себя обязательст</text:span><text:span text:style-name="T259">в несут ответственность в порядке и по основаниям, предусмотренным законодательством РФ.</text:span></text:p>
      <text:p text:style-name="P260"><text:span text:style-name="T261">6.2. Ответственность «Родителя (законного представителя)»:</text:span></text:p>
      <text:p text:style-name="P262">6.2.1. «Родитель (законный представитель)» несет ответственность за исполнение своих обязанностей, возложенных на него в рамках заключенного между Сторонами настоящего Договора.</text:p>
      <text:p text:style-name="P263">6.2.2. «Родитель (законный представитель)» несет ответственность за ущерб, причиненный отдыхающим (ребенком) имуществу Учреждения в т.ч. уничтожения, утраты, порчи имущества.</text:p>
      <text:p text:style-name="P264">6.2.3. Стороны пришли к соглашению о том, что имущественный вред (ущерб), причиненный Отдыхающим (ребенком) учреждению подлежит возмещению за счет средств «Родителя (законного представителя)» основываясь на нормах, установленных законодательством РФ, <text:s/>внутренних нормативных документах Учреждения, в порядке <text:s/>ст. 1064 ГК РФ (вред, причиненный личности или имуществу гражданина, а также вред, причиненный имуществу юридического лица, подлежит возмещению в полном объеме лицом, причинившим вред).<text:s/></text:p>
      <text:p text:style-name="P265"><text:span text:style-name="T266">6.2.4. Согласно нормам Семе</text:span><text:span text:style-name="T267">йного кодекса РФ ответственность «Родителей (законных</text:span><text:span text:style-name="T268"><text:s/></text:span><text:span text:style-name="T269">представителей)» за вред, причиненный их несовершеннолетними детьми, определяется гражданским законодательством.<text:s/></text:span></text:p>
      <text:p text:style-name="P270">6.3. Ответственность «Исполнителя»:</text:p>
      <text:p text:style-name="P271"><text:span text:style-name="T272">6.3.1. «Исполнитель» несет ответственность за<text:s/></text:span><text:span text:style-name="T273">исполнение своих обязанностей, возложенных на него в рамках заключенного между Сторонами настоящего Договора.</text:span></text:p>
      <text:p text:style-name="P274"><text:span text:style-name="T275">6.3. «Исполнитель» не несет ответственности:</text:span></text:p>
      <text:p text:style-name="P276">6.3.1. В случаях потерь, краж материальных ценностей (сотовый телефон, деньги, ювелирные украшения и<text:s/>т.д.) у отдыхающего (ребенка), возникших вследствие личной небрежности отдыхающего (ребенка) или его преднамеренных неправильных действий.</text:p>
      <text:p text:style-name="P277"/>
      <text:p text:style-name="P278"><text:span text:style-name="T279">7. Порядок разрешения споров.</text:span></text:p>
      <text:p text:style-name="P280"><text:span text:style-name="T281">7.1. Споры и разногласия, которые могут возникнуть при исполнении настоящего Договора,</text:span><text:span text:style-name="T282"><text:s/>будут, по возможности, разрешаться путем переговоров между сторонами.</text:span></text:p>
      <text:p text:style-name="P283"><text:span text:style-name="T284">7.2. При возникновении спорных вопросов,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285"><text:span text:style-name="T286">7.3. В слу</text:span><text:span text:style-name="T287">чае, если Стороны не достигнут мирного урегулирования любого спора, все споры, разногласия или требо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<text:s/></text:span><text:span text:style-name="T288">разрешению в Новокуйбышевском городском суде Самарской области. (ст .32 ГПК РФ).</text:span></text:p>
      <text:p text:style-name="P289"/>
      <text:p text:style-name="P290"><text:span text:style-name="T291">8. Особые условия.</text:span></text:p>
      <text:p text:style-name="P292">8.1. Путевка действительна только для указанного в ней лица.</text:p>
      <text:p text:style-name="P293">8.2. Разрешенные к передаче продукты питания:</text:p>
      <text:p text:style-name="P294"><text:span text:style-name="T295">- напитки объемом не более 0,5 л, безалкогольные</text:span><text:span text:style-name="T296">, не содержащие энергетических компонентов.</text:span></text:p>
      <text:p text:style-name="P297">- печенье, пряники, сушки, сухари в упаковке объемом не более 300 грамм;</text:p>
      <text:p text:style-name="P298">- конфеты желейные, мармеладные в упаковке не более 300 грамм;</text:p>
      <text:p text:style-name="P299">- фрукты, овощи, ягоды мытые объемом не более чем <text:s/>на один прием.</text:p>
      <text:p text:style-name="P300">Передачи<text:s/>осуществляются через пост охраны. Вещи и продукты питания должны быть упакованы в полиэтиленовый пакет и подписаны (номер отряда Ф.И. ребенка).</text:p>
      <text:p text:style-name="P301"><text:span text:style-name="T302">8.3. Место для встреч и общения <text:s/>родителей (законных представителей) и других родственников с отдыхающими (детьм</text:span><text:span text:style-name="T303">и) (</text:span><text:span text:style-name="T304">п.3.11.3. СП 2.4.3648-20)</text:span><text:span text:style-name="T305"><text:s/>- лагерь «Березки» КПП №1</text:span><text:span text:style-name="T306">.<text:s/></text:span></text:p>
      <text:p text:style-name="P307"><text:span text:style-name="T308">П</text:span><text:span text:style-name="T309">ребывание на территории У</text:span><text:span text:style-name="T310">чреждения посетителей, включая родителей (законных представителей), не допускается.</text:span></text:p>
      <text:p text:style-name="P311"/>
      <text:p text:style-name="P312"><text:span text:style-name="T313">9. Заключительные условия.</text:span></text:p>
      <text:p text:style-name="P314">9.1. Настоящий Договор составлен в двух экземплярах. Оба экземпляра идентичны и имеют одинаковую юридическую силу. У каждой из Сторон находится один экземпляр настоящего Договора.</text:p>
      <text:p text:style-name="P315">9.2. Неотъемлемой частью настоящего договора является <text:s/>Приложение № 1 «Информированное добровольное согласие».<text:s/></text:p>
      <text:p text:style-name="P316"><text:span text:style-name="T317">9.3. Любые изменения и д</text:span><text:span text:style-name="T318">ополнения к настоящему Договору действительны лишь при условии, что они совершены в письменной форме и подписаны уполномоченными на то представителями сторон.</text:span></text:p>
      <text:p text:style-name="P319"><text:span text:style-name="T320">9.4. Во всем остальном, не предусмотренном настоящим Договором, Стороны руководствуются действующ</text:span><text:span text:style-name="T321">им законодательством РФ.</text:span></text:p>
      <text:p text:style-name="P322"/>
      <text:p text:style-name="P323">10. Реквизиты и подписи сторон.</text:p>
      <text:p text:style-name="P324"><text:span text:style-name="T325">«</text:span><text:span text:style-name="T326">Исполнитель» <text:s text:c="8"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/>«Родитель (законный представитель)»</text:span>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Муниципальное автономное учреждение «Детский центр</text:p>
            <text:p text:style-name="P339">«Березки»</text:p>
            <text:p text:style-name="P340"><text:span text:style-name="T341">Юридический адрес: 446200, Самарская область, г. Новоку</text:span><text:span text:style-name="T342">й</text:span><text:span text:style-name="T343">бышевск, ул.<text:s/></text:span><text:span text:style-name="T344">Миронова, д.2,<text:s/></text:span></text:p>
            <text:p text:style-name="P345"><text:span text:style-name="T346">Почтовый адрес: 446200, Самарская область, г. Новокуйб</text:span><text:span text:style-name="T347">ы</text:span><text:span text:style-name="T348">шевск, ул. Миронова, д.2,<text:s/></text:span></text:p>
            <text:p text:style-name="P349">тел.: 8(84635) 3-74-66, 3-74-73, 3-74-64, 3-74-75</text:p>
            <text:p text:style-name="P350">ОГРН <text:s/>1026303119413 <text:s text:c="2"/>ОКПО 55873206 <text:s text:c="2"/></text:p>
            <text:p text:style-name="P351">ИНН 6330020895 КПП 633001001</text:p>
            <text:p text:style-name="P352"><text:span text:style-name="T353">УФК по Самарской области (Администрация<text:s/></text:span><text:span text:style-name="T354"><text:s/>г.о. Новоку</text:span><text:span text:style-name="T355">й</text:span><text:span text:style-name="T356">бышевск, МАУ "ДЦ "Березки" л/с 952040068)</text:span></text:p>
            <text:p text:style-name="P357">р/с 03234643367130004200 к/с 40102810545370000036<text:s/></text:p>
            <text:p text:style-name="P358"><text:span text:style-name="T359">БИК 013601205 Полное наименование банка: Отделение С</text:span><text:span text:style-name="T360">а</text:span><text:span text:style-name="T361">мара Банка России//Управление Федерального казначейства по Самарской области <text:s/>г.Самара</text:span></text:p>
            <text:p text:style-name="P362">КБК 00000000000000000130</text:p>
            <text:p text:style-name="P363"/>
          </table:table-cell>
          <table:table-cell table:style-name="TableCell364">
            <text:p text:style-name="P365"><text:span text:style-name="T366">Ф.И.О.___________________________________________________________</text:span></text:p>
            <text:p text:style-name="P367">_________________________________________________________________</text:p>
            <text:p text:style-name="P368"><text:span text:style-name="T369">Паспорт серия ____________ номер__________________________________</text:span></text:p>
            <text:p text:style-name="P370"><text:span text:style-name="T371">Выдан___________________________________________________________</text:span><text:span text:style-name="T372"><text:s/></text:span></text:p>
            <text:p text:style-name="P373"><text:span text:style-name="T374"><text:s text:c="2"/>_________________________________________________________________________ <text:s/></text:span><text:span text:style-name="T375"><text:s text:c="64"/></text:span><text:span text:style-name="T376">_________________________________________________</text:span><text:span text:style-name="T377">________________</text:span></text:p>
            <text:p text:style-name="P378"><text:span text:style-name="T379">(когда, кем)</text:span></text:p>
            <text:p text:style-name="P380"><text:span text:style-name="T381">Зарег.по адресу ___________________________________________________</text:span></text:p>
            <text:p text:style-name="P382"><text:span text:style-name="T383">________________________________________________________________</text:span></text:p>
            <text:p text:style-name="P384"><text:span text:style-name="T385">Тел._____________________________________________________________</text:span></text:p>
          </table:table-cell>
        </table:table-row>
        <table:table-row table:style-name="TableRow386">
          <table:table-cell table:style-name="TableCell387">
            <text:p text:style-name="P388">Директор МАУ «ДЦ «Березки»</text:p>
            <text:p text:style-name="P389"/>
            <text:p text:style-name="P390">_____________________________О.К. Нагорнов</text:p>
            <text:p text:style-name="P391"><text:span text:style-name="T392">М.П.</text:span></text:p>
          </table:table-cell>
          <table:table-cell table:style-name="TableCell393">
            <text:p text:style-name="P394">«Родитель (законный представитель)»</text:p>
            <text:p text:style-name="P395"/>
            <text:p text:style-name="P396">____________________/__________________________________/</text:p>
            <text:p text:style-name="P397"><text:s text:c="11"/>(подпись) <text:s text:c="68"/>(Ф.И.О.)</text:p>
          </table:table-cell>
        </table:table-row>
      </table:table>
      <text:p text:style-name="P398"/>
      <text:p text:style-name="P399">Приложение №<text:s/>1<text:s/></text:p>
      <text:p text:style-name="P400">к договору № ___________________________________ от _______________ 2023г.</text:p>
      <text:p text:style-name="P401"><text:s text:c="103"/>(номер уведомления)</text:p>
      <text:p text:style-name="P402"/>
      <text:p text:style-name="P403">ИНФОРМИРОВАННОЕ ДОБРОВОЛЬНОЕ СОГЛАСИЕ</text:p>
      <text:p text:style-name="P404"><text:span text:style-name="T405">на обработку пе</text:span><text:span text:style-name="T406">рсональных данных (в соответствии п. 4 ст. 9 Федерального закона от 27.07.2006 г. № 152-ФЗ «О персональных да</text:span><text:span text:style-name="T407">н</text:span><text:span text:style-name="T408">ных»), медицинское вмешательство (в соответствии с приказом Минздравсоцразвития РФ <text:s/>от 23.04.12г. № 390 Н),<text:s/></text:span></text:p>
      <text:p text:style-name="P409">на фото-, кино- и видеосъемку(в соответствии со ст. 24 Конституции РФ, ст. 137 УК РФ),<text:s/></text:p>
      <text:p text:style-name="P410">с требованиями, предъявляемыми при нахождении ребенка на территории МАУ «ДЦ «Березки»</text:p>
      <text:p text:style-name="P411"/>
      <text:p text:style-name="P412">Я,___________________________________________________________________________________________________________________________________<text:s/></text:p>
      <text:p text:style-name="P413"><text:span text:style-name="T414"><text:s text:c="93"/></text:span><text:span text:style-name="T415">(Ф.И.О. родителя (законного<text:s/></text:span><text:span text:style-name="T416">представителя) полностью)</text:span></text:p>
      <text:p text:style-name="P417">_________________________________________________________________________________________________________________________________________________________________________________</text:p>
      <text:p text:style-name="P418"><text:span text:style-name="T419">являясь <text:s/></text:span><text:span text:style-name="T420">_________________</text:span><text:span text:style-name="T421">ребенка _____________</text:span><text:span text:style-name="T422">________________________________________________________________________________</text:span></text:p>
      <text:p text:style-name="P423"><text:s text:c="32"/>(степень родства) <text:s text:c="101"/>(ФИО отдыхающего (ребенка) полностью) <text:s/></text:p>
      <text:p text:style-name="P424">Настоящим подтверждаю, что проинформирован(а) и даю свое согласие:</text:p>
      <text:p text:style-name="P425"><text:s text:c="52"/></text:p>
      <text:list text:style-name="LFO9" text:continue-numbering="true">
        <text:list-item>
          <text:p text:style-name="P426"><text:span text:style-name="T427">на обработку персональных данных своих и ребенка, включая: фамилию, имя, отчество; год, месяц, дату рождения; место рожд</text:span><text:span text:style-name="T428">ения; номер и с</text:span><text:span text:style-name="T429">е</text:span><text:span text:style-name="T430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31">б</text:span><text:span text:style-name="T432">ходимые для работы данные. Действия с персональными данными включают в себя сбор персональных данн</text:span><text:span text:style-name="T433">ых, их накопление, систематизацию и хран</text:span><text:span text:style-name="T434">е</text:span><text:span text:style-name="T435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</text:span><text:span text:style-name="T436">ональных данных».<text:s/></text:span></text:p>
        </text:list-item>
        <text:list-item>
          <text:p text:style-name="P437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щи.<text:s/></text:p>
        </text:list-item>
        <text:list-item>
          <text:p text:style-name="P438"><text:span text:style-name="T439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40">и</text:span><text:span text:style-name="T441">тализацию (консультацию) ребенка в лечебные Учреждения.<text:s/></text:span></text:p>
        </text:list-item>
        <text:list-item>
          <text:p text:style-name="P442"><text:span text:style-name="T443">предоставить медицинским работникам всю изв</text:span><text:span text:style-name="T444">естную Заказчику информацию о здоровье ребенка. Наличие реакции на приём лекарственных препаратов:<text:s/></text:span><text:span text:style-name="T445">__________________________________________________________________________ <text:s text:c="64"/>________________ <text:s/></text:span><text:span text:style-name="T446"><text:s text:c="66"/></text:span></text:p>
        </text:list-item>
      </text:list>
      <text:p text:style-name="P447">(лекарственный препарат, реакция)</text:p>
      <text:list text:style-name="LFO10" text:continue-numbering="true">
        <text:list-item>
          <text:p text:style-name="P448"><text:span text:style-name="T449">на фото-, кино- и видеосъемку ребёнка представителями МАУ «ДЦ «Берёзки» во время пребывания на его территории при проведении внутр</text:span><text:span text:style-name="T450">и</text:span><text:span text:style-name="T451">лагерных и выездных меро</text:span><text:span text:style-name="T452">приятий.</text:span></text:p>
        </text:list-item>
      </text:list>
      <text:p text:style-name="P453"><text:span text:style-name="T454">с правилами поведения детей, во время их нахождения на территории МАУ «ДЦ «Березки», подтверждая, что ребенок не имеет ограничений для нахожд</text:span><text:span text:style-name="T455">е</text:span><text:span text:style-name="T456">ния в лагере.<text:s/></text:span></text:p>
      <text:list text:style-name="LFO10" text:continue-numbering="true">
        <text:list-item>
          <text:p text:style-name="P457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458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59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<text:s/>представителям).</text:p>
      <text:list text:style-name="LFO10" text:continue-numbering="true">
        <text:list-item>
          <text:p text:style-name="P460">на отчисление и депортацию ребенка из <text:s/>МАУ «ДЦ «Березки»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влен акт за подписью руководителя или представителя администрации МАУ «ДЦ «Березки».<text:s/></text:p>
        </text:list-item>
      </text:list>
      <text:p text:style-name="P461"><text:span text:style-name="T462">Уполномоченные представители Исполнителя передают отчисленн</text:span><text:span text:style-name="T463">ого из лагеря <text:s/>ребенка родителями (законными представителями) в месте и в ср</text:span><text:span text:style-name="T464">о</text:span><text:span text:style-name="T465">ки, согласованные Сторонами.</text:span></text:p>
      <text:p text:style-name="P466"><text:span text:style-name="T467">Исполнитель оставляет за собой право передать ребенка в Социально-реабилитационный центр для несовершеннолетних "Наш дом" (ГКУ СО СРЦ "Наш дом"<text:s/></text:span><text:span text:style-name="T468">Самарская область, г.Новокуйбышевск, ул.Островско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</text:span><text:span text:style-name="T469">ители (законные предст</text:span><text:span text:style-name="T470">а</text:span><text:span text:style-name="T471">вители) не являются (или отказываются) забрать ребенка, отчисленного из лагеря.</text:span></text:p>
      <text:p text:style-name="P472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<text:s/>имущественного вреда (причиненных убытков), в случае причинения ребенком ущерба (вреда) имуществу Исполнителя. <text:s/></text:p>
      <text:list text:style-name="LFO10" text:continue-numbering="true">
        <text:list-item>
          <text:p text:style-name="P473"><text:span text:style-name="T474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475">о</text:span><text:span text:style-name="T476">жения,<text:s/></text:span><text:span text:style-name="T477">пропажи, потери, кражи личных вещей и материальных ц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478"><text:span text:style-name="T479">на участие <text:s/>ребенка в<text:s/></text:span><text:span text:style-name="T480">туристических мероприятиях, в том числе с выходом за территорию Центра, в спортивных мероприятиях, включая соре</text:span><text:span text:style-name="T481">в</text:span><text:span text:style-name="T482">нования, плавание, в т.ч. дайвинг (подводное плавание), и обязанности родителя (законного представителя) незамедлительно письменно сообщить в от</text:span><text:span text:style-name="T483">д</text:span><text:span text:style-name="T484">е</text:span><text:span text:style-name="T485">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486">_______________________________________________________________________________________________________________________________</text:p>
      <text:p text:style-name="P487">(обстоятельства, исключающие возможность участия ребенка в мероприятиях, указать при наличии)</text:p>
      <text:p text:style-name="P488"/>
      <text:p text:style-name="P489">__________________________________________________________________________________________________________________________________________________________________________</text:p>
      <text:p text:style-name="P490">(ребенок умеет/не умеет плавать, указать)</text:p>
      <text:list text:style-name="LFO11" text:continue-numbering="true">
        <text:list-item>
          <text:p text:style-name="P491"><text:span text:style-name="T492">нести ответственность за жизнь и здоровье своего ребенка, в полном объеме, в случае, когда родитель (законный представитель) настаивает на д</text:span><text:span text:style-name="T493">о</text:span><text:span text:style-name="T494">пуске ребенка к участию в спортивны</text:span><text:span text:style-name="T495">х и физкультурных мероприятиях, несмотря на <text:s/>наличие у ребенка заболевания (патологического состояния), препя</text:span><text:span text:style-name="T496">т</text:span><text:span text:style-name="T497">ствующего допуску врачом Исполнителя к занятиям физической культурой и спортом.</text:span></text:p>
        </text:list-item>
      </text:list>
      <text:p text:style-name="P498"/>
      <text:p text:style-name="P499"/>
      <text:p text:style-name="P500"/>
      <text:p text:style-name="P501">«Родитель</text:p>
      <text:p text:style-name="P502"><text:span text:style-name="T503">(законный представитель)» ________________________ <text:s/>_</text:span><text:span text:style-name="T504">___________________________</text:span><text:span text:style-name="T505">____________________</text:span><text:span text:style-name="T506">__________________________<text:s/></text:span></text:p>
      <text:p text:style-name="P507"><text:span text:style-name="T508"><text:s text:c="110"/>(подпись) <text:s text:c="61"/></text:span><text:span text:style-name="T509"><text:s text:c="35"/>(ФИО полностью) <text:s text:c="88"/></text:span></text:p>
      <text:p text:style-name="P510"><text:span text:style-name="T511">«____»_______ 2023г.</text:span><text:span text:style-name="T512"><text:s/></text:span></text:p>
      <text:p text:style-name="P513"/>
      <text:p text:style-name="P514"/>
      <text:p text:style-name="P515">Номера <text:s/>контактных телефонов родителей (законных<text:s/>представителей)________________________________________________________________</text:p>
      <text:p text:style-name="P516"/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Г И ЮРИСТ</meta:initial-creator>
    <dc:creator>Bux2</dc:creator>
    <meta:creation-date>2023-04-18T05:07:00Z</meta:creation-date>
    <dc:date>2023-04-18T05:07:00Z</dc:date>
    <meta:print-date>2023-04-12T06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6" meta:word-count="4242" meta:character-count="28366" meta:row-count="201" meta:non-whitespace-character-count="24180"/>
  </office:meta>
</office:document-meta>
</file>