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margin-bottom="0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margin-top="0.0194in" fo:margin-bottom="0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8" style:parent-style-name="Standard" style:family="paragraph">
      <style:paragraph-properties fo:margin-top="0.0194in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" style:parent-style-name="Standard" style:family="paragraph">
      <style:paragraph-properties fo:margin-top="0.0194in" fo:margin-bottom="0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1" style:parent-style-name="Standard" style:family="paragraph">
      <style:paragraph-properties fo:margin-top="0.0194in" fo:margin-bottom="0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3" style:parent-style-name="Standard" style:family="paragraph">
      <style:paragraph-properties fo:text-align="justify" fo:margin-top="0.0194in" fo:margin-bottom="0in" fo:text-indent="0.4923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1" style:parent-style-name="Standard" style:family="paragraph">
      <style:paragraph-properties fo:text-align="justify" fo:margin-top="0.0194in" fo:margin-bottom="0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6" style:parent-style-name="Standard" style:family="paragraph">
      <style:paragraph-properties fo:text-align="justify" fo:margin-top="0.0194in" fo:margin-bottom="0in" fo:text-indent="0.4923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P28" style:parent-style-name="Standard" style:family="paragraph">
      <style:paragraph-properties fo:text-align="justify" fo:margin-bottom="0in"/>
    </style:style>
    <style:style style:name="T2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6" style:parent-style-name="Standard" style:family="paragraph">
      <style:paragraph-properties fo:text-align="center" fo:margin-bottom="0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0" style:parent-style-name="Standard" style:family="paragraph">
      <style:paragraph-properties fo:text-align="center" fo:margin-bottom="0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5" style:parent-style-name="Standard" style:family="paragraph">
      <style:paragraph-properties fo:text-align="justify" fo:margin-bottom="0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8" style:parent-style-name="Standard" style:family="paragraph">
      <style:paragraph-properties fo:text-align="center" fo:margin-bottom="0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0" style:parent-style-name="Standard" style:family="paragraph">
      <style:paragraph-properties fo:text-align="justify" fo:margin-bottom="0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3" style:parent-style-name="Standard" style:family="paragraph">
      <style:paragraph-properties fo:text-align="justify" fo:margin-bottom="0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6" style:parent-style-name="Standard" style:family="paragraph">
      <style:paragraph-properties fo:margin-bottom="0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8" style:parent-style-name="Standard" style:family="paragraph">
      <style:paragraph-properties fo:margin-bottom="0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1" style:parent-style-name="Standard" style:family="paragraph">
      <style:paragraph-properties fo:margin-bottom="0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5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66" style:parent-style-name="Standard" style:family="paragraph">
      <style:paragraph-properties fo:text-align="justify" fo:margin-bottom="0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72" style:parent-style-name="Standard" style:family="paragraph">
      <style:paragraph-properties fo:text-align="justify" fo:margin-bottom="0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75" style:parent-style-name="Standard" style:family="paragraph">
      <style:paragraph-properties fo:text-align="center" fo:margin-bottom="0i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7" style:parent-style-name="Standard" style:family="paragraph">
      <style:paragraph-properties fo:margin-bottom="0i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80" style:parent-style-name="Standard" style:family="paragraph">
      <style:paragraph-properties fo:margin-bottom="0i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6" style:parent-style-name="Standard" style:family="paragraph">
      <style:paragraph-properties fo:margin-bottom="0i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8" style:parent-style-name="Standard" style:family="paragraph">
      <style:paragraph-properties fo:margin-bottom="0in" fo:margin-left="0.043in" fo:text-indent="-0.252in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01" style:parent-style-name="Обычный" style:family="paragraph">
      <style:paragraph-properties fo:margin-bottom="0in"/>
    </style:style>
    <style:style style:name="T102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103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1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1" style:parent-style-name="Обычный" style:family="paragraph">
      <style:paragraph-properties fo:margin-bottom="0in" fo:margin-left="0.1972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12" style:parent-style-name="Обычный" style:family="paragraph">
      <style:paragraph-properties fo:margin-bottom="0in" fo:margin-left="0.1972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14" style:parent-style-name="Standard" style:family="paragraph">
      <style:paragraph-properties fo:text-align="center" fo:margin-bottom="0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16" style:parent-style-name="Standard" style:family="paragraph">
      <style:paragraph-properties fo:text-align="justify" fo:margin-bottom="0i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1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6" style:parent-style-name="Standard" style:family="paragraph">
      <style:paragraph-properties fo:text-align="justify" fo:margin-bottom="0in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29" style:parent-style-name="Standard" style:family="paragraph">
      <style:paragraph-properties fo:text-align="center" fo:margin-bottom="0in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32" style:parent-style-name="Standard" style:family="paragraph">
      <style:paragraph-properties fo:margin-bottom="0i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34" style:parent-style-name="Standard" style:family="paragraph">
      <style:paragraph-properties fo:margin-bottom="0in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3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3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4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4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4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43" style:parent-style-name="Standard" style:family="paragraph">
      <style:paragraph-properties fo:margin-bottom="0in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4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47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4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4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50" style:parent-style-name="Обычный" style:family="paragraph">
      <style:paragraph-properties fo:text-align="justify" fo:margin-bottom="0in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style:language-asian="ru" style:country-asian="RU"/>
    </style:style>
    <style:style style:name="T1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5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56" style:parent-style-name="Обычный" style:family="paragraph">
      <style:paragraph-properties fo:text-align="justify" fo:margin-bottom="0in"/>
    </style:style>
    <style:style style:name="T1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P167" style:parent-style-name="Обычный" style:family="paragraph">
      <style:paragraph-properties fo:text-align="justify" fo:margin-bottom="0in" fo:margin-right="0.0979in">
        <style:tab-stops>
          <style:tab-stop style:type="left" style:position="-0.1972in"/>
        </style:tab-stops>
      </style:paragraph-properties>
    </style:style>
    <style:style style:name="T1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70" style:parent-style-name="Основнойшрифтабзаца" style:family="text">
      <style:text-properties style:font-name="Times New Roman" style:font-name-complex="Times New Roman" fo:font-size="3pt" style:font-size-asian="3pt" style:font-size-complex="3pt"/>
    </style:style>
    <style:style style:name="P171" style:parent-style-name="Абзацсписка" style:family="paragraph">
      <style:paragraph-properties fo:text-align="justify" fo:margin-bottom="0in" fo:margin-right="0.0986in"/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2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TableColumn174" style:family="table-column">
      <style:table-column-properties style:column-width="7.4618in"/>
    </style:style>
    <style:style style:name="Table173" style:family="table">
      <style:table-properties style:width="7.4618in" fo:margin-left="-0.0034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vertical-align="auto" fo:margin-bottom="0in" fo:margin-right="0.1222in">
        <style:tab-stops>
          <style:tab-stop style:type="left" style:position="4.010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7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9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20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20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202" style:parent-style-name="Standard" style:family="paragraph">
      <style:paragraph-properties fo:text-align="justify" style:vertical-align="auto" fo:margin-bottom="0in" fo:margin-right="0.1222in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20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20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09" style:parent-style-name="Standard" style:family="paragraph">
      <style:paragraph-properties fo:text-align="justify" fo:margin-bottom="0in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12" style:parent-style-name="Standard" style:family="paragraph">
      <style:paragraph-properties fo:text-align="justify" fo:margin-bottom="0in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1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16" style:parent-style-name="Обычный" style:family="paragraph">
      <style:paragraph-properties fo:text-align="justify" fo:margin-bottom="0in"/>
    </style:style>
    <style:style style:name="T21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20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21" style:parent-style-name="Standard" style:family="paragraph">
      <style:paragraph-properties fo:text-align="justify" fo:margin-bottom="0in"/>
    </style:style>
    <style:style style:name="P222" style:parent-style-name="Standard" style:family="paragraph">
      <style:paragraph-properties fo:text-align="justify" fo:margin-bottom="0in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26" style:parent-style-name="Standard" style:family="paragraph">
      <style:paragraph-properties fo:text-align="justify" fo:margin-bottom="0in" fo:margin-right="0.0263in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2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230" style:parent-style-name="Обычный" style:family="paragraph">
      <style:paragraph-properties fo:text-align="justify" fo:margin-bottom="0in" fo:margin-right="0.0986in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35" style:parent-style-name="Обычный" style:family="paragraph">
      <style:paragraph-properties fo:text-align="justify" fo:margin-bottom="0in" fo:margin-right="0.0986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36" style:parent-style-name="Обычный" style:family="paragraph">
      <style:paragraph-properties fo:text-align="justify" fo:margin-bottom="0in" fo:margin-right="0.0986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37" style:parent-style-name="Обычный" style:family="paragraph">
      <style:paragraph-properties fo:text-align="justify" fo:margin-bottom="0in" fo:margin-right="0.0986i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42" style:parent-style-name="Обычный" style:family="paragraph">
      <style:paragraph-properties fo:text-align="justify" fo:margin-bottom="0in" fo:margin-right="0.0263in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4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6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47" style:parent-style-name="Обычный" style:family="paragraph">
      <style:paragraph-properties fo:text-align="justify" fo:margin-bottom="0in" fo:margin-right="0.0986in"/>
    </style:style>
    <style:style style:name="T24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0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51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52" style:parent-style-name="Standard" style:family="paragraph">
      <style:paragraph-properties fo:text-align="justify" fo:margin-bottom="0in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55" style:parent-style-name="Обычный" style:family="paragraph">
      <style:paragraph-properties fo:text-align="justify" fo:margin-bottom="0in"/>
    </style:style>
    <style:style style:name="T2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0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61" style:parent-style-name="Основнойтекст" style:family="paragraph">
      <style:text-properties fo:font-size="8pt" style:font-size-asian="8pt" style:font-size-complex="8pt"/>
    </style:style>
    <style:style style:name="T262" style:parent-style-name="Основнойшрифтабзаца" style:family="text">
      <style:text-properties fo:font-size="8pt" style:font-size-asian="8pt" style:font-size-complex="8pt"/>
    </style:style>
    <style:style style:name="P263" style:parent-style-name="Обычный" style:family="paragraph">
      <style:paragraph-properties fo:text-align="justify" fo:margin-bottom="0in" fo:margin-right="0.027in"/>
    </style:style>
    <style:style style:name="T2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6" style:parent-style-name="Обычный" style:family="paragraph">
      <style:paragraph-properties fo:text-align="justify" fo:margin-bottom="0in" fo:margin-right="0.027in"/>
    </style:style>
    <style:style style:name="T2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9" style:parent-style-name="Обычный" style:family="paragraph">
      <style:paragraph-properties fo:text-align="justify" fo:margin-bottom="0in" fo:margin-right="0.027in"/>
      <style:text-properties style:font-name="Times New Roman" style:font-name-complex="Times New Roman" fo:font-size="8pt" style:font-size-asian="8pt" style:font-size-complex="8pt"/>
    </style:style>
    <style:style style:name="P270" style:parent-style-name="Обычный" style:family="paragraph">
      <style:paragraph-properties fo:text-align="justify" fo:margin-bottom="0in" fo:margin-right="0.027in"/>
      <style:text-properties style:font-name="Times New Roman" style:font-name-complex="Times New Roman" fo:font-size="8pt" style:font-size-asian="8pt" style:font-size-complex="8pt"/>
    </style:style>
    <style:style style:name="P271" style:parent-style-name="Обычный" style:family="paragraph">
      <style:paragraph-properties fo:text-align="justify" fo:margin-bottom="0in" fo:margin-right="0.027in"/>
    </style:style>
    <style:style style:name="T2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4" style:parent-style-name="Обычный" style:family="paragraph">
      <style:paragraph-properties fo:text-align="justify" fo:margin-bottom="0in" fo:margin-right="0.0986in"/>
    </style:style>
    <style:style style:name="T2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8" style:parent-style-name="Standard" style:family="paragraph">
      <style:paragraph-properties fo:text-align="justify" fo:margin-bottom="0in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80" style:parent-style-name="Standard" style:family="paragraph">
      <style:paragraph-properties fo:text-align="justify" fo:margin-bottom="0in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84" style:parent-style-name="Standard" style:family="paragraph">
      <style:paragraph-properties fo:text-align="justify" fo:margin-bottom="0in"/>
    </style:style>
    <style:style style:name="P285" style:parent-style-name="Standard" style:family="paragraph">
      <style:paragraph-properties fo:text-align="justify" fo:margin-bottom="0in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87" style:parent-style-name="Standard" style:family="paragraph">
      <style:paragraph-properties fo:text-align="justify" fo:margin-bottom="0in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89" style:parent-style-name="Standard" style:family="paragraph">
      <style:paragraph-properties fo:text-align="justify" fo:margin-bottom="0in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92" style:parent-style-name="Standard" style:family="paragraph">
      <style:paragraph-properties fo:text-align="justify" fo:margin-bottom="0in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94" style:parent-style-name="Обычный" style:family="paragraph">
      <style:paragraph-properties fo:text-align="justify" fo:margin-bottom="0in" fo:margin-right="0.0986in"/>
    </style:style>
    <style:style style:name="T2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6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01" style:parent-style-name="Обычный" style:family="paragraph">
      <style:paragraph-properties fo:text-align="justify" fo:margin-bottom="0in" fo:margin-right="0.027in"/>
    </style:style>
    <style:style style:name="T3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0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11" style:parent-style-name="Обычныйвеб" style:family="paragraph">
      <style:paragraph-properties fo:text-align="justify" fo:margin-top="0in" fo:margin-bottom="0in" fo:background-color="#FFFFFF"/>
    </style:style>
    <style:style style:name="T312" style:parent-style-name="Основнойшрифтабзаца" style:family="text">
      <style:text-properties style:font-name-asian="SimSun" fo:font-size="8pt" style:font-size-asian="8pt" style:font-size-complex="8pt" style:language-asian="en" style:country-asian="US"/>
    </style:style>
    <style:style style:name="T313" style:parent-style-name="Основнойшрифтабзаца" style:family="text">
      <style:text-properties style:font-name-asian="SimSun" fo:font-size="8pt" style:font-size-asian="8pt" style:font-size-complex="8pt"/>
    </style:style>
    <style:style style:name="T314" style:parent-style-name="Основнойшрифтабзаца" style:family="text">
      <style:text-properties style:font-name-asian="SimSun" fo:font-size="8pt" style:font-size-asian="8pt" style:font-size-complex="8pt" style:language-asian="en" style:country-asian="US"/>
    </style:style>
    <style:style style:name="T315" style:parent-style-name="Основнойшрифтабзаца" style:family="text">
      <style:text-properties style:font-name-asian="SimSun" fo:font-size="8pt" style:font-size-asian="8pt" style:font-size-complex="8pt" style:language-asian="en" style:country-asian="US"/>
    </style:style>
    <style:style style:name="P316" style:parent-style-name="Standard" style:family="paragraph">
      <style:paragraph-properties fo:text-align="justify" fo:margin-bottom="0in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318" style:parent-style-name="Standard" style:family="paragraph">
      <style:paragraph-properties fo:text-align="justify" fo:margin-bottom="0in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0" style:parent-style-name="Standard" style:family="paragraph">
      <style:paragraph-properties fo:text-align="justify" fo:margin-bottom="0in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32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5" style:parent-style-name="Standard" style:family="paragraph">
      <style:paragraph-properties fo:text-align="center" fo:margin-bottom="0in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7" style:parent-style-name="Standard" style:family="paragraph">
      <style:paragraph-properties fo:text-align="justify" fo:margin-bottom="0in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9" style:parent-style-name="Standard" style:family="paragraph">
      <style:paragraph-properties fo:text-align="justify" fo:margin-bottom="0in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2" style:parent-style-name="Standard" style:family="paragraph">
      <style:paragraph-properties fo:text-align="justify" fo:margin-bottom="0in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6" style:parent-style-name="Standard" style:family="paragraph">
      <style:paragraph-properties fo:text-align="center" fo:margin-bottom="0in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9" style:parent-style-name="Standard" style:family="paragraph">
      <style:paragraph-properties fo:text-align="justify" style:vertical-align="auto" fo:margin-bottom="0in" fo:margin-right="0.1222in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43" style:parent-style-name="Standard" style:family="paragraph">
      <style:paragraph-properties fo:text-align="justify" style:vertical-align="auto" fo:margin-bottom="0in" fo:margin-right="0.1222in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4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4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48" style:parent-style-name="Standard" style:family="paragraph">
      <style:paragraph-properties fo:text-align="justify" style:vertical-align="auto" fo:margin-bottom="0in" fo:margin-right="0.1222in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5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5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5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53" style:parent-style-name="Standard" style:family="paragraph">
      <style:paragraph-properties fo:text-align="justify" style:vertical-align="auto" fo:margin-bottom="0in" fo:margin-right="0.1222in" fo:text-indent="0.3937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5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55" style:parent-style-name="Standard" style:family="paragraph">
      <style:paragraph-properties fo:text-align="justify" style:vertical-align="auto" fo:margin-bottom="0in" fo:margin-right="0.1222in" fo:text-indent="0.3937in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59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61" style:parent-style-name="Standard" style:family="paragraph">
      <style:paragraph-properties fo:text-align="center" fo:margin-bottom="0in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6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6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65" style:parent-style-name="Standard" style:family="paragraph">
      <style:paragraph-properties fo:text-align="justify" fo:margin-bottom="0in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68" style:parent-style-name="Standard" style:family="paragraph">
      <style:paragraph-properties fo:text-align="justify" fo:margin-bottom="0in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72" style:parent-style-name="Standard" style:family="paragraph">
      <style:paragraph-properties fo:margin-bottom="0in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P38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olumn383" style:family="table-column">
      <style:table-column-properties style:column-width="3.1263in"/>
    </style:style>
    <style:style style:name="TableColumn384" style:family="table-column">
      <style:table-column-properties style:column-width="4.2798in"/>
    </style:style>
    <style:style style:name="Table382" style:family="table">
      <style:table-properties style:width="7.4062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88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89" style:parent-style-name="Обычный" style:family="paragraph">
      <style:paragraph-properties fo:text-align="justify" fo:margin-bottom="0in"/>
    </style:style>
    <style:style style:name="T3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93" style:parent-style-name="Обычный" style:family="paragraph">
      <style:paragraph-properties fo:text-align="justify" fo:margin-bottom="0in"/>
    </style:style>
    <style:style style:name="T3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98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99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0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1" style:parent-style-name="Обычный" style:family="paragraph">
      <style:paragraph-properties fo:text-align="justify" fo:margin-bottom="0in"/>
    </style:style>
    <style:style style:name="T4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05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6" style:parent-style-name="Обычный" style:family="paragraph">
      <style:paragraph-properties fo:text-align="justify" fo:margin-bottom="0in"/>
    </style:style>
    <style:style style:name="T4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0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10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1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16" style:parent-style-name="Standard" style:family="paragraph">
      <style:paragraph-properties fo:margin-bottom="0in" fo:line-height="200%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17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19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22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style:text-underline-type="single" style:text-underline-style="solid" style:text-underline-width="auto" style:text-underline-mode="continuous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style:text-underline-type="single" style:text-underline-style="solid" style:text-underline-width="auto" style:text-underline-mode="continuous" style:language-asian="ru" style:country-asian="RU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27" style:parent-style-name="Standard" style:family="paragraph">
      <style:paragraph-properties fo:text-align="center" fo:margin-bottom="0in" fo:line-height="200%" fo:margin-left="0.4625in">
        <style:tab-stops/>
      </style:paragraph-properties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P429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31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33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3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39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40" style:parent-style-name="Standard" style:family="paragraph">
      <style:paragraph-properties fo:margin-bottom="0in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44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45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46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47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48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49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50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51" style:parent-style-name="Обычный" style:family="paragraph">
      <style:paragraph-properties fo:text-align="end"/>
      <style:text-properties style:font-name="Times New Roman CYR" style:font-name-complex="Times New Roman CYR" fo:font-size="8pt" style:font-size-asian="8pt" style:font-size-complex="8pt"/>
    </style:style>
    <style:style style:name="P452" style:parent-style-name="Обычный" style:family="paragraph">
      <style:paragraph-properties style:text-autospace="none" fo:text-align="end" fo:margin-bottom="0in" fo:margin-right="0.027in"/>
    </style:style>
    <style:style style:name="T453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54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55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56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5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58" style:parent-style-name="Обычный" style:family="paragraph">
      <style:paragraph-properties style:text-autospace="none" fo:text-align="center" fo:margin-top="0.0194in" fo:margin-bottom="0in"/>
    </style:style>
    <style:style style:name="T459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60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61" style:parent-style-name="Обычный" style:family="paragraph">
      <style:paragraph-properties style:text-autospace="none" fo:margin-bottom="0in" fo:margin-right="0.2951in"/>
    </style:style>
    <style:style style:name="P462" style:parent-style-name="Обычный" style:family="paragraph">
      <style:paragraph-properties style:text-autospace="none" fo:text-align="center" fo:margin-bottom="0in" fo:margin-right="0.2951in"/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P463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6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6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6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6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68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6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7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7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7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7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7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7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76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77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7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7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8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8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8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8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8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85" style:parent-style-name="Обычный" style:family="paragraph">
      <style:paragraph-properties style:text-autospace="none" fo:text-align="center" fo:margin-bottom="0in" fo:margin-left="-0.4923in" fo:margin-right="0.2951in" fo:text-indent="0.2951in">
        <style:tab-stops/>
      </style:paragraph-properties>
    </style:style>
    <style:style style:name="P486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87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88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89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90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91" style:parent-style-name="Основнойшрифтабзаца" style:family="text">
      <style:text-properties style:font-name="Times New Roman" fo:font-size="7pt" style:font-size-asian="7pt" style:font-size-complex="7pt"/>
    </style:style>
    <style:style style:name="T492" style:parent-style-name="Основнойшрифтабзаца" style:family="text">
      <style:text-properties style:font-name="Times New Roman" fo:font-size="7pt" style:font-size-asian="7pt" style:font-size-complex="7pt"/>
    </style:style>
    <style:style style:name="T493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94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95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  <style:text-properties style:font-name="Times New Roman" fo:font-size="6pt" style:font-size-asian="6pt" style:font-size-complex="6pt"/>
    </style:style>
    <style:style style:name="P496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97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98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99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500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501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502" style:parent-style-name="Обычный" style:family="paragraph">
      <style:paragraph-properties style:text-autospace="none" fo:margin-top="0.0194in" fo:margin-bottom="0in"/>
    </style:style>
    <style:style style:name="T503" style:parent-style-name="Основнойшрифтабзаца" style:family="text">
      <style:text-properties style:font-name="Times New Roman" fo:font-size="6pt" style:font-size-asian="6pt" style:font-size-complex="6pt"/>
    </style:style>
    <style:style style:name="T504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505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06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weight="bold" style:font-weight-asian="bold" fo:font-size="12pt" style:font-size-asian="12pt" style:font-size-complex="12pt"/>
    </style:style>
    <style:style style:name="P507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size="6pt" style:font-size-asian="6pt" style:font-size-complex="6pt"/>
    </style:style>
    <style:style style:name="P508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5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9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5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22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5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27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5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30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31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35" style:parent-style-name="Обычный" style:family="paragraph">
      <style:paragraph-properties fo:text-align="justify" fo:margin-bottom="0in"/>
    </style:style>
    <style:style style:name="T5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40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fo:font-size="8pt" style:font-size-asian="8pt" style:font-size-complex="8pt"/>
    </style:style>
    <style:style style:name="P541" style:parent-style-name="Обычный" style:family="paragraph">
      <style:paragraph-properties fo:text-align="justify" fo:margin-bottom="0in" fo:text-indent="0.2958in"/>
    </style:style>
    <style:style style:name="T5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44" style:parent-style-name="Обычный" style:family="paragraph">
      <style:paragraph-properties fo:text-align="justify" fo:margin-bottom="0in" fo:text-indent="0.2958in"/>
      <style:text-properties style:font-name="Times New Roman" fo:font-size="8pt" style:font-size-asian="8pt" style:font-size-complex="8pt"/>
    </style:style>
    <style:style style:name="P545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49" style:parent-style-name="Обычный" style:family="paragraph">
      <style:paragraph-properties fo:text-align="justify" fo:margin-bottom="0in" fo:text-indent="0.2958in"/>
    </style:style>
    <style:style style:name="T5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54" style:parent-style-name="Обычный" style:family="paragraph">
      <style:paragraph-properties fo:text-align="justify" fo:margin-bottom="0in" fo:text-indent="0.2958in"/>
    </style:style>
    <style:style style:name="T5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60" style:parent-style-name="Обычный" style:family="paragraph">
      <style:paragraph-properties fo:text-align="justify" fo:margin-bottom="0in"/>
    </style:style>
    <style:style style:name="T5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63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68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74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75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76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77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78" style:parent-style-name="Обычный" style:family="paragraph">
      <style:paragraph-properties fo:text-align="justify" fo:margin-bottom="0in"/>
      <style:text-properties style:font-name="Times New Roman" fo:font-size="6pt" style:font-size-asian="6pt" style:font-size-complex="6pt"/>
    </style:style>
    <style:style style:name="P579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80" style:parent-style-name="Обычный" style:family="paragraph">
      <style:paragraph-properties fo:widows="2" fo:orphans="2" fo:text-align="justify" style:vertical-align="auto" fo:margin-bottom="0in" fo:margin-left="0in" fo:text-indent="0.25in">
        <style:tab-stops>
          <style:tab-stop style:type="left" style:position="0.3937in"/>
        </style:tab-stops>
      </style:paragraph-properties>
    </style:style>
    <style:style style:name="T5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87" style:parent-style-name="Обычный" style:family="paragraph">
      <style:paragraph-properties style:text-autospace="none" fo:text-align="justify" fo:margin-bottom="0in" fo:margin-right="0.2951in"/>
      <style:text-properties style:font-name="Times New Roman" fo:font-size="8pt" style:font-size-asian="8pt" style:font-size-complex="8pt"/>
    </style:style>
    <style:style style:name="P588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89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90" style:parent-style-name="Обычный" style:family="paragraph">
      <style:paragraph-properties style:text-autospace="none" fo:margin-bottom="0in"/>
    </style:style>
    <style:style style:name="T59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9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593" style:parent-style-name="Обычный" style:family="paragraph">
      <style:paragraph-properties style:text-autospace="none" fo:margin-bottom="0in"/>
    </style:style>
    <style:style style:name="T59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9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59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97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98" style:parent-style-name="Обычный" style:family="paragraph">
      <style:paragraph-properties style:text-autospace="none" fo:margin-bottom="0in"/>
    </style:style>
    <style:style style:name="T599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600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601" style:parent-style-name="Основнойшрифтабзаца" style:family="text">
      <style:text-properties style:font-name="Times New Roman CYR" style:font-name-complex="Times New Roman CYR" style:font-weight-complex="bold" fo:font-size="8pt" style:font-size-asian="8pt" style:font-size-complex="8pt"/>
    </style:style>
    <style:style style:name="T602" style:parent-style-name="Основнойшрифтабзаца" style:family="text">
      <style:text-properties style:font-name="Times New Roman" fo:font-size="6pt" style:font-size-asian="6pt" style:font-size-complex="6pt"/>
    </style:style>
    <style:style style:name="T603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604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605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606" style:parent-style-name="Обычный" style:family="paragraph">
      <style:paragraph-properties style:text-autospace="none" fo:margin-bottom="0in"/>
    </style:style>
    <style:style style:name="T607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608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609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610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611" style:parent-style-name="Standard" style:family="paragraph">
      <style:paragraph-properties fo:margin-bottom="0in" fo:margin-right="0.2951in"/>
    </style:style>
  </office:automatic-styles>
  <office:body>
    <office:text text:use-soft-page-breaks="true">
      <text:p text:style-name="P1"><text:span text:style-name="T2">ДОГОВОР №<text:s/></text:span><text:span text:style-name="T3">_________________________________________</text:span></text:p>
      <text:p text:style-name="P4"><text:s text:c="21"/>(номер уведомления)</text:p>
      <text:p text:style-name="P5"><text:span text:style-name="T6">на оказание услуг по отдыху и оздоровлению детей, проживающих на территории Самарской<text:s/></text:span><text:span text:style-name="T7">области по системе «СУПРЕМА»</text:span></text:p>
      <text:p text:style-name="P8"/>
      <text:p text:style-name="P9"><text:span text:style-name="T10">г.о. Новокуйбышевск, <text:s text:c="138"/>« _____» _____________________ 2022 г.</text:span></text:p>
      <text:p text:style-name="P11"><text:span text:style-name="T12">Самарская область</text:span></text:p>
      <text:p text:style-name="P13"><text:span text:style-name="T14">Муниципаль</text:span><text:span text:style-name="T15">ное автономное учреждение «Детский центр «Берёзки»,</text:span><text:span text:style-name="T16"><text:s/>именуемое в дальнейшем<text:s/></text:span><text:span text:style-name="T17">«Исполнитель»,</text:span><text:span text:style-name="T18"><text:s/>в лице директора<text:s/></text:span><text:span text:style-name="T19">Нагорнова Олега Константиновича</text:span><text:span text:style-name="T20">, действующего на основании Устава, с одной стороны, и<text:s/></text:span></text:p>
      <text:p text:style-name="P21"><text:span text:style-name="T22">______________________________________________________________</text:span><text:span text:style-name="T23">_________________________________________________________________</text:span><text:span text:style-name="T24">,<text:s/></text:span><text:span text:style-name="T25"><text:s/></text:span></text:p>
      <text:p text:style-name="P26"><text:span text:style-name="T27"><text:s text:c="89"/>(Ф.И.О. родителя (законного представителя) полностью)</text:span></text:p>
      <text:p text:style-name="P28"><text:span text:style-name="T29">именуемый (ая) в дальнейшем</text:span><text:span text:style-name="T30"><text:s/>«Родитель (закон</text:span><text:span text:style-name="T31">ный представитель)»</text:span><text:span text:style-name="T32">,</text:span><text:span text:style-name="T33"><text:s/></text:span><text:span text:style-name="T34">действующий в интересах несовершеннолетнего ребенка (именуемый в дальнейшем (отдыхающий)_____________________________________________________________________________________________________________<text:s/></text:span></text:p>
      <text:p text:style-name="P35">(Ф.И.О. ребенка, дата рождения)</text:p>
      <text:p text:style-name="P36"><text:span text:style-name="T37">____________________________________________________________________________________________________________________________________</text:span></text:p>
      <text:p text:style-name="P38">(Данные документы, удостоверяющего личность ребенка)</text:p>
      <text:p text:style-name="P39">_____________________________________________________________________________________________________________________________________</text:p>
      <text:p text:style-name="P40"><text:span text:style-name="T41">(Адрес регистрации ребенка)</text:span></text:p>
      <text:p text:style-name="P42">_____________________________________________________________________________________________________________________________________</text:p>
      <text:p text:style-name="P43">(Фактический адрес проживания<text:s/>ребенка)</text:p>
      <text:p text:style-name="P44"/>
      <text:p text:style-name="P45"><text:span text:style-name="T46">с другой стороны, вместе именуемые «Стороны», заключили настоящий Договор (далее-договор) о нижеследующем:</text:span></text:p>
      <text:p text:style-name="P47"/>
      <text:p text:style-name="P48"><text:span text:style-name="T49">1. Предмет договора.</text:span></text:p>
      <text:p text:style-name="P50"><text:span text:style-name="T51">1.1. На условиях, предусмотренных настоящим договором, «Исполнитель» обязуется оказать услугу по отдыху и оздоровлени</text:span><text:span text:style-name="T52">ю детей, проживающих на территории Самарской области (далее по тексту - Услуга).</text:span></text:p>
      <text:p text:style-name="P53"><text:span text:style-name="T54">1.2. Оказание услуг оформляется посредством бланка строгой отчетности, форма которой утверждена Приказом Министерства финансов Российской Федерации от 10.12.1999 года № 90н –<text:s/></text:span><text:span text:style-name="T55">путевкой.</text:span></text:p>
      <text:p text:style-name="P56"><text:span text:style-name="T57">1.3. «Исполнитель» имеет лицензии и сертификаты:</text:span></text:p>
      <text:p text:style-name="P58"><text:span text:style-name="T59"><text:s text:c="10"/></text:span><text:span text:style-name="T60">- <text:s text:c="3"/>Лицензия на осуществление медицинской деятельности Серия ЛО-63 № ЛО-63-01-002530 от «17» апреля 2014г. (бессрочно);<text:s/></text:span></text:p>
      <text:p text:style-name="P61"><text:span text:style-name="T62"><text:s text:c="10"/>- <text:s text:c="3"/>Лицензия на осуществление образовательной деятель</text:span><text:span text:style-name="T63">ности № 7269 от 15.08.2018г.</text:span><text:s/><text:span text:style-name="T64">(бессрочно);</text:span></text:p>
      <text:p text:style-name="P65"><text:s text:c="10"/>- <text:s text:c="3"/>Сертификат соответствия «Предоставление услуги по проживанию и питанию» ЕАС.04ИБН1.СУ.6096 от 03.03.2020 г.</text:p>
      <text:p text:style-name="P66"><text:span text:style-name="T67">1.4.</text:span><text:span text:style-name="T68"><text:s/>Местом оказания услуги является фактический адрес Исполнителя: Российская Федерация, С</text:span><text:span text:style-name="T69">амарская область, г.о. Новокуйбышевск, загородная зона</text:span><text:span text:style-name="T70">, МАУ «ДЦ «Березки»<text:s/></text:span><text:span text:style-name="T71">(лагерь «Солнечный»).<text:s/></text:span></text:p>
      <text:p text:style-name="P72"><text:span text:style-name="T73">1.5. «Родитель (законный представитель)» самостоятельно, либо за свой счет организует траснсфер (доставку) отдыхающего (ребенка) до места оказания услуги (п.1.</text:span><text:span text:style-name="T74">4. договора) в день заезда, а также организует трансфер (доставку) отдыхающего (ребенка) обратно в день выезда.</text:span></text:p>
      <text:p text:style-name="P75"><text:span text:style-name="T76">2. Сроки, цена и количество приобретаемых путевок.</text:span></text:p>
      <text:p text:style-name="P77"><text:span text:style-name="T78">2.1.<text:s/></text:span><text:span text:style-name="T79">Сроки и количество путевок на смену:<text:s/></text:span></text:p>
      <text:p text:style-name="P80"><text:span text:style-name="T81">- количество приобретаемых путевок <text:s/>– 1 (одна) шту</text:span><text:span text:style-name="T82">ка</text:span><text:span text:style-name="T83">;<text:s/></text:span></text:p>
      <text:p text:style-name="P84">- заезд с «_____»________________________2022г. по «_______»___________________________2022г;<text:s/></text:p>
      <text:p text:style-name="P85">- продолжительность <text:s/>заезда - 21 день;<text:s/></text:p>
      <text:p text:style-name="P86"><text:span text:style-name="T87">- тип путевки – путевка с лечением.</text:span></text:p>
      <text:p text:style-name="P88"><text:span text:style-name="T89"><text:s text:c="7"/>2.2. <text:s/>Цена договора составляет<text:s/></text:span><text:span text:style-name="T90">-</text:span><text:span text:style-name="T91"><text:s/>1</text:span><text:span text:style-name="T92">2 411</text:span><text:span text:style-name="T93"><text:s/>(</text:span><text:span text:style-name="T94">двенадцать тысяч четыреста одиннадцать</text:span><text:span text:style-name="T95">) рубл</text:span><text:span text:style-name="T96">ей</text:span><text:span text:style-name="T97"><text:s/>00 копеек, б</text:span><text:span text:style-name="T98">ез учета НДС 20 % (ст.149 п.3</text:span><text:span text:style-name="T99"><text:s/></text:span><text:span text:style-name="T100">п.п.18 НК РФ). <text:s text:c="51"/></text:span></text:p>
      <text:p text:style-name="P101"><text:span text:style-name="T102">2.3. Полная стоимость одной Путевки составляет 2</text:span><text:span text:style-name="T103">4 822</text:span><text:span text:style-name="T104"><text:s/>(двадцать<text:s/></text:span><text:span text:style-name="T105">четыре тысячи восемьсот двадцать два</text:span><text:span text:style-name="T106">) рубля 00 к</text:span><text:span text:style-name="T107">о</text:span><text:span text:style-name="T108">п</text:span><text:span text:style-name="T109">е</text:span><text:span text:style-name="T110">ек:<text:s/></text:span></text:p>
      <text:p text:style-name="P111">- 50 %<text:s/>от полной стоимости путевки оплачивается за счёт средств <text:s/>бюджета Самарской области;</text:p>
      <text:p text:style-name="P112">- 50 % от полной стоимости путевки оплачивает «Родитель (законный представитель)».</text:p>
      <text:p text:style-name="P113"/>
      <text:p text:style-name="P114"><text:span text:style-name="T115">3. Порядок и форма оплаты.</text:span></text:p>
      <text:p text:style-name="P116"><text:span text:style-name="T117">3.1. «Родитель (законный представитель)» производит оплату<text:s/></text:span><text:span text:style-name="T118">в размере<text:s/></text:span><text:span text:style-name="T119">50% от стоимости путевки, что составляет<text:s/></text:span><text:span text:style-name="T120">12 411</text:span><text:span text:style-name="T121"><text:s/>(</text:span><text:span text:style-name="T122">двенадцать тысяч четыреста одиннадцать</text:span><text:span text:style-name="T123">) рубл</text:span><text:span text:style-name="T124">ей</text:span><text:bookmark-start text:name="_GoBack"/><text:bookmark-end text:name="_GoBack"/><text:span text:style-name="T125"><text:s/>00 копеек путем перечисления денежных средств на расчетный счет «Исполнителя», либо путем внесения наличных денежных средств в кассу «Исполнителя».</text:span></text:p>
      <text:p text:style-name="P126"><text:span text:style-name="T127">3.2 Обязательство в рамках настоящего договора «Родителя (законного представителя)» в части оплаты путевки считается исполненным с момента поступления (зачисления) денежных средств на расчетный счет, либо в кассу «Исполнителя».</text:span></text:p>
      <text:p text:style-name="P128"><text:s text:c="2"/></text:p>
      <text:p text:style-name="P129"><text:span text:style-name="T130"><text:s text:c="2"/>4. Права и обязанности</text:span><text:span text:style-name="T131"><text:s/>сторон.</text:span></text:p>
      <text:list text:style-name="LFO8" text:continue-numbering="true">
        <text:list-item>
          <text:list>
            <text:list-item>
              <text:p text:style-name="P132"><text:span text:style-name="T133">«Родитель (законный представитель)» обязуется:</text:span></text:p>
            </text:list-item>
          </text:list>
        </text:list-item>
      </text:list>
      <text:p text:style-name="P134"><text:span text:style-name="T135">4.1.1. Оплатить<text:s/></text:span><text:span text:style-name="T136">50%</text:span><text:span text:style-name="T137"><text:s/>от полной стоимости приобретаемой путевки, в соответствии с п. 3.1. настоящего Договора.</text:span></text:p>
      <text:p text:style-name="P138">4.1.2. Предоставить в день заезда на территорию «Исполнителя» следующие документы:<text:s/></text:p>
      <text:p text:style-name="P139">-<text:s/>заполненный экземпляр договора на оказание услуг по отдыху и оздоровлению детей, проживающих на территории Самарской области по системе «СУПРЕМА»;</text:p>
      <text:p text:style-name="P140">- уведомление о выделении путевки (выданное уполномоченным органом);</text:p>
      <text:p text:style-name="P141">- копию свидетельства о рождении (или копию паспорта) отдыхающего (ребенка);</text:p>
      <text:p text:style-name="P142">- копию полиса обязательного медицинского страхования отдыхающего (ребенка);</text:p>
      <text:p text:style-name="P143"><text:span text:style-name="T144">- санаторно-курортную карту (форма №076/у-04) или м</text:span><text:span text:style-name="T145">едицинскую справку на ребенка, отъезжающего в санаторный оздоровительный лагерь» (форма № 0</text:span><text:span text:style-name="T146">79/у);</text:span></text:p>
      <text:p text:style-name="P147">- сведения о прививках;</text:p>
      <text:p text:style-name="P148">- медицинскую справку о перенесенных заболеваниях, в том числе инфекционных заболеваниях, полученную не ранее, чем за 3 календарных дня до начала заезда;</text:p>
      <text:p text:style-name="P149">- медицинскую справку об отсутствии не менее, чем за 14 дней до момента<text:s/>заезда в лагерь контактов с инфекционными больными, в том числе COVID-19, полученную не ранее, чем за 3 календарных дня до начала заезда.</text:p>
      <text:p text:style-name="P150"><text:span text:style-name="T151">4.1.3.</text:span><text:span text:style-name="T152"><text:s/>Предоставить доверенность в порядке установленным пунктом 4.3.2. настоящего договора в случае, если отдыхающег</text:span><text:span text:style-name="T153">о (ребенка) забирают из Учр</text:span><text:span text:style-name="T154">е</text:span><text:span text:style-name="T155">ждения не «Родители (законные представители)», а иные лица.</text:span></text:p>
      <text:p text:style-name="P156"><text:span text:style-name="T157">4.1.4. Обеспечить отдыхающего (ребенка) одеждой и предметами личной гигиены:<text:s/></text:span><text:span text:style-name="T158">спортивный костюм и закрытая спортивная обувь; джинсы или брюки; кроссовки, туфли, босоножк</text:span><text:span text:style-name="T159">и-сандалии с фиксированной пяткой, сланцы для посещения пляжа; бейсболка, косынка или солнцезащитная шляпа; купал</text:span><text:span text:style-name="T160">ь</text:span><text:span text:style-name="T161">ник, плавки (лучше иметь два комплекта); шапочка для плавания; несколько пар носков, колготки; нательное белье; пижама, ночная сорочка; 2-3 фу</text:span><text:span text:style-name="T162">тболки; шорты (2-3 шт); одежда для выступления на сцене и т.д. Предметы личной гигиены: зубная щетка и паста; мыло туалетное в мыльнице; хозяйственное (с помощью которого можно постирать носки, плавки, нижнее белье), стиральный порошок для ручной и автомат</text:span><text:span text:style-name="T163">ической стирки; мочалка, шампунь, возмо</text:span><text:span text:style-name="T164">ж</text:span><text:span text:style-name="T165">но, необходимый лично ребенку питательный крем; расческа, ножницы для ногтей. Для девочек: косметические принадлежности для ухода за кожей и телом; гигиенические принадлежности. Лучше, если все это будет находиться в</text:span><text:span text:style-name="T166"><text:s/>специальной сумочке для предметов личной гигиены.</text:span></text:p>
      <text:p text:style-name="P167"><text:span text:style-name="T168">4.1.5</text:span>.<text:span text:style-name="T169"><text:s/>Разъяснить Правила пребывания отдыхающих на территории МАУ «ДЦ «Березки» отдыхающему (ребенку).</text:span><text:span text:style-name="T170"><text:s/></text:span></text:p>
      <text:list text:style-name="LFO8" text:continue-numbering="true">
        <text:list-item>
          <text:list>
            <text:list-item>
              <text:p text:style-name="P171">«Родитель (законный представитель)» гарантирует:</text:p>
            </text:list-item>
          </text:list>
        </text:list-item>
      </text:list>
      <text:p text:style-name="P172">4.2.1. Соблюдение отдыхающим (ребенком) Правил<text:s/>пребывания отдыхающих на территории Учреждения (далее – Правила).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Правила пребывания отдыхающих на территории МАУ «ДЦ «Березки»</text:p>
            <text:p text:style-name="P178">1. Отдыхающие обязаны:</text:p>
            <text:p text:style-name="P179">1.2. Соблюдать Правила и распорядок дня Учреждения.</text:p>
            <text:p text:style-name="P180">1.3. Соблюдать правила техники безопасности, пожарной<text:s/>безопасности и электробезопасности.</text:p>
            <text:p text:style-name="P181">1.4. Обратиться к медицинскому работнику в отделение экстренной и амбулаторной помощи Учреждения, в случае ухудшения самочувствия, получения травмы.</text:p>
            <text:p text:style-name="P182">1.5. Передать медицинские препараты курсового назначения медицинскому<text:s/>работнику в отделение экстренной и амбулаторной помощи Учреждения, для подконтрольного их приема.</text:p>
            <text:p text:style-name="P183">1.6. Соблюдать морально-этические нормы.</text:p>
            <text:p text:style-name="P184">1.7. Соблюдать правила личной гигиены.</text:p>
            <text:p text:style-name="P185">1.8. Выбирать форму одежды, соответствующую погодным условиям и роду деятельности (занятия). <text:s/></text:p>
            <text:p text:style-name="P186">1.9. Бережно относиться к имуществу Учреждения (постельному белью, мебели, инвентарю, оборудованию и т.д.), к личному имуществу, к имуществу других отдыхающих, к окружающей природе.<text:s/></text:p>
            <text:p text:style-name="P187">1.10. Уважать право на отдых других отдыхающих.</text:p>
            <text:p text:style-name="P188">1.11. Принимать участие в самообслуживающем труде.</text:p>
            <text:p text:style-name="P189">1.12. Соблюдать чистоту в спальных помещениях, общественных местах и на территории Учреждения.<text:s/></text:p>
            <text:p text:style-name="P190">1.13. Уважительно относится к персоналу Учреждения.</text:p>
            <text:p text:style-name="P191">2. Отдыхающим КАТЕГОРИЧЕСКИ ЗАПРЕЩАЕТСЯ:</text:p>
            <text:p text:style-name="P192">2.1. Привозить,<text:s/>использовать на территории Учреждения колюще-режущие предметы, предметы самообороны, оружие, в том числе газовое и холодное, взрывоопасные и легковоспламеняющиеся вещества, пиротехнические изделия, алкогольные, слабоалкогольные и энергетические напитки, наркотические, токсические вещества и препараты.</text:p>
            <text:p text:style-name="P193">2.2. Ввозить домашних животных на территорию Учреждения.</text:p>
            <text:p text:style-name="P194">2.3. Самовольно покидать территорию Учреждения.</text:p>
            <text:p text:style-name="P195">2.4. Употреблять, курить табачную продукцию, в том числе электронные сигареты, употреблять алкогольные,<text:s/>слабоалкогольные и энергетические напитки, наркотические, токсические вещества и препараты.<text:s/></text:p>
            <text:p text:style-name="P196">2.5. Употреблять в пищу дикорастущие грибы, ягоды и плоды дикорастущих деревьев.</text:p>
            <text:p text:style-name="P197">2.6. Применять рукоприкладство, угрозы, запугивание, шантаж в отношении отдыхающих<text:s/>и персонала Учреждения.</text:p>
            <text:p text:style-name="P198">2.7. Находиться в хозяйственных помещениях и на территориях Учреждения, не предназначенных для нахождения отдыхающих.</text:p>
            <text:p text:style-name="P199">2.8. Покидать корпус после отбоя.</text:p>
            <text:p text:style-name="P200">2.9. Самостоятельно купаться в озере и бассейнах.<text:s/></text:p>
            <text:p text:style-name="P201">2.10. Привозить,<text:s/>использовать печатную, аудио, видео, компьютерную продукцию, содержащую пропаганду безкультурного поведения, насилия порнографии и экстремиского характера, а также продукцию с возрастным цензом 18+.</text:p>
            <text:p text:style-name="P202"><text:span text:style-name="T203">2.11.</text:span><text:s/><text:span text:style-name="T204">Привозить (согласно действующим СаНПиН и СП): сухие</text:span><text:span text:style-name="T205"><text:s/>пищевые концентраты быстрого приготовления; соусы; кетчупы; майонезы; паштеты; блинчики с мясом и творогом; кремовые кондитерские изделия; сырокопченые мясные изделия и колбасы; грибы и изделия из них; студни; пресервы; <text:s/>карамель; жевательную резинку; хол</text:span><text:span text:style-name="T206">одные напитки и морсы из плодово-ягодного сырья; кумыс; ядра арахиса; абрикосовой косточки; маринованные овощи и фрукты; плодоовощную продукцию с признаками порчи; пищевые продукты с истекшим сроком годности и признаками недоброкачественности.</text:span></text:p>
            <text:p text:style-name="P207">В случае несоблюдения Правил к отдыхающим могут быть применены различные меры административного воздействия, в том числе принятие решения о дальнейшем пребывании отдыхающего в Учреждении или его отчислении, без компенсации стоимости путевки.</text:p>
          </table:table-cell>
        </table:table-row>
      </table:table>
      <text:p text:style-name="P208"/>
      <text:list text:style-name="LFO8" text:continue-numbering="true">
        <text:list-item>
          <text:list>
            <text:list-item>
              <text:p text:style-name="P209"><text:span text:style-name="T210">«Родитель (законный пред</text:span><text:span text:style-name="T211">ставитель)» имеет право:<text:s/></text:span></text:p>
            </text:list-item>
          </text:list>
        </text:list-item>
      </text:list>
      <text:p text:style-name="P212"><text:span text:style-name="T213">4.3.1.п</text:span><text:span text:style-name="T214">осредством телефонной связи, запрашивать и получать информацию от Учреждения по вопросам, касающимся организации и обеспечения услуги по отдыху, о состоянии ребенка, изолированного в отделение экстренной и амбулаторной помо</text:span><text:span text:style-name="T215">щи Учреждения.</text:span></text:p>
      <text:p text:style-name="P216"><text:span text:style-name="T217">4.3.2. брать на себя обязательство по предоставлению в МАУ ДЦ «Березки» доверенности* в отношении</text:span><text:span text:style-name="T218"><text:s/>отдыхающего (ребенка) с перечнем полномочий доверенного лица (лиц), а также с перечнем лиц, которым доверено забирать отдыхающего (ребенка) из<text:s/></text:span><text:span text:style-name="T219">учреждения «Исполнителя», оказывающего услугу по настоящему договору либо согласие <text:s/>о совершении определенных, данным соглашением, действий написанное «Родителем (законным представителем)» собственноручно.</text:span></text:p>
      <text:p text:style-name="P220">* образец доверенности размещен на сайте www.berezki.biz (вкладка «Документы»).<text:s/></text:p>
      <text:p text:style-name="P221"/>
      <text:p text:style-name="P222"><text:span text:style-name="T223">4.4</text:span><text:span text:style-name="T224">. «Исполнитель» обязуется:</text:span><text:span text:style-name="T225"><text:s text:c="45"/></text:span></text:p>
      <text:p text:style-name="P226"><text:span text:style-name="T227">4.4.1.Обеспечить проживание отдыхающего (ребенка) в корпусе с удобствами в номере (туалет, душ). Помещения соответствуют государственным санитарно-эп</text:span><text:span text:style-name="T228">идемическим правилам и нормативам, требованиям пожарной безопасности, что подтверждается соответствующими заключениями.</text:span></text:p>
      <text:p text:style-name="P229">4.4.2. Предоставить отдыхающему (ребенку) 5-ти разовое питание.</text:p>
      <text:p text:style-name="P230"><text:span text:style-name="T231">4.4.3. Предоставить отдыхающему (ребенку) лечебно-оздоровительные<text:s/></text:span><text:span text:style-name="T232">процедуры, по назначению врача Учреждения, согласно диагноза и рекоменд</text:span><text:span text:style-name="T233">а</text:span><text:span text:style-name="T234">ций, указанных в предоставленных при заезде медицинских документах.</text:span></text:p>
      <text:p text:style-name="P235">4.4.4. Оказать квалифицированную медицинскую помощь в случае заболевания отдыхающего (ребенка), при наступлении несчастного (страхового) <text:s/>случая, не требующего госпитализации.</text:p>
      <text:p text:style-name="P236">4.4.5. Известить «Родителя (законного представителя)» об изоляции отдыхающего (ребенка) в отделение экстренной и амбулаторной помощи МАУ ДЦ «Березки»</text:p>
      <text:p text:style-name="P237"><text:span text:style-name="T238">4.4.6. Госпитализировать отдыхающего (ребенка)</text:span><text:span text:style-name="T239"><text:s/>в лечебное учреждение Самарской области и известить «Родителя (законного представителя)» о госп</text:span><text:span text:style-name="T240">и</text:span><text:span text:style-name="T241">тализации отдыхающего (ребенка).</text:span></text:p>
      <text:p text:style-name="P242"><text:span text:style-name="T243">4.4.7. Предоставить в случае необходимости отдыхающему (ребенку) консультационную помощь врачами узких специальностей лечебных</text:span><text:span text:style-name="T244"><text:s/>учреждений</text:span><text:span text:style-name="T245"><text:s/>Самарской области.</text:span></text:p>
      <text:p text:style-name="P246">4.4.8. Проводить спортивные и досуговые мероприятия, соответствующие возрастной категории.</text:p>
      <text:p text:style-name="P247"><text:span text:style-name="T248">4.4.9. Обеспечить страхование отдыхающего (ребенка) в следующих случаях: на время пребывания на территории Учреждения; на время<text:s/></text:span><text:span text:style-name="T249">проведения выездных мероприятий.</text:span></text:p>
      <text:p text:style-name="P250">4.4.10. Своевременно известить «Родителя (законного представителя)» о наступлении несчастного (страхового) случая с отдыхающим (ребенком).</text:p>
      <text:p text:style-name="P251">4.4.11. Своевременно известить страховщика о наступлении несчастного (страхового) случая с отдыхающим (ребенком).</text:p>
      <text:p text:style-name="P252"><text:span text:style-name="T253">4.5.<text:s/></text:span><text:span text:style-name="T254">«Исполнитель» имеет право:</text:span></text:p>
      <text:p text:style-name="P255"><text:span text:style-name="T256">4.5.1. В случае добровольного волеизъявления «Родителя (законного представителя)» в части отказа от услуги, указанной в п 1.1. по причинам, не завис</text:span><text:span text:style-name="T257">я</text:span><text:span text:style-name="T258">щим от «Исполнителя», стоимость путевки не во</text:span><text:span text:style-name="T259">звращать.</text:span></text:p>
      <text:p text:style-name="P260">4.5.2. Не принимать на территорию Учреждения отдыхающего (ребенка), не имеющего полного перечня документов, указанных в п. 4.1.2.</text:p>
      <text:p text:style-name="P261">4.5.3. Без согласия «Родителя (законного представителя)» производить комиссионный осмотр вещей отдыхающего (ребенка)<text:s/>в его присутствии, изымать общественно-опасные, а также запрещенные предметы, ликвидировать их или хранить, для дальнейшей передачи «Родителю (законному представителю)».<text:s/></text:p>
      <text:p text:style-name="Основнойтекст"><text:span text:style-name="T262">4.5.4. Предложить отдыхающему дополнительные услуги.</text:span></text:p>
      <text:p text:style-name="P263"><text:span text:style-name="T264">4.5.5. Отпускать отдыхающего (р</text:span><text:span text:style-name="T265">ебенка) с «Родителем (законным представителем)» из Учреждения только при предъявлении документа, удостоверяющего личность, по расписке.</text:span></text:p>
      <text:p text:style-name="P266"><text:span text:style-name="T267">4.5.6. Не отпускать отдыхающего (ребенка) из Учреждения с «Родителем (законным представителем, доверенным лицом), в случ</text:span><text:span text:style-name="T268">ае нахождения последнего в состоянии алкогольного (наркотического, токсикологического) опьянения.</text:span></text:p>
      <text:p text:style-name="P269">4.5.7. Размещать отдыхающего (ребенка) и осуществлять его перевод, в случае необходимости, из одного отряда в другой или на другое спальное место без предварительного согласия «Родителя (законного представителя)».</text:p>
      <text:p text:style-name="P270">4.5.8.Отказать «Родителю (законному представителю)» в посещении отдыхающего (ребенка).</text:p>
      <text:p text:style-name="P271"><text:span text:style-name="T272">4.5.9. Отчислить из Учреждения отдыхающего (ребенка) в случае нарушения последним Правил пребывания отдыхающих на</text:span><text:span text:style-name="T273"><text:s/>территории <text:s text:c="37"/>МАУ «ДЦ «Березки» без возврата денежных средств, потраченных на приобретение путевки, расторгнув настоящий Договор в одностороннем порядке.<text:s/></text:span></text:p>
      <text:p text:style-name="P274"><text:span text:style-name="T275">4.5.10. <text:s/>В случае неявки «Родителя (законного представителя)» в те</text:span><text:span text:style-name="T276">чении 24 часов после получения телефонного уведомления об отчислении ребенка, «Исполнитель» имеет право передать отдыхающего (ребенка) в Государственное казенное учреждение Самарской области «Социально-реабилитационный центр для несовершеннолетних «Наш дом</text:span><text:span text:style-name="T277">» г.о. Новокуйбышевск, расположенное по адресу: Самарская область, г.о.Новокуйбышевск корпус № 1, ул. Островского, 12 «Б».</text:span></text:p>
      <text:p text:style-name="P278"><text:span text:style-name="T279">5. Срок действия Договора.</text:span></text:p>
      <text:p text:style-name="P280"><text:span text:style-name="T281">5.1.<text:s/></text:span><text:span text:style-name="T282">Договор вступает в силу с даты его подписания и действует до полного исполнения сторонами принятых на</text:span><text:span text:style-name="T283"><text:s/>себя обязательств.</text:span></text:p>
      <text:p text:style-name="P284"/>
      <text:p text:style-name="P285"><text:span text:style-name="T286">6. Ответственность сторон.</text:span></text:p>
      <text:p text:style-name="P287"><text:span text:style-name="T288">6.1. Стороны за неисполнение или ненадлежащее исполнение принятых на себя обязательств несут ответственность в порядке и по основаниям, предусмотренным законодательством РФ.</text:span></text:p>
      <text:p text:style-name="P289"><text:span text:style-name="T290">6.2. Ответственность «Родителя<text:s/></text:span><text:span text:style-name="T291">(законного представителя)»:</text:span></text:p>
      <text:p text:style-name="P292"><text:span text:style-name="T293">6.2.1. «Родитель (законный представитель)» несет ответственность за исполнение своих обязанностей, возложенных на него в рамках заключенного между Сторонами настоящего Договора.</text:span></text:p>
      <text:p text:style-name="P294"><text:span text:style-name="T295">6.2.2.</text:span><text:span text:style-name="T296"><text:s/></text:span><text:span text:style-name="T297">«Родитель (законный представитель)» несет<text:s/></text:span><text:span text:style-name="T298">ответственность за ущерб, причиненный отдыхающим (ребенком) имуществу Учреждения в т.ч. ун</text:span><text:span text:style-name="T299">и</text:span><text:span text:style-name="T300">чтожения, утраты, порчи имущества.</text:span></text:p>
      <text:p text:style-name="P301"><text:span text:style-name="T302">6.2.3. Стороны пришли к соглашению о том, что имущественный вред (ущерб), причиненный Отдыхающим (ребенком) учреждению подлежит во</text:span><text:span text:style-name="T303">змещ</text:span><text:span text:style-name="T304">е</text:span><text:span text:style-name="T305">нию за счет средств «Родителя (законного представителя)» основываясь на нормах, установленных законодательством РФ, <text:s/>внутренних нормативных д</text:span><text:span text:style-name="T306">о</text:span><text:span text:style-name="T307">кументах Учреждения, в порядке <text:s/>ст. 1064 ГК РФ (вред, причиненный личности или имуществу гражданина, а также<text:s/></text:span><text:span text:style-name="T308">вред, причиненный имуществу юр</text:span><text:span text:style-name="T309">и</text:span><text:span text:style-name="T310">дического лица, подлежит возмещению в полном объеме лицом, причинившим вред).<text:s/></text:span></text:p>
      <text:p text:style-name="P311"><text:span text:style-name="T312">6.2.4.<text:s/></text:span><text:span text:style-name="T313">Согласно нормам Семейного кодекса</text:span><text:span text:style-name="T314"><text:s/>РФ ответственность «Родителей (законных представителей)» за вред, причиненный их несовершеннолетними деть</text:span><text:span text:style-name="T315">ми, определяется гражданским законодательством.<text:s/></text:span></text:p>
      <text:p text:style-name="P316"><text:span text:style-name="T317">6.3. Ответственность «Исполнителя»:</text:span></text:p>
      <text:p text:style-name="P318"><text:span text:style-name="T319">6.3.1. «Исполнитель» несет ответственность за исполнение своих обязанностей, возложенных на него в рамках заключенного между Сторонами настоящего Договора.</text:span></text:p>
      <text:p text:style-name="P320"><text:span text:style-name="T321">6.3. «Исполните</text:span><text:span text:style-name="T322">ль» не несет ответственности:</text:span></text:p>
      <text:p text:style-name="P323">6.3.1. В случаях потерь, краж материальных ценностей (сотовый телефон, деньги, ювелирные украшения и т.д.) у отдыхающего (ребенка), возникших вследствие личной небрежности отдыхающего (ребенка) или его преднамеренных неправильных действий.</text:p>
      <text:p text:style-name="P324"/>
      <text:p text:style-name="P325"><text:span text:style-name="T326">7. Порядок разрешения споров.</text:span></text:p>
      <text:p text:style-name="P327"><text:span text:style-name="T328">7.1. Споры и разногласия, которые могут возникнуть при исполнении настоящего Договора, будут, по возможности, разрешаться путем переговоров между сторонами.</text:span></text:p>
      <text:p text:style-name="P329"><text:span text:style-name="T330">7.2. При возникновении спорных вопросов, соблюдение пр</text:span><text:span text:style-name="T331">етензионного порядка обязательно. Срок ответа на письменную претензию - 10 (десять) рабочих дней с момента ее получения.</text:span></text:p>
      <text:p text:style-name="P332"><text:span text:style-name="T333">7.3. В случае, если Стороны не достигнут мирного урегулирования любого спора, все споры, разногласия или требования, возникающие из нас</text:span><text:span text:style-name="T334">тоящего Договора или в связи с ним, в том числе касающиеся его исполнения, нарушения, прекращения или недействительности, подлежат разрешению в Новокуйбышевском городском суде Самарской области. (ст .32 ГПК РФ)</text:span></text:p>
      <text:p text:style-name="P335"/>
      <text:p text:style-name="P336"><text:span text:style-name="T337">8. Особые условия.</text:span></text:p>
      <text:p text:style-name="P338">8.1. Путевка действительна только для указанного в ней лица.</text:p>
      <text:p text:style-name="P339"><text:span text:style-name="T340">8.2</text:span><text:span text:style-name="T341">.</text:span><text:span text:style-name="T342">Заезд всех детей осуществляется одновременно на весь период смены (в один день).</text:span></text:p>
      <text:p text:style-name="P343"><text:span text:style-name="T344">8.2.1.<text:s/></text:span><text:span text:style-name="T345">Введен запрет на временный выезд детей с территории Учреждения.</text:span></text:p>
      <text:p text:style-name="P346">8.2.2. На территории соблюдаются санитарные правила по<text:s/>предотвращению распространения коронавирусной инфекции (COVID-19).</text:p>
      <text:p text:style-name="P347">8.2.3. Разрешенные к передаче продукты питания:</text:p>
      <text:p text:style-name="P348"><text:span text:style-name="T349">- напитки объемом не более 0,5 л, безалкогольные, не содержащие энергетических компонентов.</text:span></text:p>
      <text:p text:style-name="P350">- печенье, пряники, сушки, сухари в упаковке объемом не более 300 грамм;</text:p>
      <text:p text:style-name="P351">- конфеты желейные, мармеладные в упаковке не более 300 грамм;</text:p>
      <text:p text:style-name="P352">- фрукты, овощи, ягоды мытые объемом не более чем <text:s/>на один прием.</text:p>
      <text:p text:style-name="P353">Передачи осуществляются через пост охраны. Вещи и продукты питания должны быть упакованы в полиэтиленовый пакет и подписаны (номер отряда Ф.И. ребенка).</text:p>
      <text:p text:style-name="P354">На время действия ограничений, введенных в связи с распространением коронавирусной инфекции, во время нахождения детей на отдыхе и оздоровлении КАТЕГОРИЧЕСКИ запрещается- посещение детей родственниками и иными лицами.</text:p>
      <text:p text:style-name="P355"><text:span text:style-name="T356">В связи с установлением запрета на прием детей после заезда и временный выезд детей во время заезда, в случае, если родители забирают ребенка из лагеря, независимо от причин, обратно в лагерь ребенок не принимается. Стоимость неиспользованных к</text:span><text:span text:style-name="T357">ойко-дней Заказчику не возвращается.<text:s/></text:span><text:span text:style-name="T358">*Данные требования обусловлены действующими СанПиН и СП.</text:span></text:p>
      <text:p text:style-name="P359"/>
      <text:p text:style-name="P360"/>
      <text:p text:style-name="P361"><text:span text:style-name="T362">9. Заключительные условия.</text:span></text:p>
      <text:p text:style-name="P363">9.1. Настоящий Договор составлен в двух экземплярах. Оба экземпляра идентичны и имеют одинаковую юридическую силу. У каждой из Сторон<text:s/>находится один экземпляр настоящего Договора.</text:p>
      <text:p text:style-name="P364">9.2. Неотъемлемой частью настоящего договора является Приложение № 1 «Информированное добровольное согласие».<text:s/></text:p>
      <text:p text:style-name="P365"><text:span text:style-name="T366">9.3. Любые изменения и дополнения к настоящему Договору действительны лишь при условии, что они со</text:span><text:span text:style-name="T367">вершены в письменной форме и подписаны уполномоченными на то представителями сторон.</text:span></text:p>
      <text:p text:style-name="P368"><text:span text:style-name="T369">9.4. Во всем остальном, не предусмотренном настоящим Договором, Стороны руководствуются действующим законодательством РФ.</text:span></text:p>
      <text:p text:style-name="P370"/>
      <text:p text:style-name="P371">10. Реквизиты и подписи сторон.</text:p>
      <text:p text:style-name="P372"><text:span text:style-name="T373">«</text:span><text:span text:style-name="T374">Исполнитель» <text:s text:c="2"/></text:span><text:span text:style-name="T375"><text:s text:c="6"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text:s/>«Родитель (законный представитель)»</text:span></text:p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Муниципальное автономное учреждение «Детский центр</text:p>
            <text:p text:style-name="P388">«Березки»</text:p>
            <text:p text:style-name="P389"><text:span text:style-name="T390">Юридический адрес: 446200, Самарская область, г. Новоку</text:span><text:span text:style-name="T391">й</text:span><text:span text:style-name="T392">бышевск, ул. Миронова, д.2,<text:s/></text:span></text:p>
            <text:p text:style-name="P393"><text:span text:style-name="T394">Почтовый адрес: 446200, Самарская область, г. Новокуйб</text:span><text:span text:style-name="T395">ы</text:span><text:span text:style-name="T396">шевск,</text:span><text:span text:style-name="T397"><text:s/>ул. Миронова, д.2,<text:s/></text:span></text:p>
            <text:p text:style-name="P398">тел.: 8(84635) 3-74-66, 3-74-73, 3-74-64, 3-74-75</text:p>
            <text:p text:style-name="P399">ОГРН <text:s/>1026303119413 <text:s text:c="2"/>ОКПО 55873206 <text:s text:c="2"/></text:p>
            <text:p text:style-name="P400">ИНН 6330020895 КПП 633001001</text:p>
            <text:p text:style-name="P401"><text:span text:style-name="T402">УФК по Самарской области (Администрация <text:s/>г.о. Новоку</text:span><text:span text:style-name="T403">й</text:span><text:span text:style-name="T404">бышевск, МАУ "ДЦ "Березки" л/с 952040068)</text:span></text:p>
            <text:p text:style-name="P405">р/с 03234643367130004200 к/с 40102810545370000036<text:s/></text:p>
            <text:p text:style-name="P406"><text:span text:style-name="T407">БИК 013601205 Полное наименование банка: Отделение С</text:span><text:span text:style-name="T408">а</text:span><text:span text:style-name="T409">мара Банка России//Управление Федерального казначейства по Самарской области <text:s/>г.Самара</text:span></text:p>
            <text:p text:style-name="P410">КБК 00000000000000000130</text:p>
            <text:p text:style-name="P411"/>
          </table:table-cell>
          <table:table-cell table:style-name="TableCell412">
            <text:p text:style-name="P413"><text:span text:style-name="T414">Ф.И.О._______________________________________________________</text:span><text:span text:style-name="T415">____</text:span></text:p>
            <text:p text:style-name="P416">_________________________________________________________________</text:p>
            <text:p text:style-name="P417"><text:span text:style-name="T418">Паспорт серия ____________ номер__________________________________</text:span></text:p>
            <text:p text:style-name="P419"><text:span text:style-name="T420">Выдан___________________________________________________________</text:span><text:span text:style-name="T421"><text:s/></text:span></text:p>
            <text:p text:style-name="P422"><text:span text:style-name="T423"><text:s text:c="2"/>__________________________________________________</text:span><text:span text:style-name="T424">_______________________ <text:s/></text:span><text:span text:style-name="T425"><text:s text:c="64"/></text:span><text:span text:style-name="T426">_________________________________________________________________</text:span></text:p>
            <text:p text:style-name="P427"><text:span text:style-name="T428">(когда, кем)</text:span></text:p>
            <text:p text:style-name="P429"><text:span text:style-name="T430">Зарег.по адресу ___________________________________________________</text:span></text:p>
            <text:p text:style-name="P431"><text:span text:style-name="T432">________________________________________________________________</text:span></text:p>
            <text:p text:style-name="P433"><text:span text:style-name="T434">Тел._____________________________________________________________</text:span></text:p>
          </table:table-cell>
        </table:table-row>
        <table:table-row table:style-name="TableRow435">
          <table:table-cell table:style-name="TableCell436">
            <text:p text:style-name="P437">Директор МАУ «ДЦ «Березки»</text:p>
            <text:p text:style-name="P438"/>
            <text:p text:style-name="P439">_____________________________О.К. Нагорнов</text:p>
            <text:p text:style-name="P440"><text:span text:style-name="T441">М.П.</text:span></text:p>
          </table:table-cell>
          <table:table-cell table:style-name="TableCell442">
            <text:p text:style-name="P443">«Родитель (законный представитель)»</text:p>
            <text:p text:style-name="P444"/>
            <text:p text:style-name="P445">____________________/__________________________________/</text:p>
            <text:p text:style-name="P446"><text:s text:c="11"/>(подпись) <text:s text:c="68"/>(Ф.И.О.)</text:p>
          </table:table-cell>
        </table:table-row>
      </table:table>
      <text:p text:style-name="P447"/>
      <text:p text:style-name="P448"/>
      <text:p text:style-name="P449"/>
      <text:p text:style-name="P450"/>
      <text:p text:style-name="P451">Приложение № 1</text:p>
      <text:p text:style-name="P452"><text:span text:style-name="T453">к договору № ____________________________________________ от <text:s text:c="2"/></text:span><text:span text:style-name="T454">_________________202</text:span><text:span text:style-name="T455">2</text:span><text:span text:style-name="T456">г</text:span><text:span text:style-name="T457">.</text:span></text:p>
      <text:p text:style-name="P458"><text:span text:style-name="T459"><text:s text:c="73"/>(</text:span><text:span text:style-name="T460">номер уведомления)</text:span></text:p>
      <text:p text:style-name="P461"/>
      <text:p text:style-name="P462">ИНФОРМИРОВАННОЕ ДОБРОВОЛЬНОЕ СОГЛАСИЕ</text:p>
      <text:p text:style-name="P463"><text:span text:style-name="T464">на обработку персональных данных<text:s/></text:span><text:span text:style-name="T465">(</text:span><text:span text:style-name="T466">в соответствии п. 4 ст. 9 Федерального закона от 27.07.2006 г. № 1</text:span><text:span text:style-name="T467">52-ФЗ<text:s/></text:span><text:span text:style-name="T468">«</text:span><text:span text:style-name="T469">О персональных да</text:span><text:span text:style-name="T470">н</text:span><text:span text:style-name="T471">ных</text:span><text:span text:style-name="T472">»),<text:s/></text:span><text:span text:style-name="T473">медицинское вмешательство<text:s/></text:span><text:span text:style-name="T474">(</text:span><text:span text:style-name="T475">в соответствии с приказом Минздравсоцразвития РФ <text:s/>от 23.04.12г. № 390 Н),<text:s/></text:span></text:p>
      <text:p text:style-name="P476">на фото-, кино- и видеосъемку(в соответствии со ст. 24 Конституции РФ, ст. 137 УК РФ),<text:s/></text:p>
      <text:p text:style-name="P477"><text:span text:style-name="T478">с требованиями, предъявляемыми при</text:span><text:span text:style-name="T479"><text:s/>нахождении ребенка на территории МАУ<text:s/></text:span><text:span text:style-name="T480">«</text:span><text:span text:style-name="T481">ДЦ<text:s/></text:span><text:span text:style-name="T482">«</text:span><text:span text:style-name="T483">Березки</text:span><text:span text:style-name="T484">»</text:span></text:p>
      <text:p text:style-name="P485"/>
      <text:p text:style-name="P486"><text:span text:style-name="T487">Я,</text:span><text:span text:style-name="T488">_</text:span><text:span text:style-name="T489">__________________________________________________________________________________________________________________________________<text:s/></text:span></text:p>
      <text:p text:style-name="P490"><text:span text:style-name="T491"><text:s text:c="64"/></text:span><text:span text:style-name="T492"><text:s text:c="29"/></text:span><text:span text:style-name="T493">(</text:span><text:span text:style-name="T494">Ф.И.О. родителя (законного представителя) полностью)</text:span></text:p>
      <text:p text:style-name="P495">_________________________________________________________________________________________________________________________________________________________________________________</text:p>
      <text:p text:style-name="P496"><text:span text:style-name="T497">являясь <text:s/></text:span><text:span text:style-name="T498">______________________</text:span><text:span text:style-name="T499">_______ ребенка <text:s/></text:span><text:span text:style-name="T500"><text:s text:c="3"/>_______________________________________________________________________________________</text:span><text:span text:style-name="T501"><text:s/></text:span></text:p>
      <text:p text:style-name="P502"><text:span text:style-name="T503"><text:s text:c="32"/>(</text:span><text:span text:style-name="T504">степень родства) <text:s text:c="61"/></text:span><text:span text:style-name="T505"><text:s text:c="40"/>(ФИО отдыхающего (ребенка) полностью) <text:s/></text:span></text:p>
      <text:p text:style-name="P506">Настоящим подтверждаю, что проинформирован(а) и даю свое согласие:</text:p>
      <text:p text:style-name="P507"><text:s text:c="52"/></text:p>
      <text:list text:style-name="LFO9" text:continue-numbering="true">
        <text:list-item>
          <text:p text:style-name="P508"><text:span text:style-name="T509">на обработку персональных данных своих и ребенка,<text:s/></text:span><text:span text:style-name="T510">включая: фамилию, имя, отчество; год, месяц, дату рождения; место рождения; номер и с</text:span><text:span text:style-name="T511">е</text:span><text:span text:style-name="T512">рию основного документа, удостоверяющего личность; сведения о регистрации по месту жительства или пребывания; контактный телефон и прочие нео</text:span><text:span text:style-name="T513">б</text:span><text:span text:style-name="T514">ходимые для работы данные. Д</text:span><text:span text:style-name="T515">ействия с персональными данными включают в себя сбор персональных данных, их накопление, систематизацию и хран</text:span><text:span text:style-name="T516">е</text:span><text:span text:style-name="T517">ние, передачу сторонним организациям. Настоящее согласие действует с момента предоставления и прекращается по письменному заявлению (отзыву) Зака</text:span><text:span text:style-name="T518">зчика п. 1 ст. 9 Федерального закона от 27.07.2006 г. № 152-ФЗ «О персональных данных».<text:s/></text:span></text:p>
        </text:list-item>
        <text:list-item>
          <text:p text:style-name="P519"><text:span text:style-name="T520">на все виды медицинских вмешательств, включенных в Перечень определенных видов медицинских вмешательств на которые граждане дают информированное добровольное согласие<text:s/></text:span><text:span text:style-name="T521">при выборе врача и медицинской организации для получения первичной медико-санитарной помощи.<text:s/></text:span></text:p>
        </text:list-item>
        <text:list-item>
          <text:p text:style-name="P522"><text:span text:style-name="T523">на проведение лечебно-оздоровительных процедур ребенку, в соответствии с предоставленными Заказчиком медицинскими документами, госп</text:span><text:span text:style-name="T524">и</text:span><text:span text:style-name="T525">тализацию (консультацию) ребен</text:span><text:span text:style-name="T526">ка в лечебные Учреждения.<text:s/></text:span></text:p>
        </text:list-item>
        <text:list-item>
          <text:p text:style-name="P527"><text:span text:style-name="T528">предоставить медицинским работникам всю известную Заказчику информацию о здоровье ребенка. Наличие реакции на приём лекарственных препаратов: _______________________________________________________________________________________</text:span><text:span text:style-name="T529">______________________________________</text:span></text:p>
        </text:list-item>
      </text:list>
      <text:p text:style-name="P530">(лекарственный препарат, реакция)</text:p>
      <text:list text:style-name="LFO10" text:continue-numbering="true">
        <text:list-item>
          <text:p text:style-name="P531"><text:span text:style-name="T532">на фото-, кино- и видеосъемку ребёнка представителями МАУ «ДЦ «Берёзки» во время пребывания на его территории при проведении внутр</text:span><text:span text:style-name="T533">и</text:span><text:span text:style-name="T534">лагерных и выездных мероприятий.</text:span></text:p>
        </text:list-item>
      </text:list>
      <text:p text:style-name="P535"><text:span text:style-name="T536">с правилами поведен</text:span><text:span text:style-name="T537">ия детей, во время их нахождения на территории МАУ «ДЦ «Березки», подтверждая, что ребенок не имеет ограничений для нахожд</text:span><text:span text:style-name="T538">е</text:span><text:span text:style-name="T539">ния в лагере.<text:s/></text:span></text:p>
      <text:list text:style-name="LFO10" text:continue-numbering="true">
        <text:list-item>
          <text:p text:style-name="P540">во избежание попадания на территорию алкоголя, сигарет, наркотических веществ, сильнодействующих препаратов, взрывоопасных и прочих опасных вещей и предметов, применения их детьми, в течение заезда:</text:p>
        </text:list-item>
      </text:list>
      <text:p text:style-name="P541"><text:span text:style-name="T542">- на досмотр вещей ребенка на предмет наличия запрещенных вещей, в начале заезда, а также их осмотр, в течение заезда, при наличии оснований для проверки, в <text:s/>присутствии ребен</text:span><text:span text:style-name="T543">ка, двумя ответственными лицами МАУ «ДЦ «Березки»,<text:s/></text:span></text:p>
      <text:p text:style-name="P544">- на <text:s/>изъятие <text:s/>общественно-опасных, а также запрещенных предметов и, по усмотрению администрации МАУ «ДЦ «Березки», <text:s/>их ликвидацию или хранение до передачи родителям (законным представителям).</text:p>
      <text:list text:style-name="LFO10" text:continue-numbering="true">
        <text:list-item>
          <text:p text:style-name="P545"><text:span text:style-name="T546">на отчислен</text:span><text:span text:style-name="T547">ие и депортацию ребенка из <text:s/>МАУ «ДЦ «Березки», за счет средств родителей, без согласия последних, без какой-либо компенсации, с возмещением родителями <text:s/>всех понесенных МАУ «ДЦ «Березки» расходов (транспорт, сопровождение и т.д.), в случае грубого и/или нео</text:span><text:span text:style-name="T548">днократного нарушения ребенком Правил поведения в детском лагере, о чем будет составлен акт за подписью руководителя или представителя администрации МАУ «ДЦ «Березки».<text:s/></text:span></text:p>
        </text:list-item>
      </text:list>
      <text:p text:style-name="P549"><text:span text:style-name="T550">Уполномоченные представители Исполнителя передают отчисленного из лагеря <text:s/>ребенка родит</text:span><text:span text:style-name="T551">елями (законными представителями) в месте и в ср</text:span><text:span text:style-name="T552">о</text:span><text:span text:style-name="T553">ки, согласованные Сторонами.</text:span></text:p>
      <text:p text:style-name="P554"><text:span text:style-name="T555">Исполнитель оставляет за собой право передать ребенка в Социально-реабилитационный центр для несовершеннолетних "Наш дом" (ГКУ СО СРЦ "Наш дом" Самарская область, г.Новокуйбышевс</text:span><text:span text:style-name="T556">к, ул.Островского, 12Б, тел. 8 (846) 357-34-60, в случае, когда при совершении представителями Центра неоднократных попыток, связаться с родителями (законными представителями) не представляется возможным, а также когда родители (законные предст</text:span><text:span text:style-name="T557">а</text:span><text:span text:style-name="T558">вители) не<text:s/></text:span><text:span text:style-name="T559">являются (или отказываются) забрать ребенка, отчисленного из лагеря.</text:span></text:p>
      <text:p text:style-name="P560"><text:span text:style-name="T561">на полную компенсацию МАУ «ДЦ «Березки», в <text:s/>соответствии с действующим законодательством РФ, родителем <text:s/>(законным представителем) стоимости причиненного имущественного вреда (причиненных<text:s/></text:span><text:span text:style-name="T562">убытков), в случае причинения ребенком ущерба (вреда) имуществу Исполнителя. <text:s/></text:span></text:p>
      <text:list text:style-name="LFO10" text:continue-numbering="true">
        <text:list-item>
          <text:p text:style-name="P563"><text:span text:style-name="T564">на <text:s/>исключение ответственности Исполнителя в случае самостоятельного хранения ребенком денег и ценных вещей, а равно в случаях уничт</text:span><text:span text:style-name="T565">о</text:span><text:span text:style-name="T566">жения, пропажи, потери, кражи личных вещей и</text:span><text:span text:style-name="T567"><text:s/>материальных ценностей (сотовый телефон, деньги, ювелирные украшения и т.д.) ребенка, возникших вследствие его личной небрежности и/или совершения им преднамеренных действий, повлекших их утрату.</text:span></text:p>
        </text:list-item>
        <text:list-item>
          <text:p text:style-name="P568"><text:span text:style-name="T569">на участие <text:s/>ребенка в туристических мероприятиях, спортивны</text:span><text:span text:style-name="T570">х мероприятиях, включая соревнования, плавание, в т.ч. дайвинг (подводное пл</text:span><text:span text:style-name="T571">а</text:span><text:span text:style-name="T572">вание), и обязанности родителя (законного представителя) незамедлительно письменно сообщить в отделение экстренной амбулаторной помощи МАУ «ДЦ «Березки» обо всех случаях и обстоят</text:span><text:span text:style-name="T573">ельствах, исключающих возможность участия ребенка в данных мероприятиях.</text:span></text:p>
        </text:list-item>
      </text:list>
      <text:p text:style-name="P574"/>
      <text:p text:style-name="P575">________________________________________________________________________________________________________________________________</text:p>
      <text:p text:style-name="P576">(обстоятельства, исключающие возможность участия ребенка в мероприятиях, указать при наличии)</text:p>
      <text:p text:style-name="P577"/>
      <text:p text:style-name="P578">__________________________________________________________________________________________________________________________________________________________________________</text:p>
      <text:p text:style-name="P579">(ребенок умеет/не умеет плавать, указать)</text:p>
      <text:list text:style-name="LFO11" text:continue-numbering="true">
        <text:list-item>
          <text:p text:style-name="P580"><text:span text:style-name="T581">нести ответственность за жизнь и здоровье своего ребенка, в полном объеме, в случае, когда родитель (законный представитель) настаивает на д</text:span><text:span text:style-name="T582">о</text:span><text:span text:style-name="T583">пуске ребенка к участию в спортивных и физкультурных мероприятиях, несмотря на <text:s/>наличие у ребенка заболевания (пато</text:span><text:span text:style-name="T584">логического состояния), препя</text:span><text:span text:style-name="T585">т</text:span><text:span text:style-name="T586">ствующего допуску врачом Исполнителя к занятиям физической культурой и спортом.</text:span></text:p>
        </text:list-item>
      </text:list>
      <text:p text:style-name="P587"/>
      <text:p text:style-name="P588"/>
      <text:p text:style-name="P589"/>
      <text:p text:style-name="P590"><text:span text:style-name="T591">«</text:span><text:span text:style-name="T592">Родитель</text:span></text:p>
      <text:p text:style-name="P593"><text:span text:style-name="T594">(</text:span><text:span text:style-name="T595">законный представитель)</text:span><text:span text:style-name="T596">» ___________________________________________________________________________________________________<text:s/></text:span></text:p>
      <text:p text:style-name="P597"/>
      <text:p text:style-name="P598"><text:span text:style-name="T599">«____</text:span><text:span text:style-name="T600">___»_____________ 2022</text:span><text:span text:style-name="T601">г.</text:span><text:span text:style-name="T602"><text:s text:c="45"/>(</text:span><text:span text:style-name="T603">подпись) <text:s text:c="60"/>(ФИО полностью) <text:s text:c="36"/></text:span></text:p>
      <text:p text:style-name="P604"/>
      <text:p text:style-name="P605"/>
      <text:p text:style-name="P606"><text:span text:style-name="T607">Номера контактных телефонов родителей (законных<text:s/></text:span><text:span text:style-name="T608">представителей)</text:span></text:p>
      <text:p text:style-name="P609"/>
      <text:p text:style-name="P610">_______________________________________________________________________________________________________________________________________________________________________</text:p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 style:vertical-align="auto" fo:margin-bottom="0in"/>
      <style:text-properties style:font-name-asian="Calibri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631in" fo:margin-bottom="0.315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астасия Ушакова</meta:initial-creator>
    <dc:creator>Bux2</dc:creator>
    <meta:creation-date>2022-03-29T11:24:00Z</meta:creation-date>
    <dc:date>2022-05-11T09:41:00Z</dc:date>
    <meta:print-date>2022-03-29T11:28:00Z</meta:print-date>
    <meta:template xlink:href="Normal" xlink:type="simple"/>
    <meta:editing-cycles>30</meta:editing-cycles>
    <meta:editing-duration>PT105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7" meta:word-count="4312" meta:character-count="28838" meta:row-count="204" meta:non-whitespace-character-count="24583"/>
  </office:meta>
</office:document-meta>
</file>