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194in" fo:margin-bottom="0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margin-top="0.0194in" fo:margin-bottom="0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1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2" style:parent-style-name="Standard" style:family="paragraph">
      <style:paragraph-properties fo:text-align="justify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40" style:parent-style-name="Standard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5" style:parent-style-name="Standard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1" style:parent-style-name="Standard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2" style:parent-style-name="Standard" style:family="paragraph">
      <style:paragraph-properties fo:margin-bottom="0in">
        <style:tab-stops>
          <style:tab-stop style:type="left" style:position="0.0986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 fo:text-indent="0.1166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 fo:text-indent="0.1166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 fo:text-indent="0.1166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margin-bottom="0in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1" style:parent-style-name="Обычный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1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1" style:parent-style-name="Обычный" style:family="paragraph">
      <style:paragraph-properties fo:margin-bottom="0in"/>
    </style:style>
    <style:style style:name="T1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4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5" style:parent-style-name="Обычный" style:family="paragraph">
      <style:paragraph-properties fo:margin-bottom="0in" fo:text-indent="0.1263in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Обычный" style:family="paragraph">
      <style:paragraph-properties fo:margin-bottom="0in" fo:text-indent="0.1263in"/>
      <style:text-properties style:font-name="Times New Roman" style:font-name-complex="Times New Roman" fo:font-size="8pt" style:font-size-asian="8pt" style:font-size-complex="8pt"/>
    </style:style>
    <style:style style:name="P118" style:parent-style-name="Обычный" style:family="paragraph">
      <style:paragraph-properties fo:margin-bottom="0in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3" style:parent-style-name="Обычный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8" style:parent-style-name="Обычный" style:family="paragraph">
      <style:paragraph-properties fo:text-align="justify" fo:margin-bottom="0in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9" style:parent-style-name="Обычный" style:family="paragraph">
      <style:paragraph-properties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3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4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size="8pt" style:font-size-asian="8pt" style:font-size-complex="8pt"/>
    </style:style>
    <style:style style:name="TableColumn147" style:family="table-column">
      <style:table-column-properties style:column-width="7.4618in"/>
    </style:style>
    <style:style style:name="Table146" style:family="table">
      <style:table-properties style:width="7.4618in" fo:margin-left="-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style:vertical-align="auto" fo:margin-bottom="0in" fo:margin-right="0.1222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8" style:parent-style-name="Standard" style:family="paragraph">
      <style:paragraph-properties fo:text-align="justify" fo:margin-bottom="0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2" style:parent-style-name="Обычный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01" style:parent-style-name="Standard" style:family="paragraph">
      <style:paragraph-properties fo:text-align="justify" fo:margin-bottom="0in" fo:margin-right="0.0263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8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9" style:parent-style-name="Обычный" style:family="paragraph">
      <style:paragraph-properties fo:text-align="justify" fo:margin-bottom="0in" fo:margin-right="0.0986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3" style:parent-style-name="Обычный" style:family="paragraph">
      <style:paragraph-properties fo:text-align="justify" fo:margin-bottom="0in" fo:margin-right="0.0986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18" style:parent-style-name="Обычный" style:family="paragraph">
      <style:paragraph-properties fo:text-align="justify" fo:margin-bottom="0in" fo:margin-right="0.0263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4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5" style:parent-style-name="Обычный" style:family="paragraph">
      <style:paragraph-properties fo:text-align="justify" fo:margin-bottom="0in" fo:margin-right="0.0986in"/>
    </style:style>
    <style:style style:name="T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9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0" style:parent-style-name="Обычный" style:family="paragraph">
      <style:paragraph-properties fo:margin-bottom="0i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text-align="justify" fo:margin-bottom="0in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1" style:parent-style-name="Обычный" style:family="paragraph">
      <style:paragraph-properties fo:margin-bottom="0in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55" style:parent-style-name="Обычный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0" style:parent-style-name="Обычный" style:family="paragraph">
      <style:paragraph-properties fo:text-align="justify" fo:margin-bottom="0in"/>
    </style:style>
    <style:style style:name="T2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7" style:parent-style-name="Standard" style:family="paragraph">
      <style:paragraph-properties fo:text-align="center" fo:margin-bottom="0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2" style:parent-style-name="Standard" style:family="paragraph">
      <style:paragraph-properties fo:text-align="justify" fo:margin-bottom="0in"/>
    </style:style>
    <style:style style:name="P273" style:parent-style-name="Standard" style:family="paragraph">
      <style:paragraph-properties fo:text-align="center" fo:margin-bottom="0in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75" style:parent-style-name="Standard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5" style:parent-style-name="Standard" style:family="paragraph">
      <style:paragraph-properties fo:text-align="center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2" style:parent-style-name="Обычный" style:family="paragraph">
      <style:paragraph-properties fo:text-align="justify" fo:margin-bottom="0in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4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5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2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3" style:parent-style-name="Обычный" style:family="paragraph">
      <style:paragraph-properties fo:margin-bottom="0in"/>
    </style:style>
    <style:style style:name="T3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0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11" style:parent-style-name="Обычный" style:family="paragraph">
      <style:paragraph-properties fo:margin-bottom="0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center" fo:margin-bottom="0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9" style:parent-style-name="Standard" style:family="paragraph">
      <style:paragraph-properties fo:text-align="justify" fo:margin-bottom="0in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35" style:parent-style-name="Standard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43" style:family="table-column">
      <style:table-column-properties style:column-width="3.1263in"/>
    </style:style>
    <style:style style:name="TableColumn344" style:family="table-column">
      <style:table-column-properties style:column-width="4.2798in"/>
    </style:style>
    <style:style style:name="Table342" style:family="table">
      <style:table-properties style:width="7.4062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8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49" style:parent-style-name="Обычный" style:family="paragraph">
      <style:paragraph-properties fo:text-align="justify" fo:margin-bottom="0in"/>
    </style:style>
    <style:style style:name="T3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3" style:parent-style-name="Обычный" style:family="paragraph">
      <style:paragraph-properties fo:text-align="justify" fo:margin-bottom="0in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0" style:parent-style-name="Обычный" style:family="paragraph">
      <style:paragraph-properties fo:text-align="justify" fo:margin-bottom="0in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6" style:parent-style-name="Обычный" style:family="paragraph">
      <style:paragraph-properties fo:text-align="justify" fo:margin-bottom="0in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Standard" style:family="paragraph">
      <style:paragraph-properties fo:margin-bottom="0in" fo:margin-left="0.4604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7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79" style:parent-style-name="Standard" style:family="paragraph">
      <style:paragraph-properties fo:margin-bottom="0in" fo:margin-left="0.4604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1" style:parent-style-name="Standard" style:family="paragraph">
      <style:paragraph-properties fo:text-align="justify" fo:margin-bottom="0in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P38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3" style:parent-style-name="Standard" style:family="paragraph">
      <style:paragraph-properties fo:margin-bottom="0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7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98" style:parent-style-name="Standard" style:family="paragraph">
      <style:paragraph-properties fo:margin-bottom="0in" fo:margin-left="0.462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01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3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4" style:parent-style-name="Обычный" style:family="paragraph">
      <style:paragraph-properties fo:break-before="page"/>
      <style:text-properties style:font-name="Times New Roman CYR" style:font-name-complex="Times New Roman CYR" fo:font-size="8pt" style:font-size-asian="8pt" style:font-size-complex="8pt"/>
    </style:style>
    <style:style style:name="P405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06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07" style:parent-style-name="Обычный" style:family="paragraph">
      <style:paragraph-properties style:text-autospace="none" fo:text-align="center" fo:margin-top="0.0194in" fo:margin-bottom="0in"/>
    </style:style>
    <style:style style:name="T408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09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10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23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24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32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4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3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37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38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3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40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1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42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3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4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5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6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7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49" style:parent-style-name="Обычный" style:family="paragraph">
      <style:paragraph-properties style:text-autospace="none" fo:margin-top="0.0194in" fo:margin-bottom="0in"/>
    </style:style>
    <style:style style:name="T45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2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53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5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4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6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4" style:parent-style-name="Обычный" style:family="paragraph">
      <style:paragraph-properties fo:widows="2" fo:orphans="2" fo:text-align="justify" style:vertical-align="auto" fo:margin-bottom="0in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6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7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486" style:parent-style-name="Обычный" style:family="paragraph">
      <style:paragraph-properties fo:text-align="justify" fo:margin-bottom="0in" fo:text-indent="0.2958in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8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48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3" style:parent-style-name="Обычный" style:family="paragraph">
      <style:paragraph-properties fo:text-align="justify" fo:margin-bottom="0in" fo:text-indent="0.2958in"/>
    </style:style>
    <style:style style:name="T4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8" style:parent-style-name="Обычный" style:family="paragraph">
      <style:paragraph-properties fo:text-align="justify" fo:margin-bottom="0in" fo:text-indent="0.2958in"/>
    </style:style>
    <style:style style:name="T4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margin-bottom="0in"/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8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19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20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1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2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23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24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2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33" style:parent-style-name="Обычный" style:family="paragraph">
      <style:paragraph-properties style:text-autospace="none" fo:margin-bottom="0in"/>
    </style:style>
    <style:style style:name="T53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36" style:parent-style-name="Обычный" style:family="paragraph">
      <style:paragraph-properties style:text-autospace="none" fo:margin-bottom="0in"/>
    </style:style>
    <style:style style:name="T53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3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0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41" style:parent-style-name="Обычный" style:family="paragraph">
      <style:paragraph-properties style:text-autospace="none" fo:margin-bottom="0in"/>
    </style:style>
    <style:style style:name="T54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4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47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48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49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50" style:parent-style-name="Обычный" style:family="paragraph">
      <style:paragraph-properties style:text-autospace="none" fo:margin-bottom="0in"/>
    </style:style>
    <style:style style:name="T55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52" style:parent-style-name="Обычный" style:family="paragraph">
      <style:paragraph-properties style:text-autospace="none" fo:margin-bottom="0in"/>
    </style:style>
    <style:style style:name="P553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54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 _____</text:span></text:p>
      <text:p text:style-name="P3"><text:span text:style-name="T4">на оказание услуг по отдыху и оздоровлению детей</text:span></text:p>
      <text:p text:style-name="P5"/>
      <text:p text:style-name="P6"><text:span text:style-name="T7">г.о. Новокуйбышевск, <text:s text:c="64"/></text:span><text:span text:style-name="T8"><text:s text:c="111"/>«____» ________ <text:s/>2023 г.</text:span></text:p>
      <text:p text:style-name="P9"><text:span text:style-name="T10">Самарская область</text:span></text:p>
      <text:p text:style-name="P11"/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 (и</text:span><text:span text:style-name="T16">/или «Учреждение),</text:span><text:span text:style-name="T17"><text:s text:c="2"/>в лице директора<text:s/></text:span><text:span text:style-name="T18">Нагорнова Олега Константиновича</text:span><text:span text:style-name="T19">, действующего 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<text:s text:c="146"/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</text:span><text:span text:style-name="T25">витель)»</text:span><text:span text:style-name="T26">,</text:span><text:span text:style-name="T27"><text:s/></text:span><text:span text:style-name="T28">действующий в интересах несовершеннолетнего ребенка ____________________________________, <text:s/>________________ г.р., именуемого в дальнейшем отдыхающий,</text:span></text:p>
      <text:p text:style-name="P29"><text:s text:c="92"/>(Ф.И.О. ребенка, дата рождения)</text:p>
      <text:p text:style-name="P30"><text:span text:style-name="T31">Свидетельство о рождении (паспорт) серия ___________№ ______________, выдано: __________г. _______________________________________________</text:span></text:p>
      <text:p text:style-name="P32"/>
      <text:p text:style-name="P33"><text:span text:style-name="T34">_____________________________________________________________________________________________________________________________________</text:span></text:p>
      <text:p text:style-name="P35"><text:span text:style-name="T36">(указать данные документов, удостоверяющих<text:s/></text:span><text:span text:style-name="T37">личность ребенка</text:span><text:span text:style-name="T38">)</text:span></text:p>
      <text:p text:style-name="P39">_________________________________________________________________________________________________________________________________________________________________________________</text:p>
      <text:p text:style-name="P40"><text:span text:style-name="T41"><text:s/>(Адрес регистрации ребенка)</text:span></text:p>
      <text:p text:style-name="P42">_____________________________________________________________________________________________________________________________________</text:p>
      <text:p text:style-name="P43">(Фактический адрес проживания ребенка)</text:p>
      <text:p text:style-name="P44"/>
      <text:p text:style-name="P45"><text:span text:style-name="T46">с другой стороны, вместе именуемые «Стороны», заключили настоящий Договор о нижеследующем:</text:span></text:p>
      <text:p text:style-name="P47"/>
      <text:p text:style-name="P48"/>
      <text:p text:style-name="P49"><text:span text:style-name="T50">1. Предмет договора.</text:span></text:p>
      <text:p text:style-name="P51"><text:span text:style-name="T52">1.1. На условиях,</text:span><text:span text:style-name="T53"><text:s/>предусмотренных настоящим договором,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4"><text:span text:style-name="T55">1.2. Оказание услуг оформляется посредством передачи бланка (бланко</text:span><text:span text:style-name="T56">в) строгой отчетности – путевки (путевок), форма которой утверждена Приказом Министерства финансов Российской Федерации от 10.12.1999 года № 90н.</text:span></text:p>
      <text:p text:style-name="P57"><text:span text:style-name="T58">1.3. «Исполнитель» имеет лицензии и сертификаты:</text:span></text:p>
      <text:p text:style-name="P59"><text:span text:style-name="T60"><text:s text:c="6"/>- <text:s text:c="3"/>Лицензия на осуществление медицинской деятельности</text:span><text:span text:style-name="T61"><text:s/>Серия ЛО-63 № ЛО-63-01-002530 от «17» апреля 2014г. (бессрочно);<text:s/></text:span></text:p>
      <text:p text:style-name="P62"><text:span text:style-name="T63"><text:s text:c="6"/>- <text:s text:c="3"/>Лицензия на осуществление образовательной деятельности № 7269 от 15.08.2018г.</text:span><text:s/><text:span text:style-name="T64">(бессрочно);</text:span></text:p>
      <text:p text:style-name="P65"><text:span text:style-name="T66">1.4. Место оказания услуг: Российская Федерация, Самарская область, г.о. Новокуйбышевск</text:span><text:span text:style-name="T67">, загородная зона, МАУ «ДЦ «Березки»<text:s/></text:span><text:span text:style-name="T68">(лагерь «Березки»).<text:s/></text:span></text:p>
      <text:p text:style-name="P69"><text:span text:style-name="T70">1.5. Доставку отдыхающего (ребенка) в Учреждение<text:s/></text:span><text:span text:style-name="T71"><text:s/>в день заезда и его выезд из Учреждения <text:s/>по окончанию заезда<text:s/></text:span><text:span text:style-name="T72">«Родитель (законный представитель)» организовывает самостоятельно</text:span><text:span text:style-name="T73">.</text:span></text:p>
      <text:p text:style-name="P74"/>
      <text:p text:style-name="P75">2. Срок оказания услуг, количество, тип приобретаемых путевок, их цена и общая стоимость услуг по Догвоору.</text:p>
      <text:p text:style-name="P76">2.1. Срок оказания услуг и количество путевок:<text:s/></text:p>
      <text:p text:style-name="P77"><text:span text:style-name="T78">- услуги оказываются в течение заезда с «______» _______________ 2023г. <text:s/>по «_______» _________________ 2023г., продолж</text:span><text:span text:style-name="T79">ительность <text:s/>заезда - 21 день;<text:s/></text:span></text:p>
      <text:p text:style-name="P80">- количество приобретаемых путевок <text:s/>– <text:s text:c="2"/>____ <text:s/>(_________) штука ;<text:s/></text:p>
      <text:p text:style-name="P81"><text:span text:style-name="T82">- тип путевки – оздоровительная путевка<text:s/></text:span></text:p>
      <text:p text:style-name="P83"><text:span text:style-name="T84">2.2. Стоимость одной путевки составляет 45 780 (Сорок пять тысяч семьсот восемьдесят) рублей 00 копеек (из расчета 2 </text:span><text:span text:style-name="T85">180 <text:s/>рублей 00 копеек за один койко-день).</text:span></text:p>
      <text:p text:style-name="P86"><text:span text:style-name="T87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45 780 <text:s/>(Сорок пять тысяч семьсот восемьдесят) рублей 0</text:span><text:span text:style-name="T88">0 копеек, без НДС 20 % (п.3 п.п. 18 ст.149 НК РФ). <text:s text:c="4"/></text:span></text:p>
      <text:p text:style-name="P89"><text:s text:c="7"/></text:p>
      <text:p text:style-name="P90">3. Порядок и форма оплаты.</text:p>
      <text:p text:style-name="P91"><text:span text:style-name="T92">3.1. «Родитель (законный представитель)» производит предварительную оплату полной (100%) стоимости услуг (путевок), указанной в пункте 2.</text:span><text:span text:style-name="T93">3</text:span><text:bookmark-start text:name="_GoBack"/><text:bookmark-end text:name="_GoBack"/><text:span text:style-name="T94">. насто</text:span><text:span text:style-name="T95">я</text:span><text:span text:style-name="T96">щего Договора,<text:s/></text:span><text:span text:style-name="T97">путем перечисления, в день заключения настоящего договора, денежных средств на расчетный счет «Исполнителя», либо путем внесения наличных денежных средств в кассу «Исполнителя», в тот же срок.</text:span></text:p>
      <text:p text:style-name="P98"><text:span text:style-name="T99">3.2.<text:s/></text:span><text:span text:style-name="T100">При условии оплаты полной стоимости услуг (путевки) в срок</text:span><text:span text:style-name="T101"><text:s/>до 28.02.2023г.,</text:span><text:span text:style-name="T102"><text:s/>пакет лечения (в виде медицинских процедур, согласно диагноза, ук</text:span><text:span text:style-name="T103">а</text:span><text:span text:style-name="T104">занного в санаторно-курортной карте для детей (форма № 076/у-04) или в медицинской справке на ребенка, отъезжающего в санаторный оздоровительный лагерь) предоставляется «За</text:span><text:span text:style-name="T105">казчику», к каждой путевке, в виде бонуса (безвозмездно).</text:span></text:p>
      <text:p text:style-name="P106"><text:span text:style-name="T107">3.3.Обязательство «Родителя (законного представителя)» по оплате услуг считается исполненным с момента поступления (зачисления) денежных средств на расчетный счет, либо в кассу «Исполнителя».</text:span></text:p>
      <text:p text:style-name="P108"><text:s text:c="2"/></text:p>
      <text:p text:style-name="P109">4.<text:s/>Права и обязанности сторон.</text:p>
      <text:p text:style-name="P110">«Родитель (законный представитель)» обязуется:</text:p>
      <text:p text:style-name="P111"><text:span text:style-name="T112">4.1.1. Оплатить услуги, в соответствии с п. 3.1. настоящего Договора.</text:span></text:p>
      <text:p text:style-name="P113">4.1.2. Предоставить, в день заезда на территорию «Исполнителя», следующие документы:<text:s/></text:p>
      <text:p text:style-name="P114">- копию полиса обязательного медицинского страхования отдыхающего (ребенка);</text:p>
      <text:p text:style-name="P115"><text:span text:style-name="T116">- санаторно-курортную карту (форма №076/у-04) или медицинскую справку на ребенка, отъезжающего в санаторный оздоровительный лагерь» (форма № 079/у);</text:span></text:p>
      <text:p text:style-name="P117">- медицинскую справку о прививках;</text:p>
      <text:p text:style-name="P118"><text:span text:style-name="T119"><text:s text:c="5"/>- медицинскую с</text:span><text:span text:style-name="T120">правку о перенесенных, в том числе инфекционных, заболеваниях и об отсутствии контактов с инфекционными больными, получе</text:span><text:span text:style-name="T121">н</text:span><text:span text:style-name="T122">ную не ранее, чем за 3 календарных дня до начала заезда;</text:span></text:p>
      <text:p text:style-name="P123"><text:span text:style-name="T124">4.1.3. Оформить и предоставить Исполнителю доверенность в случае, если отдыхаю</text:span><text:span text:style-name="T125">щего (ребенка) забирают из Учреждения не «Родители (законные пре</text:span><text:span text:style-name="T126">д</text:span><text:span text:style-name="T127">ставители)», а иные лица (п.4.2.2. настоящего Договора).</text:span></text:p>
      <text:p text:style-name="P128"><text:span text:style-name="T129">4.1.4. Обеспечить отдыхающего (ребенка) одеждой и предметами личной гигиены:<text:s/></text:span><text:span text:style-name="T130">спортивный костюм и закрытая спортивная обувь; джинсы или</text:span><text:span text:style-name="T131"><text:s/>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32">ь</text:span><text:span text:style-name="T133">ник, плавки (лучше иметь два комплекта); шапочка для плавания; несколько пар носков, колготки; нательное бел</text:span><text:span text:style-name="T134">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</text:span><text:span text:style-name="T135">льный порошок для ручной и автоматической стирки; мочалка, шампунь, возмо</text:span><text:span text:style-name="T136">ж</text:span><text:span text:style-name="T137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ие принадлежности. Лучш</text:span><text:span text:style-name="T138">е, если все это будет находиться в специальной сумочке для предметов личной гигиены.</text:span></text:p>
      <text:p text:style-name="P139"><text:span text:style-name="T140">4.1.5</text:span><text:span text:style-name="T141">.</text:span><text:span text:style-name="T142"><text:s/>Разъяснить отдыхающему (ребенку) Правила пребывания отдыхающих на территории МАУ «ДЦ «Березки» (далее – Правила).</text:span><text:span text:style-name="T143"><text:s/></text:span></text:p>
      <text:list text:style-name="LFO8" text:continue-numbering="true">
        <text:list-item>
          <text:list>
            <text:list-item>
              <text:p text:style-name="P144">«Родитель (законный представитель)» гарантирует:</text:p>
            </text:list-item>
          </text:list>
        </text:list-item>
      </text:list>
      <text:p text:style-name="P145">4.1.1. Соблюдение отдыхающим (ребенком) Правил пребывания отдыхающих на территории Учреждения.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Правила пребывания отдыхающих на территории МАУ «ДЦ «Березки»</text:p>
            <text:p text:style-name="P151">1. Отдыхающие обязаны:</text:p>
            <text:p text:style-name="P152">1.2. Соблюдать Правила и распорядок дня Учреждения.</text:p>
            <text:p text:style-name="P153">1.3. Соблюдать правила техники безопасности, пожарной безопасности и электробезопасности.</text:p>
            <text:p text:style-name="P154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5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56">1.6. Соблюдать морально-этические нормы.</text:p>
            <text:p text:style-name="P157">1.7. Соблюдать правила личной гигиены.</text:p>
            <text:p text:style-name="P158">1.8. Выбирать форму одежды, соответствующую погодным условиям и роду деятельности (занятия). <text:s/></text:p>
            <text:p text:style-name="P159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60">1.10. Уважать право на отдых других отдыхающих.</text:p>
            <text:p text:style-name="P161">1.11. Принимать участие в самообслуживающем труде.</text:p>
            <text:p text:style-name="P162">1.12. Соблюдать чистоту в спальных помещениях, общественных местах и на территории Учреждения.<text:s/></text:p>
            <text:p text:style-name="P163">1.13. Уважительно относится к персоналу Учреждения.</text:p>
            <text:p text:style-name="P164">2. Отдыхающим КАТЕГОРИЧЕСКИ ЗАПРЕЩАЕТСЯ:</text:p>
            <text:p text:style-name="P165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<text:s/>энергетические напитки, наркотические, токсические вещества и препараты.</text:p>
            <text:p text:style-name="P166">2.2. Ввозить домашних животных на территорию Учреждения.</text:p>
            <text:p text:style-name="P167">2.3. Самовольно покидать территорию Учреждения.</text:p>
            <text:p text:style-name="P168">2.4. Курить табачную продукцию, в том числе электронные сигареты, употреблять<text:s/>алкогольные, слабоалкогольные и энергетические напитки, наркотические, токсические вещества и препараты.<text:s/></text:p>
            <text:p text:style-name="P169">2.5. Употреблять в пищу дикорастущие грибы, ягоды и плоды дикорастущих деревьев.</text:p>
            <text:p text:style-name="P170">2.6. Выносить из столовой продукты питания и посуду.</text:p>
            <text:p text:style-name="P171">2.7. Ходить в<text:s/>спальных корпусах в уличной обуви.</text:p>
            <text:p text:style-name="P172">2.8. Плевать на пол, землю, в раковины, унитазы.</text:p>
            <text:p text:style-name="P173">2.9. Вступать в пререкания и грубить персоналу Учреждения.</text:p>
            <text:p text:style-name="P174">2.10. Применять рукоприкладство, угрозы, запугивание, шантаж в отношении отдыхающих и персонала Учреждения.</text:p>
            <text:p text:style-name="P175">2.11.<text:s/>Находиться в хозяйственных помещениях и на территориях Учреждения, не предназначенных для нахождения отдыхающих.</text:p>
            <text:p text:style-name="P176">2.12. Покидать корпус после отбоя.</text:p>
            <text:p text:style-name="P177">2.13. Самостоятельно купаться в озере и бассейнах.<text:s/></text:p>
            <text:p text:style-name="P178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тского характера, а также продукцию с возрастным цензом 18+.</text:p>
            <text:p text:style-name="P179"><text:span text:style-name="T180">2.15.</text:span><text:s/><text:span text:style-name="T181">Привозить (согласно действующим СаНПиН и СП): сухие пищевые концентраты быстрого приго</text:span><text:span text:style-name="T182">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ки и морсы из плодово-яг</text:span><text:span text:style-name="T183">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      <text:p text:style-name="P184">В случае несоблюдения Правил, к отдыхающим могут быть применены различные меры административного воздействия, включая принятие администрацией лагеря решения о его отчислении, без компенсации стоимости путевки.</text:p>
          </table:table-cell>
        </table:table-row>
      </table:table>
      <text:p text:style-name="P185"/>
      <text:list text:style-name="LFO8" text:continue-numbering="true">
        <text:list-item>
          <text:list>
            <text:list-item>
              <text:p text:style-name="P186"><text:span text:style-name="T187">«Родитель (законный представитель)» имеет право:<text:s/></text:span></text:p>
            </text:list-item>
          </text:list>
        </text:list-item>
      </text:list>
      <text:p text:style-name="P188"><text:span text:style-name="T189">4.2.1. п</text:span><text:span text:style-name="T190">осредством телефонной связи,<text:s/></text:span><text:span text:style-name="T191">запрашивать и получать от Учреждения 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192"><text:span text:style-name="T193">4.2.2. предоставить Исполнителю доверенн</text:span><text:span text:style-name="T194">ость, с указанием поверенных лиц и перечнем предоставляемых им полномочий в отношении отдыхающего (ребенка), включая право забирать его из Учреждения</text:span><text:span text:style-name="T195"><text:s/>(образец доверенности размещен на сайте www.berezki.biz (вкладка «Документы»).<text:s/></text:span></text:p>
      <text:p text:style-name="P196"><text:span text:style-name="T197">4.3</text:span><text:span text:style-name="T198">. «Исполнитель»<text:s/></text:span><text:span text:style-name="T199">обязуется:</text:span><text:span text:style-name="T200"><text:s text:c="45"/></text:span></text:p>
      <text:p text:style-name="P201"><text:span text:style-name="T202">4.3.1. Обеспечить проживание отдыхающего (ребенка) в корпусе № 1, № 2 с удобствами<text:s/></text:span><text:span text:style-name="T203">на этаже (туалет, умывальник, душ),<text:s/></text:span><text:span text:style-name="T204">соответствующих государственным санитарно-эпидемическим правилам и нормативам, тр</text:span><text:span text:style-name="T205">ебованиям пожарной безопасности, что подтверждается соответствующими заключениями.</text:span></text:p>
      <text:p text:style-name="P206">4.3.2. Предоставить отдыхающему (ребенку) 5-ти разовое питание.</text:p>
      <text:p text:style-name="P207">4.3.3. Предоставить отдыхающему (ребенку), при приобретении путевки с лечением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08">4.3.4. Оказать квалифицированную медицинскую помощь, в случае заболевания отдыхающего (ребенка), при наступлении несчастного (страхового) <text:s/>случая, не требующего госпитализации.</text:p>
      <text:p text:style-name="P209"><text:span text:style-name="T210">4.3.5. Уведомить «Родителя (законного представителя)» об изоляции отдыхающего (ребенка) в отделение экстренной и амбулаторной помощи Учрежд</text:span><text:span text:style-name="T211">е</text:span><text:span text:style-name="T212">ния.</text:span></text:p>
      <text:p text:style-name="P213"><text:span text:style-name="T214">4.3.6. Госпитализировать, при наличии медицин</text:span><text:span text:style-name="T215">ских показаний, отдыхающего (ребенка) в лечебное учреждение, расположенное на территории Сама</text:span><text:span text:style-name="T216">р</text:span><text:span text:style-name="T217">ской области, поставив в известность «Родителя (законного представителя)».</text:span></text:p>
      <text:p text:style-name="P218"><text:span text:style-name="T219">4.3.7. Обеспечить, в случае необходимости, получение отдыхающим (ребенком) консультатив</text:span><text:span text:style-name="T220">ной помощи врачей узких специальностей в лечебных учр</text:span><text:span text:style-name="T221">е</text:span><text:span text:style-name="T222">ждениях</text:span><text:span text:style-name="T223"><text:s/>Самарской области.</text:span></text:p>
      <text:p text:style-name="P224">4.3.8. Проводить спортивные и досуговые мероприятия, соответствующие возрастной категории отдыхающего (ребенка).</text:p>
      <text:p text:style-name="P225"><text:span text:style-name="T226">4.3.9. Обеспечить страхование отдыхающего (ребенка) на все<text:s/></text:span><text:span text:style-name="T227">время его пребывания на территории Учреждения и проведения выездных мероприятий.</text:span></text:p>
      <text:p text:style-name="P228">4.3.10. Уведомить «Родителя (законного представителя)» о наступлении несчастного (страхового) случая с отдыхающим (ребенком).</text:p>
      <text:p text:style-name="P229">4.3.11. Известить страховщика о наступлении несчастного (страхового) случая с отдыхающим (ребенком).</text:p>
      <text:p text:style-name="P230"><text:span text:style-name="T231">4.4. «</text:span><text:span text:style-name="T232">Исполнитель» имеет право:</text:span></text:p>
      <text:p text:style-name="P233"><text:span text:style-name="T234">4.4.1. В случае добровольного полного или частичного отказа «Родителя (законного представителя)» от услуг, по причинам, не зависящим от «Исполнит</text:span><text:span text:style-name="T235">е</text:span><text:span text:style-name="T236">ля», - стоимость путевки н</text:span><text:span text:style-name="T237">е возвращать.</text:span></text:p>
      <text:p text:style-name="P238"><text:span text:style-name="T239">4.4.2. Отказать в приеме отдыхающего (ребенка), не имеющего в момент заезда полного перечня документов, указанных в пункте 4.1.2. настоящего Дог</text:span><text:span text:style-name="T240">о</text:span><text:span text:style-name="T241">вора.</text:span></text:p>
      <text:p text:style-name="P242"><text:span text:style-name="T243">4.4.3. Без согласия «Родителя (законного представителя)», производить комиссионный осмотр в</text:span><text:span text:style-name="T244">ещей отдыхающего (ребенка), в присутствии отдыхающего (ребенка), с целью изъятия общественно-опасных, запрещенных предметов, после чего самостоятельно принять решение об их ликвидации или хранении <text:s/>для передачи «Родителю (законному представителю)».<text:s/></text:span></text:p>
      <text:p text:style-name="P245">4.4.4.<text:s/>Предложить Заказчику и/или отдыхающему (ребенку) дополнительные услуги.</text:p>
      <text:p text:style-name="P246"><text:span text:style-name="T247">4.4.5. Отпускать отдыхающего (ребенка) из Учреждения в сопровождении «Родителя (законного представителя)» либо с иным, уполномоченным по дов</text:span><text:span text:style-name="T248">е</text:span><text:span text:style-name="T249">ренности, лицом, только при предъявлении д</text:span><text:span text:style-name="T250">окумента, удостоверяющего личность, по расписке.</text:span></text:p>
      <text:p text:style-name="P251"><text:span text:style-name="T252">4.4.6. Не отпускать отды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<text:s/></text:span><text:span text:style-name="T253">опьянения.</text:span></text:p>
      <text:p text:style-name="P254">4.4.7. Самостоятельно принимать решение о размещении отдыхающего (ребенка) в отряд и о его переводе, в случае необходимости, из одного отряда в другой и/или на другое спальное место.</text:p>
      <text:p text:style-name="P255"><text:span text:style-name="T256">4.4.8. Отчислить из Учреждения отдыхающего (ребенка), в случае</text:span><text:span text:style-name="T257"><text:s/>нарушения им Правил, без возврата (полной или частичной) стоимости путевки, ра</text:span><text:span text:style-name="T258">с</text:span><text:span text:style-name="T259">торгнув настоящий Договор в одностороннем порядке.<text:s/></text:span></text:p>
      <text:p text:style-name="P260"><text:span text:style-name="T261">4.4.9. <text:s/>В случае неявки «Родителя (законного представителя)» в течении 24 часов после получения телефонного уведомления об о</text:span><text:span text:style-name="T262">тчислении ребенка, пер</text:span><text:span text:style-name="T263">е</text:span><text:span text:style-name="T264">дать отдыхающего (ребенка) в Государственное казенно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</text:span><text:span text:style-name="T265"><text:s/>корпус № 1, ул. Островского, 12 «Б».</text:span></text:p>
      <text:p text:style-name="P266"/>
      <text:p text:style-name="P267"><text:span text:style-name="T268">5. Срок действия Договора.</text:span></text:p>
      <text:p text:style-name="P269"><text:span text:style-name="T270">5.1.<text:s/></text:span><text:span text:style-name="T271">Договор вступает в силу с даты его подписания и действует до полного исполнения сторонами принятых на себя обязательств.</text:span></text:p>
      <text:p text:style-name="P272"/>
      <text:p text:style-name="P273"><text:span text:style-name="T274">6. Ответственность сторон.</text:span></text:p>
      <text:p text:style-name="P275"><text:span text:style-name="T276">6.1. За неисполнение и/или<text:s/></text:span><text:span text:style-name="T277">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278"><text:span text:style-name="T279">6.2.<text:s/></text:span><text:span text:style-name="T280">«Родитель (законный представитель)» несет ответственность за ущерб, причиненный отдыхающим (ребенком) имуществ</text:span><text:span text:style-name="T281">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</text:span><text:span text:style-name="T282">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283">6.3. «Исполнитель» не несет ответственности за потерю, кражу материальных<text:s/>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284"/>
      <text:p text:style-name="P285"><text:span text:style-name="T286">7. Порядок разрешения споров.</text:span></text:p>
      <text:p text:style-name="P287"><text:span text:style-name="T288">7.1. Споры и разногласия, которые могу</text:span><text:span text:style-name="T289">т возникнуть при исполнении настоящего Договора, разрешаются <text:s/>Сторонами путем переговоров.</text:span></text:p>
      <text:p text:style-name="P290"><text:span text:style-name="T291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92"><text:span text:style-name="T293">7.3. В случае, если Сторон</text:span><text:span text:style-name="T294">ы не достигнут мирного урегулирования разногласий, все споры, возникающие из настоящего Договора или в связи с ним, по</text:span><text:span text:style-name="T295">д</text:span><text:span text:style-name="T296">лежат разрешению в<text:s/></text:span><text:span text:style-name="T297">Новокуйбышевском городском суде Самарской области. (ст .32 ГПК РФ)</text:span></text:p>
      <text:p text:style-name="P298"/>
      <text:p text:style-name="P299">8. Особые условия.</text:p>
      <text:p text:style-name="P300">8.1. Путевка действительна только для указанного в ней лица.</text:p>
      <text:p text:style-name="P301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02">8.2.1. Заезд всех детей осуществляется одномоментно (в один день).</text:p>
      <text:p text:style-name="P303"><text:span text:style-name="T304">8.2.2. Передача вещей и</text:span><text:span text:style-name="T305"><text:s/>продуктов питания для отдыхающих осуществляются через пост охраны. Вещи и продукты питания должны быть упакованы в полиэтиленовый пакет и подписаны (с указанием номера отряда, <text:s/>фамилии и имени ребенка).</text:span></text:p>
      <text:p text:style-name="P306">8.2.3. Разрешенные к передаче продукты питания:</text:p>
      <text:p text:style-name="P307">- напитки объемом не более 0,5 л, безалкогольные, не содержащие энергетических компонентов.</text:p>
      <text:p text:style-name="P308">- печенье, пряники, сушки, сухари в упаковке объемом не более 300 грамм;</text:p>
      <text:p text:style-name="P309">- конфеты желейные, мармеладные в упаковке не более 300 грамм;</text:p>
      <text:p text:style-name="P310">- фрукты, овощи, ягоды мытые объемом не более чем <text:s/>на один прием.</text:p>
      <text:p text:style-name="P311"><text:span text:style-name="T312">8.3. Место для встреч и общения <text:s/>родителей (законных представителей) и других родственников с отдыхающими (детьми) (</text:span><text:span text:style-name="T313">п.3.11.3. СП 2.4.3648-20)</text:span><text:span text:style-name="T314"><text:s/>- лагерь «Березки» КПП №1</text:span><text:span text:style-name="T315">.<text:s/></text:span><text:span text:style-name="T316">П</text:span><text:span text:style-name="T317">ребывание на территории Учреждения посетителей,<text:s/></text:span><text:span text:style-name="T318">включая родителей (законных представителей), не допу</text:span><text:span text:style-name="T319">с</text:span><text:span text:style-name="T320">кается.</text:span></text:p>
      <text:p text:style-name="P321"/>
      <text:p text:style-name="P322"><text:span text:style-name="T323">9. Заключительные условия.</text:span></text:p>
      <text:p text:style-name="P324">9.1. Настоящий Договор составлен в двух экземплярах, по одному для каждой из Сторон.</text:p>
      <text:p text:style-name="P325">9.2. Неотъемлемой частью настоящего договора является Приложение № 1<text:s/>«Информированное добровольное согласие».<text:s/></text:p>
      <text:p text:style-name="P326"><text:span text:style-name="T327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28">9.4. Во всем остальном, что не предусмотрено настоящим Договором, Стороны руководствуются действующим законодательством РФ.</text:p>
      <text:p text:style-name="P329"/>
      <text:p text:style-name="P330"/>
      <text:p text:style-name="P331">10. Реквизиты и подписи сторон.</text:p>
      <text:p text:style-name="P332"/>
      <text:p text:style-name="P333"/>
      <text:p text:style-name="P334"/>
      <text:p text:style-name="P335"><text:span text:style-name="T336">«Исполнитель» <text:s text:c="8"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text:s/>«Родитель (законный представитель)»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Муниципальное автономное учреждение «Детский центр</text:p>
            <text:p text:style-name="P348">«Березки»</text:p>
            <text:p text:style-name="P349"><text:span text:style-name="T350">Юридический адрес: 446200, Самарская область, г. Новоку</text:span><text:span text:style-name="T351">й</text:span><text:span text:style-name="T352">бышевск, ул. Миронова, д.2,<text:s/></text:span></text:p>
            <text:p text:style-name="P353"><text:span text:style-name="T354">Почтовый адрес: 446200, Самарская область, г. Новокуйб</text:span><text:span text:style-name="T355">ы</text:span><text:span text:style-name="T356">шевск, ул. Миронова, д.2,<text:s/></text:span></text:p>
            <text:p text:style-name="P357">тел.: 8(84635) 3-74-66, 3-74-73, 3-74-64, 3-74-75</text:p>
            <text:p text:style-name="P358">ОГРН <text:s/>1026303119413 <text:s text:c="2"/>ОКПО 55873206 <text:s text:c="2"/></text:p>
            <text:p text:style-name="P359">ИНН 6330020895 КПП 633001001</text:p>
            <text:p text:style-name="P360"><text:span text:style-name="T361">УФК по Самарской области (А</text:span><text:span text:style-name="T362">дминистрация <text:s/>г.о. Новоку</text:span><text:span text:style-name="T363">й</text:span><text:span text:style-name="T364">бышевск, МАУ "ДЦ "Березки" л/с 952040068)</text:span></text:p>
            <text:p text:style-name="P365">р/с 03234643367130004200 к/с 40102810545370000036<text:s/></text:p>
            <text:p text:style-name="P366"><text:span text:style-name="T367">БИК 013601205 Полное наименование банка: Отделение С</text:span><text:span text:style-name="T368">а</text:span><text:span text:style-name="T369">мара Банка России//Управление Федерального казначейства по Самарской области <text:s/>г.Сама</text:span><text:span text:style-name="T370">ра</text:span></text:p>
            <text:p text:style-name="P371">КБК 00000000000000000130</text:p>
            <text:p text:style-name="P372"/>
          </table:table-cell>
          <table:table-cell table:style-name="TableCell373">
            <text:p text:style-name="P374"><text:span text:style-name="T375">Ф.И.О. <text:s text:c="2"/></text:span><text:span text:style-name="T376">__________________________________________</text:span></text:p>
            <text:p text:style-name="P377"><text:span text:style-name="T378">Паспорт серия <text:s/>_______ <text:s text:c="2"/>номер <text:s/>___________</text:span></text:p>
            <text:p text:style-name="P379"><text:span text:style-name="T380">Выдан <text:s/>______________________________________________</text:span></text:p>
            <text:p text:style-name="P381"><text:span text:style-name="T382"><text:s text:c="16"/></text:span><text:span text:style-name="T383"><text:s/>Зарег. по адресу :<text:s/></text:span><text:span text:style-name="T384">______________________________________</text:span></text:p>
            <text:p text:style-name="P385"/>
            <text:p text:style-name="P386"><text:span text:style-name="T387">Тел ______________________________</text:span></text:p>
          </table:table-cell>
        </table:table-row>
        <table:table-row table:style-name="TableRow388">
          <table:table-cell table:style-name="TableCell389">
            <text:p text:style-name="P390">Директор МАУ «ДЦ «Березки»</text:p>
            <text:p text:style-name="P391"/>
            <text:p text:style-name="P392">_____________________________О.К. Нагорнов</text:p>
            <text:p text:style-name="P393"><text:span text:style-name="T394">М.П.</text:span></text:p>
          </table:table-cell>
          <table:table-cell table:style-name="TableCell395">
            <text:p text:style-name="P396">«Родитель (законный представитель)»</text:p>
            <text:p text:style-name="P397"/>
            <text:p text:style-name="P398"><text:span text:style-name="T399">__________________________________/_____________________ /</text:span></text:p>
            <text:p text:style-name="P400"><text:s text:c="11"/>(подпись)<text:s/><text:s text:c="68"/>(Ф.И.О.)</text:p>
          </table:table-cell>
        </table:table-row>
      </table:table>
      <text:p text:style-name="P401"/>
      <text:p text:style-name="P402"/>
      <text:p text:style-name="P403"/>
      <text:p text:style-name="P404"/>
      <text:p text:style-name="P405">Приложение № 1</text:p>
      <text:p text:style-name="P406">к договору №_______ <text:s text:c="2"/>от <text:s/>____________</text:p>
      <text:p text:style-name="P407"><text:span text:style-name="T408"><text:s text:c="73"/></text:span></text:p>
      <text:p text:style-name="P409">ИНФОРМИРОВАННОЕ ДОБРОВОЛЬНОЕ СОГЛАСИЕ</text:p>
      <text:p text:style-name="P410"><text:span text:style-name="T411">на<text:s/></text:span><text:span text:style-name="T412">обработку персональных данных<text:s/></text:span><text:span text:style-name="T413">(</text:span><text:span text:style-name="T414">в соответствии п. 4 ст. 9 Федерального закона от 27.07.2006 г. № 152-ФЗ<text:s/></text:span><text:span text:style-name="T415">«</text:span><text:span text:style-name="T416">О персональных да</text:span><text:span text:style-name="T417">н</text:span><text:span text:style-name="T418">ных</text:span><text:span text:style-name="T419">»),<text:s/></text:span><text:span text:style-name="T420">медицинское вмешательство<text:s/></text:span><text:span text:style-name="T421">(</text:span><text:span text:style-name="T422">в соответствии с приказом Минздравсоцразвития РФ <text:s/>от 23.04.12г. № 390 Н),<text:s/></text:span></text:p>
      <text:p text:style-name="P423">на фото-, кино- и видеосъемку(в соответствии со ст. 24 Конституции РФ, ст. 137 УК РФ),<text:s/></text:p>
      <text:p text:style-name="P424"><text:span text:style-name="T425">с требованиями, предъявляемыми при нахождении ребенка на территории МАУ<text:s/></text:span><text:span text:style-name="T426">«</text:span><text:span text:style-name="T427">ДЦ<text:s/></text:span><text:span text:style-name="T428">«</text:span><text:span text:style-name="T429">Березки</text:span><text:span text:style-name="T430">»</text:span></text:p>
      <text:p text:style-name="P431"/>
      <text:p text:style-name="P432"><text:span text:style-name="T433">Я,</text:span><text:span text:style-name="T434">_</text:span><text:span text:style-name="T435">_______________________________________________________________________________________________________</text:span><text:span text:style-name="T436">___________________________<text:s/></text:span></text:p>
      <text:p text:style-name="P437"><text:span text:style-name="T438"><text:s text:c="93"/></text:span><text:span text:style-name="T439">(</text:span><text:span text:style-name="T440">Ф.И.О. родителя (законного представителя) полностью)</text:span></text:p>
      <text:p text:style-name="P441">_________________________________________________________________________________________________________________________________________________________________________________</text:p>
      <text:p text:style-name="P442"><text:span text:style-name="T443">являясь <text:s/></text:span><text:span text:style-name="T444">______________________</text:span><text:span text:style-name="T445">_______ ребенка <text:s/></text:span><text:span text:style-name="T446"><text:s text:c="3"/>___________________________</text:span><text:span text:style-name="T447">____________________________________________________________</text:span><text:span text:style-name="T448"><text:s/></text:span></text:p>
      <text:p text:style-name="P449"><text:span text:style-name="T450"><text:s text:c="32"/>(</text:span><text:span text:style-name="T451">степень родства) <text:s text:c="101"/>(ФИО отдыхающего (ребенка) полностью) <text:s/></text:span></text:p>
      <text:p text:style-name="P452">Настоящим подтверждаю, что проинформирован(а) и даю свое согласие:</text:p>
      <text:p text:style-name="P453"><text:s text:c="52"/></text:p>
      <text:list text:style-name="LFO9" text:continue-numbering="true">
        <text:list-item>
          <text:p text:style-name="P454"><text:span text:style-name="T455">на обработку персональных данных своих и ребенка, включая: фамилию, имя, отчество; год, месяц, дату рождения; место рождения; номер и с</text:span><text:span text:style-name="T456">е</text:span><text:span text:style-name="T457">рию</text:span><text:span text:style-name="T458"><text:s/>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59">б</text:span><text:span text:style-name="T460">ходимые для работы данные. Действия с персональными данными включают в себя сбор персональных данных, их накопление,<text:s/></text:span><text:span text:style-name="T461">систематизацию и хран</text:span><text:span text:style-name="T462">е</text:span><text:span text:style-name="T463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64"><text:span text:style-name="T465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</text:span><text:span text:style-name="T466">щи.<text:s/></text:span></text:p>
        </text:list-item>
        <text:list-item>
          <text:p text:style-name="P467"><text:span text:style-name="T468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69">и</text:span><text:span text:style-name="T470">тализацию (консультацию) ребенка в лечебные Учреждения.<text:s/></text:span></text:p>
        </text:list-item>
        <text:list-item>
          <text:p text:style-name="P471"><text:span text:style-name="T472">предоставить медицинским работникам всю известную Заказчику ин</text:span><text:span text:style-name="T473">формацию о здоровье ребенка. Наличие реакции на приём лекарственных препаратов:<text:s/></text:span></text:p>
        </text:list-item>
      </text:list>
      <text:p text:style-name="P474"><text:span text:style-name="T475">_____________________________________________________________________________________________________________________________________</text:span></text:p>
      <text:p text:style-name="P476">(лекарственный препарат, реакция)</text:p>
      <text:list text:style-name="LFO10" text:continue-numbering="true">
        <text:list-item>
          <text:p text:style-name="P477"><text:span text:style-name="T478">на<text:s/></text:span><text:span text:style-name="T479">фото-, кино- и видеосъемку ребёнка представителями МАУ «ДЦ «Берёзки» во время пребывания на его территории при проведении внутр</text:span><text:span text:style-name="T480">и</text:span><text:span text:style-name="T481">лагерных и выездных мероприятий.</text:span></text:p>
        </text:list-item>
        <text:list-item>
          <text:p text:style-name="P482"><text:span text:style-name="T483">с правилами поведения детей, во время их нахождения на территории МАУ «ДЦ «Березки», подтвержда</text:span><text:span text:style-name="T484">я, что ребенок не имеет ограничений для нахождения в лагере.<text:s/></text:span></text:p>
        </text:list-item>
        <text:list-item>
          <text:p text:style-name="P485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486"><text:span text:style-name="T487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488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489"><text:span text:style-name="T490">на отчисление и депортацию ребенка из <text:s/>МАУ «ДЦ «Березки», за счет средств роди</text:span><text:span text:style-name="T491">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</text:span><text:span text:style-name="T492"><text:s/>чем будет составлен акт за подписью руководителя или представителя администрации <text:s text:c="52"/>МАУ «ДЦ «Березки».<text:s/></text:span></text:p>
        </text:list-item>
      </text:list>
      <text:p text:style-name="P493"><text:span text:style-name="T494">Уполномоченные представители Исполнителя передают отчисленного из лагеря <text:s/>ребенка родителями (законным</text:span><text:span text:style-name="T495">и представителями) в месте и в ср</text:span><text:span text:style-name="T496">о</text:span><text:span text:style-name="T497">ки, согласованные Сторонами.</text:span></text:p>
      <text:p text:style-name="P498"><text:span text:style-name="T499">Испол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</text:span><text:span text:style-name="T500">го, 12Б, тел. 8 (846) 357-34-60, в случае, когда при совершении пред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01">а</text:span><text:span text:style-name="T502">вители) не являются (или о</text:span><text:span text:style-name="T503">тказываются) забрать ребенка, отчисленного из лагеря.</text:span></text:p>
      <text:p text:style-name="P504"><text:span text:style-name="T505">на полную комп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</text:span><text:span text:style-name="T506">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07"><text:span text:style-name="T508">на <text:s/>исключение ответственности Исполнителя в случае самостоятельного хранения ребенком денег и ценных вещей, а равно в случаях уничт</text:span><text:span text:style-name="T509">о</text:span><text:span text:style-name="T510">жения, пропажи, потери, кражи личных вещей и материальных ц</text:span><text:span text:style-name="T511">енностей (сотовый телефон, деньги, ювелирные украшения и т.д.) ребен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12"><text:span text:style-name="T513">на участие <text:s/>ребенка в туристических мероприятиях, спортивных мероприятиях,</text:span><text:span text:style-name="T514"><text:s/>включая соревнования, плавание, в т.ч. дайвинг (подводное пл</text:span><text:span text:style-name="T515">а</text:span><text:span text:style-name="T516">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</text:span><text:span text:style-name="T517">чающих возможность участия ребенка в данных мероприятиях.</text:span></text:p>
        </text:list-item>
      </text:list>
      <text:p text:style-name="P518"/>
      <text:p text:style-name="P519">________________________________________________________________________________________________________________________________</text:p>
      <text:p text:style-name="P520">(обстоятельства, исключающие возможность участия ребенка в мероприятиях, указать при наличии)</text:p>
      <text:p text:style-name="P521"/>
      <text:p text:style-name="P522">__________________________________________________________________________________________________________________________________________________________________________</text:p>
      <text:p text:style-name="P523">(ребенок умеет/не умеет плавать, указать)</text:p>
      <text:list text:style-name="LFO11" text:continue-numbering="true">
        <text:list-item>
          <text:p text:style-name="P524"><text:span text:style-name="T525">нести ответствен</text:span><text:span text:style-name="T526">ность за жизнь и здоровье своего ребенка, в полном объеме, в случае, когда родитель (законный представитель) настаивает на д</text:span><text:span text:style-name="T527">о</text:span><text:span text:style-name="T528">пуске ребенка к участию в спортивных и физкультурных мероприятиях, несмотря на <text:s/>наличие у ребенка заболевания (патологического сост</text:span><text:span text:style-name="T529">ояния), препя</text:span><text:span text:style-name="T530">т</text:span><text:span text:style-name="T531">ствующего допуску врачом Исполнителя к занятиям физической культурой и спортом.</text:span></text:p>
        </text:list-item>
      </text:list>
      <text:p text:style-name="P532"/>
      <text:p text:style-name="P533"><text:span text:style-name="T534">«</text:span><text:span text:style-name="T535">Родитель</text:span></text:p>
      <text:p text:style-name="P536"><text:span text:style-name="T537">(</text:span><text:span text:style-name="T538">законный представитель)</text:span><text:span text:style-name="T539">» ___________________________________________________________________________________________________<text:s/></text:span></text:p>
      <text:p text:style-name="P540"/>
      <text:p text:style-name="P541"><text:span text:style-name="T542">«_______»_____________<text:s/></text:span><text:span text:style-name="T543">2023г</text:span><text:span text:style-name="T544">.</text:span><text:span text:style-name="T545"><text:s text:c="45"/>(</text:span><text:span text:style-name="T546">подпись) <text:s text:c="60"/>(ФИО полностью) <text:s text:c="36"/></text:span></text:p>
      <text:p text:style-name="P547"/>
      <text:p text:style-name="P548"/>
      <text:p text:style-name="P549"/>
      <text:p text:style-name="P550"><text:span text:style-name="T551">Номера контактных телефонов родителей (законных представителей)</text:span></text:p>
      <text:p text:style-name="P552"/>
      <text:p text:style-name="P553">_______________________________________________________________________________________________________________________________________________________________________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настасия Ушакова</meta:initial-creator>
    <dc:creator>berez</dc:creator>
    <meta:creation-date>2023-02-14T11:06:00Z</meta:creation-date>
    <dc:date>2023-03-01T12:17:00Z</dc:date>
    <meta:print-date>2023-02-14T06:06:00Z</meta:print-date>
    <meta:template xlink:href="Normal" xlink:type="simple"/>
    <meta:editing-cycles>1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3" meta:word-count="4008" meta:character-count="26802" meta:row-count="190" meta:non-whitespace-character-count="22847"/>
  </office:meta>
</office:document-meta>
</file>