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margin-bottom="0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margin-top="0.0194in" fo:margin-bottom="0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" style:parent-style-name="Standard" style:family="paragraph">
      <style:paragraph-properties fo:margin-top="0.0194in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6" style:parent-style-name="Standard" style:family="paragraph">
      <style:paragraph-properties fo:margin-top="0.0194in" fo:margin-bottom="0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" style:parent-style-name="Standard" style:family="paragraph">
      <style:paragraph-properties fo:margin-top="0.0194in" fo:margin-bottom="0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1" style:parent-style-name="Standard" style:family="paragraph">
      <style:paragraph-properties fo:text-align="justify" fo:margin-top="0.0194in" fo:margin-bottom="0in" fo:text-indent="0.492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2" style:parent-style-name="Standard" style:family="paragraph">
      <style:paragraph-properties fo:text-align="justify" fo:margin-top="0.0194in" fo:margin-bottom="0in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" style:parent-style-name="Standard" style:family="paragraph">
      <style:paragraph-properties fo:text-align="justify" fo:margin-top="0.0194in" fo:margin-bottom="0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P22" style:parent-style-name="Standard" style:family="paragraph">
      <style:paragraph-properties fo:text-align="justify" fo:margin-bottom="0in"/>
    </style:style>
    <style:style style:name="T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9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0" style:parent-style-name="Standard" style:family="paragraph">
      <style:paragraph-properties fo:margin-bottom="0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2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3" style:parent-style-name="Standard" style:family="paragraph">
      <style:paragraph-properties fo:margin-bottom="0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5" style:parent-style-name="Standard" style:family="paragraph">
      <style:paragraph-properties fo:text-align="center" fo:margin-bottom="0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text-underline-type="single" style:text-underline-style="solid" style:text-underline-width="auto" style:text-underline-mode="continuous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text-underline-type="single" style:text-underline-style="solid" style:text-underline-width="auto" style:text-underline-mode="continuous" style:language-asian="ru" style:country-asian="RU"/>
    </style:style>
    <style:style style:name="P40" style:parent-style-name="Standard" style:family="paragraph">
      <style:paragraph-properties fo:text-align="center" fo:margin-bottom="0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5" style:parent-style-name="Standard" style:family="paragraph">
      <style:paragraph-properties fo:text-align="justify" fo:margin-bottom="0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9" style:parent-style-name="Standard" style:family="paragraph">
      <style:paragraph-properties fo:text-align="center" fo:margin-bottom="0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1" style:parent-style-name="Standard" style:family="paragraph">
      <style:paragraph-properties fo:text-align="justify" fo:margin-bottom="0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4" style:parent-style-name="Standard" style:family="paragraph">
      <style:paragraph-properties fo:text-align="justify" fo:margin-bottom="0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7" style:parent-style-name="Standard" style:family="paragraph">
      <style:paragraph-properties fo:margin-bottom="0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9" style:parent-style-name="Standard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2" style:parent-style-name="Standard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5" style:parent-style-name="Standard" style:family="paragraph">
      <style:paragraph-properties fo:text-align="justify" fo:margin-bottom="0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69" style:parent-style-name="Standard" style:family="paragraph">
      <style:paragraph-properties fo:text-align="justify" fo:margin-bottom="0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77" style:parent-style-name="Обычный" style:family="paragraph">
      <style:paragraph-properties fo:margin-bottom="0in" fo:text-indent="0.1166in"/>
    </style:style>
    <style:style style:name="T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0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1" style:parent-style-name="Обычный" style:family="paragraph">
      <style:paragraph-properties fo:margin-bottom="0in" fo:text-indent="0.1166in"/>
    </style:style>
    <style:style style:name="T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3" style:parent-style-name="Обычный" style:family="paragraph">
      <style:paragraph-properties fo:margin-bottom="0in"/>
    </style:style>
    <style:style style:name="T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6" style:parent-style-name="Обычный" style:family="paragraph">
      <style:paragraph-properties fo:margin-bottom="0in"/>
    </style:style>
    <style:style style:name="T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9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0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91" style:parent-style-name="Обычный" style:family="paragraph">
      <style:paragraph-properties fo:text-align="justify" fo:margin-bottom="0in"/>
    </style:style>
    <style:style style:name="T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8" style:parent-style-name="Обычный" style:family="paragraph">
      <style:paragraph-properties fo:text-align="justify" fo:margin-bottom="0in"/>
    </style:style>
    <style:style style:name="T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0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4" style:parent-style-name="Обычный" style:family="paragraph">
      <style:paragraph-properties fo:margin-bottom="0in"/>
    </style:style>
    <style:style style:name="T1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0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8" style:parent-style-name="Обычный" style:family="paragraph">
      <style:paragraph-properties fo:margin-bottom="0in" fo:text-indent="0.1263in"/>
      <style:text-properties style:font-name="Times New Roman" style:font-name-complex="Times New Roman" fo:font-size="8pt" style:font-size-asian="8pt" style:font-size-complex="8pt"/>
    </style:style>
    <style:style style:name="P109" style:parent-style-name="Обычный" style:family="paragraph">
      <style:paragraph-properties fo:margin-bottom="0in" fo:text-indent="0.1263in"/>
    </style:style>
    <style:style style:name="T1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2" style:parent-style-name="Обычный" style:family="paragraph">
      <style:paragraph-properties fo:margin-bottom="0in" fo:text-indent="0.1263in"/>
      <style:text-properties style:font-name="Times New Roman" style:font-name-complex="Times New Roman" fo:font-size="8pt" style:font-size-asian="8pt" style:font-size-complex="8pt"/>
    </style:style>
    <style:style style:name="P113" style:parent-style-name="Обычный" style:family="paragraph">
      <style:paragraph-properties fo:margin-bottom="0in"/>
    </style:style>
    <style:style style:name="T11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7" style:parent-style-name="Обычный" style:family="paragraph">
      <style:paragraph-properties fo:text-align="justify" fo:margin-bottom="0in"/>
    </style:style>
    <style:style style:name="T11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1" style:parent-style-name="Обычный" style:family="paragraph">
      <style:paragraph-properties fo:text-align="justify" fo:margin-bottom="0in" fo:background-color="#FFFFFF"/>
    </style:style>
    <style:style style:name="T1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P131" style:parent-style-name="Обычный" style:family="paragraph">
      <style:paragraph-properties fo:text-align="justify" fo:margin-bottom="0in" fo:margin-right="0.0979in" fo:background-color="#FFFFFF">
        <style:tab-stops>
          <style:tab-stop style:type="left" style:position="-0.1972in"/>
        </style:tab-stops>
      </style:paragraph-properties>
    </style:style>
    <style:style style:name="T13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T13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6" style:parent-style-name="Основнойшрифтабзаца" style:family="text">
      <style:text-properties style:font-name="Times New Roman" style:font-name-complex="Times New Roman" fo:font-size="3pt" style:font-size-asian="3pt" style:font-size-complex="3pt"/>
    </style:style>
    <style:style style:name="P137" style:parent-style-name="Абзацсписка" style:family="paragraph">
      <style:paragraph-properties fo:text-align="justify" fo:margin-bottom="0in" fo:margin-right="0.0986in" fo:background-color="#FFFFFF"/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8" style:parent-style-name="Обычный" style:family="paragraph">
      <style:paragraph-properties fo:text-align="justify" fo:margin-bottom="0in" fo:margin-right="0.0986in" fo:background-color="#FFFFFF"/>
      <style:text-properties style:font-name="Times New Roman" style:font-name-complex="Times New Roman" fo:font-size="8pt" style:font-size-asian="8pt" style:font-size-complex="8pt"/>
    </style:style>
    <style:style style:name="TableColumn140" style:family="table-column">
      <style:table-column-properties style:column-width="7.4618in"/>
    </style:style>
    <style:style style:name="Table139" style:family="table">
      <style:table-properties style:width="7.4618in" fo:margin-left="-0.0034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 style:vertical-align="auto" fo:margin-bottom="0in" fo:margin-right="0.1222in">
        <style:tab-stops>
          <style:tab-stop style:type="left" style:position="4.010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4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5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2" style:parent-style-name="Standard" style:family="paragraph">
      <style:paragraph-properties fo:text-align="justify" style:vertical-align="auto" fo:margin-bottom="0in" fo:margin-right="0.1222i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7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79" style:parent-style-name="Standard" style:family="paragraph">
      <style:paragraph-properties fo:text-align="justify" fo:margin-bottom="0in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81" style:parent-style-name="Standard" style:family="paragraph">
      <style:paragraph-properties fo:text-align="justify" fo:margin-bottom="0in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8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85" style:parent-style-name="Обычный" style:family="paragraph">
      <style:paragraph-properties fo:text-align="justify" fo:margin-bottom="0in"/>
    </style:style>
    <style:style style:name="T18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189" style:parent-style-name="Standard" style:family="paragraph">
      <style:paragraph-properties fo:text-align="justify" fo:margin-bottom="0i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93" style:parent-style-name="Standard" style:family="paragraph">
      <style:paragraph-properties fo:text-align="justify" fo:margin-bottom="0in" fo:margin-right="0.0263in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9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19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200" style:parent-style-name="Обычный" style:family="paragraph">
      <style:paragraph-properties fo:text-align="justify" fo:margin-bottom="0in" fo:margin-right="0.0986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1" style:parent-style-name="Обычный" style:family="paragraph">
      <style:paragraph-properties fo:text-align="justify" fo:margin-bottom="0in" fo:margin-right="0.0986in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6" style:parent-style-name="Обычный" style:family="paragraph">
      <style:paragraph-properties fo:text-align="justify" fo:margin-bottom="0in" fo:margin-right="0.0986in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11" style:parent-style-name="Обычный" style:family="paragraph">
      <style:paragraph-properties fo:text-align="justify" fo:margin-bottom="0in" fo:margin-right="0.0263in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16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17" style:parent-style-name="Обычный" style:family="paragraph">
      <style:paragraph-properties fo:text-align="justify" fo:margin-bottom="0in" fo:margin-right="0.0986in"/>
    </style:style>
    <style:style style:name="T21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19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20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21" style:parent-style-name="Обычный" style:family="paragraph">
      <style:paragraph-properties fo:margin-bottom="0in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4" style:parent-style-name="Обычный" style:family="paragraph">
      <style:paragraph-properties fo:text-align="justify" fo:margin-bottom="0in"/>
    </style:style>
    <style:style style:name="T22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9" style:parent-style-name="Обычный" style:family="paragraph">
      <style:paragraph-properties fo:text-align="justify" fo:margin-bottom="0in"/>
    </style:style>
    <style:style style:name="T23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3" style:parent-style-name="Обычный" style:family="paragraph">
      <style:paragraph-properties fo:text-align="justify" fo:margin-bottom="0in"/>
    </style:style>
    <style:style style:name="T23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237" style:parent-style-name="Обычный" style:family="paragraph">
      <style:paragraph-properties fo:text-align="justify" fo:margin-bottom="0in"/>
    </style:style>
    <style:style style:name="T2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2" style:parent-style-name="Обычный" style:family="paragraph">
      <style:paragraph-properties fo:margin-bottom="0in"/>
    </style:style>
    <style:style style:name="T2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5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46" style:parent-style-name="Обычный" style:family="paragraph">
      <style:paragraph-properties fo:text-align="justify" fo:margin-bottom="0in"/>
    </style:style>
    <style:style style:name="T2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0" style:parent-style-name="Обычный" style:family="paragraph">
      <style:paragraph-properties fo:text-align="justify" fo:margin-bottom="0in"/>
    </style:style>
    <style:style style:name="T25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57" style:parent-style-name="Standard" style:family="paragraph">
      <style:paragraph-properties fo:text-align="center" fo:margin-bottom="0in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59" style:parent-style-name="Standard" style:family="paragraph">
      <style:paragraph-properties fo:text-align="justify" fo:margin-bottom="0in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3" style:parent-style-name="Standard" style:family="paragraph">
      <style:paragraph-properties fo:text-align="justify" fo:margin-bottom="0in"/>
    </style:style>
    <style:style style:name="P264" style:parent-style-name="Standard" style:family="paragraph">
      <style:paragraph-properties fo:text-align="center" fo:margin-bottom="0in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66" style:parent-style-name="Standard" style:family="paragraph">
      <style:paragraph-properties fo:text-align="justify" fo:margin-bottom="0in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68" style:parent-style-name="Standard" style:family="paragraph">
      <style:paragraph-properties fo:text-align="justify" fo:margin-bottom="0in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76" style:parent-style-name="Standard" style:family="paragraph">
      <style:paragraph-properties fo:text-align="center" fo:margin-bottom="0in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78" style:parent-style-name="Standard" style:family="paragraph">
      <style:paragraph-properties fo:text-align="justify" fo:margin-bottom="0in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80" style:parent-style-name="Standard" style:family="paragraph">
      <style:paragraph-properties fo:text-align="justify" fo:margin-bottom="0in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83" style:parent-style-name="Обычный" style:family="paragraph">
      <style:paragraph-properties fo:text-align="justify" fo:margin-bottom="0in"/>
    </style:style>
    <style:style style:name="T284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285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286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2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9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29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29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294" style:parent-style-name="Обычный" style:family="paragraph">
      <style:paragraph-properties fo:margin-bottom="0in"/>
    </style:style>
    <style:style style:name="T2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9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29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299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2" style:parent-style-name="Обычный" style:family="paragraph">
      <style:paragraph-properties fo:margin-bottom="0in"/>
    </style:style>
    <style:style style:name="T3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13" style:parent-style-name="Standard" style:family="paragraph">
      <style:paragraph-properties fo:text-align="center" fo:margin-bottom="0in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1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1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17" style:parent-style-name="Standard" style:family="paragraph">
      <style:paragraph-properties fo:text-align="justify" fo:margin-bottom="0in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1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0" style:parent-style-name="Standard" style:family="paragraph">
      <style:paragraph-properties fo:text-align="justify" fo:margin-bottom="0in"/>
    </style:style>
    <style:style style:name="P3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P326" style:parent-style-name="Standard" style:family="paragraph">
      <style:paragraph-properties fo:margin-bottom="0in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olumn334" style:family="table-column">
      <style:table-column-properties style:column-width="3.1263in"/>
    </style:style>
    <style:style style:name="TableColumn335" style:family="table-column">
      <style:table-column-properties style:column-width="4.2798in"/>
    </style:style>
    <style:style style:name="Table333" style:family="table">
      <style:table-properties style:width="7.4062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39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40" style:parent-style-name="Обычный" style:family="paragraph">
      <style:paragraph-properties fo:text-align="justify" fo:margin-bottom="0in"/>
    </style:style>
    <style:style style:name="T3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4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44" style:parent-style-name="Обычный" style:family="paragraph">
      <style:paragraph-properties fo:text-align="justify" fo:margin-bottom="0in"/>
    </style:style>
    <style:style style:name="T34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48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49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50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51" style:parent-style-name="Обычный" style:family="paragraph">
      <style:paragraph-properties fo:text-align="justify" fo:margin-bottom="0in"/>
    </style:style>
    <style:style style:name="T3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55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56" style:parent-style-name="Обычный" style:family="paragraph">
      <style:paragraph-properties fo:text-align="justify" fo:margin-bottom="0in"/>
    </style:style>
    <style:style style:name="T3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61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6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Standard" style:family="paragraph">
      <style:paragraph-properties fo:margin-bottom="0in" fo:margin-left="0.4604in">
        <style:tab-stops/>
      </style:paragraph-properties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67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69" style:parent-style-name="Standard" style:family="paragraph">
      <style:paragraph-properties fo:margin-bottom="0in" fo:margin-left="0.4604in">
        <style:tab-stops/>
      </style:paragraph-properties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2" style:parent-style-name="Standard" style:family="paragraph">
      <style:paragraph-properties fo:text-align="justify" fo:margin-bottom="0in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6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P377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8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83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84" style:parent-style-name="Standard" style:family="paragraph">
      <style:paragraph-properties fo:margin-bottom="0in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88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89" style:parent-style-name="Standard" style:family="paragraph">
      <style:paragraph-properties fo:margin-bottom="0in" fo:margin-left="0.4625in">
        <style:tab-stops/>
      </style:paragraph-properties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91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92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93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94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95" style:parent-style-name="Обычный" style:family="paragraph">
      <style:paragraph-properties fo:break-before="page"/>
      <style:text-properties style:font-name="Times New Roman CYR" style:font-name-complex="Times New Roman CYR" fo:font-size="8pt" style:font-size-asian="8pt" style:font-size-complex="8pt"/>
    </style:style>
    <style:style style:name="P396" style:parent-style-name="Обычный" style:family="paragraph">
      <style:paragraph-properties fo:text-align="end"/>
      <style:text-properties style:font-name="Times New Roman CYR" style:font-name-complex="Times New Roman CYR" fo:font-size="8pt" style:font-size-asian="8pt" style:font-size-complex="8pt"/>
    </style:style>
    <style:style style:name="P397" style:parent-style-name="Обычный" style:family="paragraph">
      <style:paragraph-properties style:text-autospace="none" fo:text-align="end" fo:margin-bottom="0in" fo:margin-right="0.027in"/>
      <style:text-properties style:font-name="Times New Roman" fo:font-size="8pt" style:font-size-asian="8pt" style:font-size-complex="8pt"/>
    </style:style>
    <style:style style:name="P398" style:parent-style-name="Обычный" style:family="paragraph">
      <style:paragraph-properties style:text-autospace="none" fo:text-align="center" fo:margin-top="0.0194in" fo:margin-bottom="0in"/>
    </style:style>
    <style:style style:name="T399" style:parent-style-name="Основнойшрифтабзаца" style:family="text">
      <style:text-properties style:font-name="Times New Roman" fo:font-size="6pt" style:font-size-asian="6pt" style:font-size-complex="6pt"/>
    </style:style>
    <style:style style:name="P400" style:parent-style-name="Обычный" style:family="paragraph">
      <style:paragraph-properties style:text-autospace="none" fo:text-align="center" fo:margin-bottom="0in" fo:margin-right="0.2951in"/>
      <style:text-properties style:font-name="Times New Roman CYR" style:font-name-complex="Times New Roman CYR" fo:font-weight="bold" style:font-weight-asian="bold" style:font-weight-complex="bold"/>
    </style:style>
    <style:style style:name="P401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0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0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0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0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0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0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0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0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1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1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1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1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14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15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1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1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1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1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2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23" style:parent-style-name="Обычный" style:family="paragraph">
      <style:paragraph-properties style:text-autospace="none" fo:text-align="center" fo:margin-bottom="0in" fo:margin-left="-0.4923in" fo:margin-right="0.2951in" fo:text-indent="0.2951in">
        <style:tab-stops/>
      </style:paragraph-properties>
    </style:style>
    <style:style style:name="P424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25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26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27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28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29" style:parent-style-name="Основнойшрифтабзаца" style:family="text">
      <style:text-properties style:font-name="Times New Roman" fo:font-size="7pt" style:font-size-asian="7pt" style:font-size-complex="7pt"/>
    </style:style>
    <style:style style:name="T430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31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432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33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  <style:text-properties style:font-name="Times New Roman" fo:font-size="6pt" style:font-size-asian="6pt" style:font-size-complex="6pt"/>
    </style:style>
    <style:style style:name="P434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35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36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37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38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39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40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41" style:parent-style-name="Обычный" style:family="paragraph">
      <style:paragraph-properties style:text-autospace="none" fo:margin-top="0.0194in" fo:margin-bottom="0in"/>
    </style:style>
    <style:style style:name="T442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43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444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45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weight="bold" style:font-weight-asian="bold" fo:font-size="10pt" style:font-size-asian="10pt" style:font-size-complex="10pt"/>
    </style:style>
    <style:style style:name="P446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size="6pt" style:font-size-asian="6pt" style:font-size-complex="6pt"/>
    </style:style>
    <style:style style:name="P447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58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61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65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68" style:parent-style-name="Обычный" style:family="paragraph">
      <style:paragraph-properties fo:widows="2" fo:orphans="2" fo:text-align="justify" style:vertical-align="auto" fo:margin-bottom="0in"/>
    </style:style>
    <style:style style:name="T4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70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471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75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78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fo:font-size="8pt" style:font-size-asian="8pt" style:font-size-complex="8pt"/>
    </style:style>
    <style:style style:name="P479" style:parent-style-name="Обычный" style:family="paragraph">
      <style:paragraph-properties fo:text-align="justify" fo:margin-bottom="0in" fo:text-indent="0.2958in"/>
    </style:style>
    <style:style style:name="T4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2" style:parent-style-name="Обычный" style:family="paragraph">
      <style:paragraph-properties fo:text-align="justify" fo:margin-bottom="0in" fo:text-indent="0.2958in"/>
      <style:text-properties style:font-name="Times New Roman" fo:font-size="8pt" style:font-size-asian="8pt" style:font-size-complex="8pt"/>
    </style:style>
    <style:style style:name="P483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7" style:parent-style-name="Обычный" style:family="paragraph">
      <style:paragraph-properties fo:text-align="justify" fo:margin-bottom="0in" fo:text-indent="0.2958in"/>
    </style:style>
    <style:style style:name="T4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92" style:parent-style-name="Обычный" style:family="paragraph">
      <style:paragraph-properties fo:text-align="justify" fo:margin-bottom="0in" fo:text-indent="0.2958in"/>
    </style:style>
    <style:style style:name="T4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98" style:parent-style-name="Обычный" style:family="paragraph">
      <style:paragraph-properties fo:text-align="justify" fo:margin-bottom="0in"/>
    </style:style>
    <style:style style:name="T4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1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6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2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13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14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15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16" style:parent-style-name="Обычный" style:family="paragraph">
      <style:paragraph-properties fo:text-align="justify" fo:margin-bottom="0in"/>
      <style:text-properties style:font-name="Times New Roman" fo:font-size="6pt" style:font-size-asian="6pt" style:font-size-complex="6pt"/>
    </style:style>
    <style:style style:name="P517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18" style:parent-style-name="Обычный" style:family="paragraph">
      <style:paragraph-properties fo:widows="2" fo:orphans="2" fo:text-align="justify" style:vertical-align="auto" fo:margin-bottom="0in" fo:margin-left="0in" fo:text-indent="0.25in">
        <style:tab-stops>
          <style:tab-stop style:type="left" style:position="0.3937in"/>
        </style:tab-stops>
      </style:paragraph-properties>
    </style:style>
    <style:style style:name="T5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25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26" style:parent-style-name="Обычный" style:family="paragraph">
      <style:paragraph-properties style:text-autospace="none" fo:margin-bottom="0in"/>
    </style:style>
    <style:style style:name="T52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2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529" style:parent-style-name="Обычный" style:family="paragraph">
      <style:paragraph-properties style:text-autospace="none" fo:margin-bottom="0in"/>
    </style:style>
    <style:style style:name="T53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3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53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3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34" style:parent-style-name="Обычный" style:family="paragraph">
      <style:paragraph-properties style:text-autospace="none" fo:margin-bottom="0in"/>
      <style:text-properties style:font-name="Times New Roman" style:font-weight-complex="bold" fo:font-size="8pt" style:font-size-asian="8pt" style:font-size-complex="8pt"/>
    </style:style>
    <style:style style:name="P535" style:parent-style-name="Обычный" style:family="paragraph">
      <style:paragraph-properties style:text-autospace="none" fo:margin-bottom="0in"/>
    </style:style>
    <style:style style:name="T536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537" style:parent-style-name="Основнойшрифтабзаца" style:family="text">
      <style:text-properties style:font-name="Times New Roman CYR" style:font-name-complex="Times New Roman CYR" style:font-weight-complex="bold" fo:font-size="8pt" style:font-size-asian="8pt" style:font-size-complex="8pt"/>
    </style:style>
    <style:style style:name="T538" style:parent-style-name="Основнойшрифтабзаца" style:family="text">
      <style:text-properties style:font-name="Times New Roman" fo:font-size="6pt" style:font-size-asian="6pt" style:font-size-complex="6pt"/>
    </style:style>
    <style:style style:name="T539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540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41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42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43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44" style:parent-style-name="Обычный" style:family="paragraph">
      <style:paragraph-properties style:text-autospace="none" fo:margin-bottom="0in"/>
    </style:style>
    <style:style style:name="T545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46" style:parent-style-name="Обычный" style:family="paragraph">
      <style:paragraph-properties style:text-autospace="none" fo:margin-bottom="0in"/>
    </style:style>
    <style:style style:name="P547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48" style:parent-style-name="Standard" style:family="paragraph">
      <style:paragraph-properties fo:margin-bottom="0in" fo:margin-right="0.2951in"/>
    </style:style>
  </office:automatic-styles>
  <office:body>
    <office:text text:use-soft-page-breaks="true">
      <text:p text:style-name="P1"><text:span text:style-name="T2">ДОГОВОР № _____</text:span></text:p>
      <text:p text:style-name="P3"><text:span text:style-name="T4">на оказание услуг по отдыху и оздоровлению детей</text:span></text:p>
      <text:p text:style-name="P5"/>
      <text:p text:style-name="P6"><text:span text:style-name="T7">г.о. Новокуйбышевск, <text:s text:c="64"/></text:span><text:span text:style-name="T8"><text:s text:c="111"/>«____» ________ <text:s/>2023 г.</text:span></text:p>
      <text:p text:style-name="P9"><text:span text:style-name="T10">Самарская область</text:span></text:p>
      <text:p text:style-name="P11"/>
      <text:p text:style-name="P12"><text:span text:style-name="T13">Муниципальное автономное учреждение «Детский центр «Берёзки»,</text:span><text:span text:style-name="T14"><text:s/>именуемое в дальнейшем<text:s/></text:span><text:span text:style-name="T15">«Исполнитель» (и</text:span><text:span text:style-name="T16">/или «Учреждение),</text:span><text:span text:style-name="T17"><text:s text:c="2"/>в лице директора<text:s/></text:span><text:span text:style-name="T18">Нагорнова Олега Константиновича</text:span><text:span text:style-name="T19">, действующего на основании Устава, с одной стороны, и ____________________________________________________________________________________________________________________________________,</text:span></text:p>
      <text:p text:style-name="P20"><text:span text:style-name="T21"><text:s text:c="146"/>(Ф.И.О. родителя (законного представителя) полностью)</text:span></text:p>
      <text:p text:style-name="P22"><text:span text:style-name="T23">именуемый (ая) в дальнейшем</text:span><text:span text:style-name="T24"><text:s/>«Родитель (законный предста</text:span><text:span text:style-name="T25">витель)»</text:span><text:span text:style-name="T26">,</text:span><text:span text:style-name="T27"><text:s/></text:span><text:span text:style-name="T28">действующий в интересах несовершеннолетнего ребенка ____________________________________, <text:s/>________________ г.р., именуемого в дальнейшем отдыхающий,</text:span></text:p>
      <text:p text:style-name="P29"><text:s text:c="92"/>(Ф.И.О. ребенка, дата рождения)</text:p>
      <text:p text:style-name="P30"><text:span text:style-name="T31">Свидетельство о рождении (паспорт) серия ___________№ ______________, выдано: __________г. _______________________________________________</text:span></text:p>
      <text:p text:style-name="P32"/>
      <text:p text:style-name="P33"><text:span text:style-name="T34">_____________________________________________________________________________________________________________________________________</text:span></text:p>
      <text:p text:style-name="P35"><text:span text:style-name="T36">(указать данные документов, удостоверяющих<text:s/></text:span><text:span text:style-name="T37">личность ребенка</text:span><text:span text:style-name="T38">)</text:span></text:p>
      <text:p text:style-name="P39">_________________________________________________________________________________________________________________________________________________________________________________</text:p>
      <text:p text:style-name="P40"><text:span text:style-name="T41"><text:s/>(Адрес регистрации ребенка)</text:span></text:p>
      <text:p text:style-name="P42">_____________________________________________________________________________________________________________________________________</text:p>
      <text:p text:style-name="P43">(Фактический адрес проживания ребенка)</text:p>
      <text:p text:style-name="P44"/>
      <text:p text:style-name="P45"><text:span text:style-name="T46">с другой стороны, вместе именуемые «Стороны», заключили настоящий Договор о нижеследующем:</text:span></text:p>
      <text:p text:style-name="P47"/>
      <text:p text:style-name="P48"/>
      <text:p text:style-name="P49"><text:span text:style-name="T50">1. Предмет договора.</text:span></text:p>
      <text:p text:style-name="P51"><text:span text:style-name="T52">1.1. На условиях,</text:span><text:span text:style-name="T53"><text:s/>предусмотренных настоящим договором, Исполнитель обязуется оказать услуги по отдыху ребенка (детей) и его (их) оздоровлению (далее по тексту - услуги), а Заказчик – их принять и оплатить.</text:span></text:p>
      <text:p text:style-name="P54"><text:span text:style-name="T55">1.2. Оказание услуг оформляется посредством передачи бланка (бланко</text:span><text:span text:style-name="T56">в) строгой отчетности – путевки (путевок), форма которой утверждена Приказом Министерства финансов Российской Федерации от 10.12.1999 года № 90н.</text:span></text:p>
      <text:p text:style-name="P57"><text:span text:style-name="T58">1.3. «Исполнитель» имеет лицензии и сертификаты:</text:span></text:p>
      <text:p text:style-name="P59"><text:span text:style-name="T60"><text:s text:c="6"/>- <text:s text:c="3"/>Лицензия на осуществление медицинской деятельности</text:span><text:span text:style-name="T61"><text:s/>Серия ЛО-63 № ЛО-63-01-002530 от «17» апреля 2014г. (бессрочно);<text:s/></text:span></text:p>
      <text:p text:style-name="P62"><text:span text:style-name="T63"><text:s text:c="6"/>- <text:s text:c="3"/>Лицензия на осуществление образовательной деятельности № 7269 от 15.08.2018г.</text:span><text:s/><text:span text:style-name="T64">(бессрочно);</text:span></text:p>
      <text:p text:style-name="P65"><text:span text:style-name="T66">1.4. Место оказания услуг: Российская Федерация, Самарская область, г.о. Новокуйбышевск</text:span><text:span text:style-name="T67">, загородная зона, МАУ «ДЦ «Березки»<text:s/></text:span><text:span text:style-name="T68">(лагерь «Березки»).<text:s/></text:span></text:p>
      <text:p text:style-name="P69"><text:span text:style-name="T70">1.5. Доставку отдыхающего (ребенка) в Учреждение<text:s/></text:span><text:span text:style-name="T71"><text:s/>в день заезда и его выезд из Учреждения <text:s/>по окончанию заезда<text:s/></text:span><text:span text:style-name="T72">«Родитель (законный представитель)» организовывает самостоятельно</text:span><text:span text:style-name="T73">.</text:span></text:p>
      <text:p text:style-name="P74"/>
      <text:p text:style-name="P75">2. Срок оказания услуг, количество, тип приобретаемых путевок, их цена и общая стоимость услуг по Догвоору.</text:p>
      <text:p text:style-name="P76">2.1. Срок оказания услуг и количество путевок:<text:s/></text:p>
      <text:p text:style-name="P77"><text:span text:style-name="T78">- услуги оказываются в течение заезда с «______» _______________ 2023г. <text:s/>по «_______» _________________ 2023г., продолж</text:span><text:span text:style-name="T79">ительность <text:s/>заезда - 21 день;<text:s/></text:span></text:p>
      <text:p text:style-name="P80">- количество приобретаемых путевок <text:s/>– <text:s text:c="2"/>____ <text:s/>(_________) штука ;<text:s/></text:p>
      <text:p text:style-name="P81"><text:span text:style-name="T82">- тип путевки – санаторная<text:s/></text:span></text:p>
      <text:p text:style-name="P83"><text:span text:style-name="T84">2.2. Стоимость одной путевки составляет 59 850 (Пятьдесят девять тысяч восемьсот пятьдесят) рублей 00 копеек (из расчета 2 850 <text:s/></text:span><text:span text:style-name="T85">рублей 00 копеек за один койко-день).</text:span></text:p>
      <text:p text:style-name="P86"><text:span text:style-name="T87">2.3. Общая стоимость услуг по настоящему договору рассчитывается суммарно, исходя из количества и стоимости приобретаемых «Заказчиком» путевок и составляет <text:s text:c="2"/>59 850 (Пятьдесят девять тысяч восемьсот пятьдесят) рублей 0</text:span><text:span text:style-name="T88">0 копеек, без НДС 20 % (п.3 п.п. 18 ст.149 НК РФ). <text:s text:c="4"/></text:span></text:p>
      <text:p text:style-name="P89"><text:s text:c="7"/></text:p>
      <text:p text:style-name="P90">3. Порядок и форма оплаты.</text:p>
      <text:p text:style-name="P91"><text:span text:style-name="T92">3.1. «Родитель (законный представитель)» производит предварительную оплату полной (100%) стоимости услуг (путевок), указанной в пункте 2.</text:span><text:span text:style-name="T93">3</text:span><text:bookmark-start text:name="_GoBack"/><text:bookmark-end text:name="_GoBack"/><text:span text:style-name="T94">. насто</text:span><text:span text:style-name="T95">я</text:span><text:span text:style-name="T96">щего Договора,<text:s/></text:span><text:span text:style-name="T97">путем перечисления, в день заключения настоящего договора, денежных средств на расчетный счет «Исполнителя», либо путем внесения наличных денежных средств в кассу «Исполнителя», в тот же срок.</text:span></text:p>
      <text:p text:style-name="P98"><text:span text:style-name="T99">3.2.Обязательство «Родителя (законного представителя)» по оплат</text:span><text:span text:style-name="T100">е услуг считается исполненным с момента поступления (зачисления) денежных средств на расчетный счет, либо в кассу «Исполнителя».</text:span></text:p>
      <text:p text:style-name="P101"><text:s text:c="2"/></text:p>
      <text:p text:style-name="P102">4. Права и обязанности сторон.</text:p>
      <text:p text:style-name="P103">«Родитель (законный представитель)» обязуется:</text:p>
      <text:p text:style-name="P104"><text:span text:style-name="T105">4.1.1. Оплатить услуги, в соответствии с п. 3.</text:span><text:span text:style-name="T106">1. настоящего Договора.</text:span></text:p>
      <text:p text:style-name="P107">4.1.2. Предоставить, в день заезда на территорию «Исполнителя», следующие документы:<text:s/></text:p>
      <text:p text:style-name="P108">- копию полиса обязательного медицинского страхования отдыхающего (ребенка);</text:p>
      <text:p text:style-name="P109"><text:span text:style-name="T110">- санаторно-курортную карту (форма №076/у-04) или медицинскую справку</text:span><text:span text:style-name="T111"><text:s/>на ребенка, отъезжающего в санаторный оздоровительный лагерь» (форма № 079/у);</text:span></text:p>
      <text:p text:style-name="P112">- медицинскую справку о прививках;</text:p>
      <text:p text:style-name="P113"><text:span text:style-name="T114"><text:s text:c="5"/>- медицинскую справку о перенесенных, в том числе инфекционных, заболеваниях и об отсутствии контактов с инфекционными больными, получе</text:span><text:span text:style-name="T115">н</text:span><text:span text:style-name="T116">ную не ранее, чем за 3 календарных дня до начала заезда;</text:span></text:p>
      <text:p text:style-name="P117"><text:span text:style-name="T118">4.1.3. Оформить и предоставить Исполнителю доверенность в случае, если отдыхающего (ребенка) забирают из Учреждения не «Родители (законные пре</text:span><text:span text:style-name="T119">д</text:span><text:span text:style-name="T120">ставители)», а иные лица (п.4.2.2. настоящего Договора).</text:span></text:p>
      <text:p text:style-name="P121"><text:span text:style-name="T122">4.1.4. Обеспечить отдыхающего (ребенка) одеждой и предметами личной гигиены:<text:s/></text:span><text:span text:style-name="T123">спортивный костюм и закрытая спортивная обувь; джинсы или брюки; кроссовки, туфли, босоножки-сандалии с фиксированной пяткой, сланцы для посещения пляжа; бейсболка, косынка или с</text:span><text:span text:style-name="T124">олнцезащитная шляпа; купал</text:span><text:span text:style-name="T125">ь</text:span><text:span text:style-name="T126">ник, плавки (лучше иметь два комплекта); шапочка для плавания; несколько пар носков, колготки; нательное белье; пижама, ночная сорочка; 2-3 футболки; шорты (2-3 шт); одежда для выступления на сцене и т.д. Предметы личной гигиены:</text:span><text:span text:style-name="T127"><text:s/>зубная щетка и паста; мыло туалетное в мыльнице; хозяйственное (с помощью которого можно постирать носки, плавки, нижнее белье), стиральный порошок для ручной и автоматической стирки; мочалка, шампунь, возмо</text:span><text:span text:style-name="T128">ж</text:span><text:span text:style-name="T129">но, необходимый лично ребенку питательный крем;</text:span><text:span text:style-name="T130"><text:s/>расческа, ножницы для ногтей. Для девочек: косметические принадлежности для ухода за кожей и телом; гигиенические принадлежности. Лучше, если все это будет находиться в специальной сумочке для предметов личной гигиены.</text:span></text:p>
      <text:p text:style-name="P131"><text:span text:style-name="T132">4.1.5</text:span><text:span text:style-name="T133">.</text:span><text:span text:style-name="T134"><text:s/>Разъяснить отдыхающему (ребен</text:span><text:span text:style-name="T135">ку) Правила пребывания отдыхающих на территории МАУ «ДЦ «Березки» (далее – Правила).</text:span><text:span text:style-name="T136"><text:s/></text:span></text:p>
      <text:list text:style-name="LFO8" text:continue-numbering="true">
        <text:list-item>
          <text:list>
            <text:list-item>
              <text:p text:style-name="P137">«Родитель (законный представитель)» гарантирует:</text:p>
            </text:list-item>
          </text:list>
        </text:list-item>
      </text:list>
      <text:p text:style-name="P138">4.1.1. Соблюдение отдыхающим (ребенком) Правил пребывания отдыхающих на территории Учреждения.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Правила пребывания<text:s/>отдыхающих на территории МАУ «ДЦ «Березки»</text:p>
            <text:p text:style-name="P144">1. Отдыхающие обязаны:</text:p>
            <text:p text:style-name="P145">1.2. Соблюдать Правила и распорядок дня Учреждения.</text:p>
            <text:p text:style-name="P146">1.3. Соблюдать правила техники безопасности, пожарной безопасности и электробезопасности.</text:p>
            <text:p text:style-name="P147">1.4. Обратиться к медицинскому работнику в отделение экстренной и амбулаторной помощи Учреждения, в случае ухудшения самочувствия, получения травмы.</text:p>
            <text:p text:style-name="P148">1.5. Передать медицинские препараты курсового назначения медицинскому работнику в отделение экстренной и амбулаторной помощи Учреждения, для подконтрольного их приема.</text:p>
            <text:p text:style-name="P149">1.6. Соблюдать морально-этические нормы.</text:p>
            <text:p text:style-name="P150">1.7. Соблюдать правила личной гигиены.</text:p>
            <text:p text:style-name="P151">1.8. Выбирать форму одежды, соответствующую погодным условиям и роду деятельности (занятия). <text:s/></text:p>
            <text:p text:style-name="P152">1.9. Бережно относиться к имуществу Учреждения (постельному белью, мебели, инвентарю, оборудованию и т.д.), к личному имуществу, к имуществу других отдыхающих, к окружающей природе.<text:s/></text:p>
            <text:p text:style-name="P153">1.10. Уважать право на отдых других отдыхающих.</text:p>
            <text:p text:style-name="P154">1.11. Принимать участие в самообслуживающем труде.</text:p>
            <text:p text:style-name="P155">1.12. Соблюдать чистоту в спальных помещениях, общественных местах и на территории Учреждения.<text:s/></text:p>
            <text:p text:style-name="P156">1.13. Уважительно относится к персоналу Учреждения.</text:p>
            <text:p text:style-name="P157">2. Отдыхающим КАТЕГОРИЧЕСКИ ЗАПРЕЩАЕТСЯ:</text:p>
            <text:p text:style-name="P158">2.1. Привозить, использовать на территории Учреждения колюще-режущие предметы, предметы самообороны, оружие,<text:s/>в том числе газовое и холодное, взрывоопасные и легковоспламеняющиеся вещества, пиротехнические изделия, алкогольные, слабоалкогольные и энергетические напитки, наркотические, токсические вещества и препараты.</text:p>
            <text:p text:style-name="P159">2.2. Ввозить домашних животных на территорию Учреждения.</text:p>
            <text:p text:style-name="P160">2.3. Самовольно покидать территорию Учреждения.</text:p>
            <text:p text:style-name="P161">2.4. Курить табачную продукцию, в том числе электронные сигареты, употреблять алкогольные, слабоалкогольные и энергетические напитки, наркотические, токсические вещества и препараты.<text:s/></text:p>
            <text:p text:style-name="P162">2.5. Употреблять в пищу дикорастущие грибы, ягоды и плоды дикорастущих деревьев.</text:p>
            <text:p text:style-name="P163">2.6. Выносить из столовой продукты питания и посуду.</text:p>
            <text:p text:style-name="P164">2.7. Ходить в спальных корпусах в уличной обуви.</text:p>
            <text:p text:style-name="P165">2.8. Плевать на пол, землю, в раковины, унитазы.</text:p>
            <text:p text:style-name="P166">2.9. Вступать в пререкания и грубить<text:s/>персоналу Учреждения.</text:p>
            <text:p text:style-name="P167">2.10. Применять рукоприкладство, угрозы, запугивание, шантаж в отношении отдыхающих и персонала Учреждения.</text:p>
            <text:p text:style-name="P168">2.11. Находиться в хозяйственных помещениях и на территориях Учреждения, не предназначенных для нахождения отдыхающих.</text:p>
            <text:p text:style-name="P169">2.12. Покидать корпус после отбоя.</text:p>
            <text:p text:style-name="P170">2.13. Самостоятельно купаться в озере и бассейнах.<text:s/></text:p>
            <text:p text:style-name="P171">2.14. Привозить, использовать печатную, аудио, видео, компьютерную продукцию, содержащую пропаганду безкультурного поведения, насилия, порнографии и экстремистского характера,<text:s/>а также продукцию с возрастным цензом 18+.</text:p>
            <text:p text:style-name="P172"><text:span text:style-name="T173">2.15.</text:span><text:s/><text:span text:style-name="T174">Привозить (согласно действующим СаНПиН и СП): сухие пищевые концентраты быстрого приготовления; соусы; кетчупы; майонезы; паштеты; блинчики с мясом и творогом; кремовые кондитерские изделия; сырокопченые мяс</text:span><text:span text:style-name="T175">ные изделия и колбасы; грибы и изделия из них; студни; пресервы; <text:s/>карамель; жевательную резинку; холодные напитки и морсы из плодово-ягодного сырья; кумыс; ядра арахиса; абрикосовой косточки; маринованные овощи и фрукты; плодоовощную продукцию с признаками</text:span><text:span text:style-name="T176"><text:s/>порчи; пищевые продукты с истекшим сроком годности и признаками недоброкачественности.</text:span></text:p>
            <text:p text:style-name="P177">В случае несоблюдения Правил, к отдыхающим могут быть применены различные меры административного воздействия, включая принятие администрацией лагеря решения о его отчислении, без компенсации стоимости путевки.</text:p>
          </table:table-cell>
        </table:table-row>
      </table:table>
      <text:p text:style-name="P178"/>
      <text:list text:style-name="LFO8" text:continue-numbering="true">
        <text:list-item>
          <text:list>
            <text:list-item>
              <text:p text:style-name="P179"><text:span text:style-name="T180">«Родитель (законный представитель)» имеет право:<text:s/></text:span></text:p>
            </text:list-item>
          </text:list>
        </text:list-item>
      </text:list>
      <text:p text:style-name="P181"><text:span text:style-name="T182">4.2.1. п</text:span><text:span text:style-name="T183">осредством телефонной связи, запрашивать и получать от Учреждения информацию по вопросам, касающимся организации и обеспечения оказания услуг, о состоянии</text:span><text:span text:style-name="T184"><text:s/>здоровья ребенка, изолированного в отделение экстренной и амбулаторной помощи Учреждения.</text:span></text:p>
      <text:p text:style-name="P185"><text:span text:style-name="T186">4.2.2. предоставить Исполнителю доверенность, с указанием поверенных лиц и перечнем предоставляемых им полномочий в отношении отдыхающего (ребенка), включая право за</text:span><text:span text:style-name="T187">бирать его из Учреждения</text:span><text:span text:style-name="T188"><text:s/>(образец доверенности размещен на сайте www.berezki.biz (вкладка «Документы»).<text:s/></text:span></text:p>
      <text:p text:style-name="P189"><text:span text:style-name="T190">4.3</text:span><text:span text:style-name="T191">. «Исполнитель» обязуется:</text:span><text:span text:style-name="T192"><text:s text:c="45"/></text:span></text:p>
      <text:p text:style-name="P193"><text:span text:style-name="T194">4.3.1. Обеспечить проживание отдыхающего (ребенка) в корпусе № 3, № 4 с<text:s/></text:span><text:span text:style-name="T195">удобствами<text:s/></text:span><text:span text:style-name="T196">в номере (туалет, умывальник, душ),<text:s/></text:span><text:span text:style-name="T197">соответствующих государственным санитарно-эпидемическим правилам и нормативам, требованиям пожарной безопасности, что подтверждается соответствующими заключениями.</text:span></text:p>
      <text:p text:style-name="P198">4.3.2. Предоставить отдыхающему (ребенку) 5-ти разовое питание.</text:p>
      <text:p text:style-name="P199">4.3.3. Предоставить отдыхающему (ребенку) комплекс лечебно-оздоровительных процедур, по назначению врача Учреждения, согласно диагноза и рекомендаций, указанных в предоставленных при заезде медицинских документах. <text:s/></text:p>
      <text:p text:style-name="P200">4.3.4. Оказать квалифицированную медицинскую помощь, в случае заболевания отдыхающего (ребенка), при наступлении несчастного (страхового) <text:s/>случая, не требующего госпитализации.</text:p>
      <text:p text:style-name="P201"><text:span text:style-name="T202">4.3.5. Уведомить «Родителя (законного представителя)» об изоляции отдыхающего (ребенка) в отделение<text:s/></text:span><text:span text:style-name="T203">экстренной и амбулаторной помощи Учрежд</text:span><text:span text:style-name="T204">е</text:span><text:span text:style-name="T205">ния.</text:span></text:p>
      <text:p text:style-name="P206"><text:span text:style-name="T207">4.3.6. Госпитализировать, при наличии медицинских показаний, отдыхающего (ребенка) в лечебное учреждение, расположенное на территории Сама</text:span><text:span text:style-name="T208">р</text:span><text:span text:style-name="T209">ской области, поставив в известность «Родителя (законного представителя)</text:span><text:span text:style-name="T210">».</text:span></text:p>
      <text:p text:style-name="P211"><text:span text:style-name="T212">4.3.7. Обеспечить, в случае необходимости, получение отдыхающим (ребенком) консультативной помощи врачей узких специальностей в лечебных учр</text:span><text:span text:style-name="T213">е</text:span><text:span text:style-name="T214">ждениях</text:span><text:span text:style-name="T215"><text:s/>Самарской области.</text:span></text:p>
      <text:p text:style-name="P216">4.3.8. Проводить спортивные и досуговые мероприятия, соответствующие возрастной<text:s/>категории отдыхающего (ребенка).</text:p>
      <text:p text:style-name="P217"><text:span text:style-name="T218">4.3.9. Обеспечить страхование отдыхающего (ребенка) на все время его пребывания на территории Учреждения и проведения выездных мероприятий.</text:span></text:p>
      <text:p text:style-name="P219">4.3.10. Уведомить «Родителя (законного представителя)» о наступлении несчастного (страхового) случая с отдыхающим (ребенком).</text:p>
      <text:p text:style-name="P220">4.3.11. Известить страховщика о наступлении несчастного (страхового) случая с отдыхающим (ребенком).</text:p>
      <text:p text:style-name="P221"><text:span text:style-name="T222">4.4. «</text:span><text:span text:style-name="T223">Исполнитель» имеет право:</text:span></text:p>
      <text:p text:style-name="P224"><text:span text:style-name="T225">4.4.1. В случае добровольного полного или частичного отказа «Родителя (законного</text:span><text:span text:style-name="T226"><text:s/>представителя)» от услуг, по причинам, не зависящим от «Исполнит</text:span><text:span text:style-name="T227">е</text:span><text:span text:style-name="T228">ля», - стоимость путевки не возвращать.</text:span></text:p>
      <text:p text:style-name="P229"><text:span text:style-name="T230">4.4.2. Отказать в приеме отдыхающего (ребенка), не имеющего в момент заезда полного перечня документов, указанных в пункте 4.1.2. настоящего Дог</text:span><text:span text:style-name="T231">о</text:span><text:span text:style-name="T232">вора.</text:span></text:p>
      <text:p text:style-name="P233"><text:span text:style-name="T234">4.4.3. Без согласия «Родителя (законного представителя)», производить комиссионный осмотр вещей отдыхающего (ребенка), в присутствии отдыхающего (ребенка), с целью изъятия общественно-опасных, запрещенных предметов, после чего самостоятельно принять решен</text:span><text:span text:style-name="T235">ие об их ликвидации или хранении <text:s/>для передачи «Родителю (законному представителю)».<text:s/></text:span></text:p>
      <text:p text:style-name="P236">4.4.4. Предложить Заказчику и/или отдыхающему (ребенку) дополнительные услуги.</text:p>
      <text:p text:style-name="P237"><text:span text:style-name="T238">4.4.5. Отпускать отдыхающего (ребенка) из Учреждения в сопровождении «Родителя (законного п</text:span><text:span text:style-name="T239">редставителя)» либо с иным, уполномоченным по дов</text:span><text:span text:style-name="T240">е</text:span><text:span text:style-name="T241">ренности, лицом, только при предъявлении документа, удостоверяющего личность, по расписке.</text:span></text:p>
      <text:p text:style-name="P242"><text:span text:style-name="T243">4.4.6. Не отпускать отдыхающего (ребенка) из Учреждения с «Родителем (законным представителем, доверенным лицом), в</text:span><text:span text:style-name="T244"><text:s/>случае нахождения последнего в состоянии алкогольного (наркотического, токсикологического) опьянения.</text:span></text:p>
      <text:p text:style-name="P245">4.4.7. Самостоятельно принимать решение о размещении отдыхающего (ребенка) в отряд и о его переводе, в случае необходимости, из одного отряда в другой и/или на другое спальное место.</text:p>
      <text:p text:style-name="P246"><text:span text:style-name="T247">4.4.8. Отчислить из Учреждения отдыхающего (ребенка), в случае нарушения им Правил, без возврата (полной или частичной) стоимости путевки, ра</text:span><text:span text:style-name="T248">с</text:span><text:span text:style-name="T249">торгнув настоящий Договор в одностороннем порядке.<text:s/></text:span></text:p>
      <text:p text:style-name="P250"><text:span text:style-name="T251">4.4.9. <text:s/>В случае неявки «Родител</text:span><text:span text:style-name="T252">я (законного представителя)» в течении 24 часов после получения телефонного уведомления об отчислении ребенка, пер</text:span><text:span text:style-name="T253">е</text:span><text:span text:style-name="T254">дать отдыхающего (ребенка) в Государственное казенное учреждение Самарской области «Социально-реабилитационный центр для несовершеннолетних «</text:span><text:span text:style-name="T255">Наш дом» г.о. Новокуйбышевск, расположенное по адресу: Самарская область, г.о.Новокуйбышевск корпус № 1, ул. Островского, 12 «Б».</text:span></text:p>
      <text:p text:style-name="P256"/>
      <text:p text:style-name="P257"><text:span text:style-name="T258">5. Срок действия Договора.</text:span></text:p>
      <text:p text:style-name="P259"><text:span text:style-name="T260">5.1.<text:s/></text:span><text:span text:style-name="T261">Договор вступает в силу с даты его подписания и действует до полного исполнения сторонами<text:s/></text:span><text:span text:style-name="T262">принятых на себя обязательств.</text:span></text:p>
      <text:p text:style-name="P263"/>
      <text:p text:style-name="P264"><text:span text:style-name="T265">6. Ответственность сторон.</text:span></text:p>
      <text:p text:style-name="P266"><text:span text:style-name="T267">6.1. За неисполнение и/или ненадлежащее исполнение обязательств по настоящему Договору Стороны несут ответственность в соответствии с действующим законодательством РФ.</text:span></text:p>
      <text:p text:style-name="P268"><text:span text:style-name="T269">6.2.<text:s/></text:span><text:span text:style-name="T270">«Родитель (законный пред</text:span><text:span text:style-name="T271">ставитель)» несет ответственность за ущерб, причиненный отдыхающим (ребенком) имуществу Учреждения, в случае его уничтожения, утраты, порчи: «Родитель (законный представитель)», в безоговорочном порядке, возмещает материальный ущерб, причиненный Учреждению</text:span><text:span text:style-name="T272"><text:s/>Отдыхающим (ребенком) за счет собственных средств, на основании действующего законодательства РФ, договора о добровольном возмещении вреда, причиненного имуществу юридического лица, а также комиссионного акта о причинении имуществу Учреждения материальног</text:span><text:span text:style-name="T273">о вреда.</text:span></text:p>
      <text:p text:style-name="P274">6.3. «Исполнитель» не несет ответственности за потерю, кражу материальных ценностей (сотовый телефон, деньги, ювелирные украшения и т.д.) у отдыхающего (ребенка), произошедшие вследствие личной небрежности отдыхающего (ребенка) или его<text:s/>преднамеренных действий.</text:p>
      <text:p text:style-name="P275"/>
      <text:p text:style-name="P276"><text:span text:style-name="T277">7. Порядок разрешения споров.</text:span></text:p>
      <text:p text:style-name="P278"><text:span text:style-name="T279">7.1. Споры и разногласия, которые могут возникнуть при исполнении настоящего Договора, разрешаются <text:s/>Сторонами путем переговоров.</text:span></text:p>
      <text:p text:style-name="P280"><text:span text:style-name="T281">7.2. Соблюдение претензионного порядка обязательно. Срок ответа на пись</text:span><text:span text:style-name="T282">менную претензию - 10 (десять) рабочих дней с момента ее получения.</text:span></text:p>
      <text:p text:style-name="P283"><text:span text:style-name="T284">7.3. В случае, если Стороны не достигнут мирного урегулирования разногласий, все споры, возникающие из настоящего Договора или в связи с ним, по</text:span><text:span text:style-name="T285">д</text:span><text:span text:style-name="T286">лежат разрешению в<text:s/></text:span><text:span text:style-name="T287">Новокуйбышевском городск</text:span><text:span text:style-name="T288">ом суде Самарской области. (ст .32 ГПК РФ)</text:span></text:p>
      <text:p text:style-name="P289"/>
      <text:p text:style-name="P290">8. Особые условия.</text:p>
      <text:p text:style-name="P291">8.1. Путевка действительна только для указанного в ней лица.</text:p>
      <text:p text:style-name="P292">8.2. На территории Учреждения неукоснительно соблюдаются санитарные правила по предотвращению распространения инфекционных заболеваний.</text:p>
      <text:p text:style-name="P293">8.2.1. Заезд всех детей осуществляется одномоментно (в один день).</text:p>
      <text:p text:style-name="P294"><text:span text:style-name="T295">8.2.2. Передача вещей и продуктов питания для отдыхающих осуществляются через пост охраны. Вещи и продукты питания должны быть упакованы в полиэтиленовый пакет и подписаны (с указанием<text:s/></text:span><text:span text:style-name="T296">номера отряда, <text:s/>фамилии и имени ребенка).</text:span></text:p>
      <text:p text:style-name="P297">8.2.3. Разрешенные к передаче продукты питания:</text:p>
      <text:p text:style-name="P298">- напитки объемом не более 0,5 л, безалкогольные, не содержащие энергетических компонентов.</text:p>
      <text:p text:style-name="P299">- печенье, пряники, сушки, сухари в упаковке объемом не более 300 грамм;</text:p>
      <text:p text:style-name="P300">-<text:s/>конфеты желейные, мармеладные в упаковке не более 300 грамм;</text:p>
      <text:p text:style-name="P301">- фрукты, овощи, ягоды мытые объемом не более чем <text:s/>на один прием.</text:p>
      <text:p text:style-name="P302"><text:span text:style-name="T303">8.3. Место для встреч и общения <text:s/>родителей (законных представителей) и других родственников с отдыхающими (детьми) (</text:span><text:span text:style-name="T304">п.3.11.3. СП</text:span><text:span text:style-name="T305"><text:s/>2.4.3648-20)</text:span><text:span text:style-name="T306"><text:s/>- лагерь «Березки» КПП №1</text:span><text:span text:style-name="T307">.<text:s/></text:span><text:span text:style-name="T308">П</text:span><text:span text:style-name="T309">ребывание на территории Учреждения посетителей, включая родителей (законных представителей), не допу</text:span><text:span text:style-name="T310">с</text:span><text:span text:style-name="T311">кается.</text:span></text:p>
      <text:p text:style-name="P312"/>
      <text:p text:style-name="P313"><text:span text:style-name="T314">9. Заключительные условия.</text:span></text:p>
      <text:p text:style-name="P315">9.1. Настоящий Договор составлен в двух экземплярах, по одному для каждой из<text:s/>Сторон.</text:p>
      <text:p text:style-name="P316">9.2. Неотъемлемой частью настоящего договора является Приложение № 1 «Информированное добровольное согласие».<text:s/></text:p>
      <text:p text:style-name="P317"><text:span text:style-name="T318">9.3. Любые изменения и дополнения к настоящему Договору действительны лишь при условии, что они совершены в письменной форме.</text:span></text:p>
      <text:p text:style-name="P319">9.4. Во всем остальном, что не предусмотрено настоящим Договором, Стороны руководствуются действующим законодательством РФ.</text:p>
      <text:p text:style-name="P320"/>
      <text:p text:style-name="P321"/>
      <text:p text:style-name="P322">10. Реквизиты и подписи сторон.</text:p>
      <text:p text:style-name="P323"/>
      <text:p text:style-name="P324"/>
      <text:p text:style-name="P325"/>
      <text:p text:style-name="P326"><text:span text:style-name="T327">«Исполнитель» <text:s text:c="8"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text:s/>«Родитель (законный представитель)»</text:span>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Муниципальное автономное учреждение<text:s/>«Детский центр</text:p>
            <text:p text:style-name="P339">«Березки»</text:p>
            <text:p text:style-name="P340"><text:span text:style-name="T341">Юридический адрес: 446200, Самарская область, г. Новоку</text:span><text:span text:style-name="T342">й</text:span><text:span text:style-name="T343">бышевск, ул. Миронова, д.2,<text:s/></text:span></text:p>
            <text:p text:style-name="P344"><text:span text:style-name="T345">Почтовый адрес: 446200, Самарская область, г. Новокуйб</text:span><text:span text:style-name="T346">ы</text:span><text:span text:style-name="T347">шевск, ул. Миронова, д.2,<text:s/></text:span></text:p>
            <text:p text:style-name="P348">тел.: 8(84635) 3-74-66, 3-74-73, 3-74-64, 3-74-75</text:p>
            <text:p text:style-name="P349">ОГРН <text:s/>1026303119413 <text:s text:c="2"/>ОКПО 55873206 <text:s text:c="2"/></text:p>
            <text:p text:style-name="P350">ИНН 6330020895 КПП 633001001</text:p>
            <text:p text:style-name="P351"><text:span text:style-name="T352">УФК по Самарской области (Администрация <text:s/>г.о. Новоку</text:span><text:span text:style-name="T353">й</text:span><text:span text:style-name="T354">бышевск, МАУ "ДЦ "Березки" л/с 952040068)</text:span></text:p>
            <text:p text:style-name="P355">р/с 03234643367130004200 к/с 40102810545370000036<text:s/></text:p>
            <text:p text:style-name="P356"><text:span text:style-name="T357">БИК 013601205 Полное наименование банка: Отделение С</text:span><text:span text:style-name="T358">а</text:span><text:span text:style-name="T359">мар</text:span><text:span text:style-name="T360">а Банка России//Управление Федерального казначейства по Самарской области <text:s/>г.Самара</text:span></text:p>
            <text:p text:style-name="P361">КБК 00000000000000000130</text:p>
            <text:p text:style-name="P362"/>
          </table:table-cell>
          <table:table-cell table:style-name="TableCell363">
            <text:p text:style-name="P364"><text:span text:style-name="T365">Ф.И.О. <text:s text:c="2"/></text:span><text:span text:style-name="T366">__________________________________________</text:span></text:p>
            <text:p text:style-name="P367"><text:span text:style-name="T368">Паспорт серия <text:s/>_______ <text:s text:c="2"/>номер <text:s/>___________</text:span></text:p>
            <text:p text:style-name="P369"><text:span text:style-name="T370">Выдан <text:s/></text:span><text:span text:style-name="T371">______________________________________________</text:span></text:p>
            <text:p text:style-name="P372"><text:span text:style-name="T373"><text:s text:c="16"/></text:span><text:span text:style-name="T374"><text:s/>Зарег. по адресу :<text:s/></text:span><text:span text:style-name="T375">______________________________________</text:span></text:p>
            <text:p text:style-name="P376"/>
            <text:p text:style-name="P377"><text:span text:style-name="T378">Тел ______________________________</text:span></text:p>
          </table:table-cell>
        </table:table-row>
        <table:table-row table:style-name="TableRow379">
          <table:table-cell table:style-name="TableCell380">
            <text:p text:style-name="P381">Директор МАУ «ДЦ «Березки»</text:p>
            <text:p text:style-name="P382"/>
            <text:p text:style-name="P383">_____________________________О.К. Нагорнов</text:p>
            <text:p text:style-name="P384"><text:span text:style-name="T385">М.П.</text:span></text:p>
          </table:table-cell>
          <table:table-cell table:style-name="TableCell386">
            <text:p text:style-name="P387">«Родитель (законный<text:s/>представитель)»</text:p>
            <text:p text:style-name="P388"/>
            <text:p text:style-name="P389"><text:span text:style-name="T390">__________________________________/_____________________ /</text:span></text:p>
            <text:p text:style-name="P391"><text:s text:c="11"/>(подпись) <text:s text:c="68"/>(Ф.И.О.)</text:p>
          </table:table-cell>
        </table:table-row>
      </table:table>
      <text:p text:style-name="P392"/>
      <text:p text:style-name="P393"/>
      <text:p text:style-name="P394"/>
      <text:p text:style-name="P395"/>
      <text:p text:style-name="P396">Приложение № 1</text:p>
      <text:p text:style-name="P397">к договору №_______ <text:s text:c="2"/>от <text:s/>____________</text:p>
      <text:p text:style-name="P398"><text:span text:style-name="T399"><text:s text:c="73"/></text:span></text:p>
      <text:p text:style-name="P400">ИНФОРМИРОВАННОЕ ДОБРОВОЛЬНОЕ СОГЛАСИЕ</text:p>
      <text:p text:style-name="P401"><text:span text:style-name="T402">на обработку персональных данных<text:s/></text:span><text:span text:style-name="T403">(</text:span><text:span text:style-name="T404">в соответствии п. 4 ст. 9 Федерального закона от 27.07.2006 г. № 152-ФЗ<text:s/></text:span><text:span text:style-name="T405">«</text:span><text:span text:style-name="T406">О персональных да</text:span><text:span text:style-name="T407">н</text:span><text:span text:style-name="T408">ных</text:span><text:span text:style-name="T409">»),<text:s/></text:span><text:span text:style-name="T410">медицинское<text:s/></text:span><text:span text:style-name="T411">вмешательство<text:s/></text:span><text:span text:style-name="T412">(</text:span><text:span text:style-name="T413">в соответствии с приказом Минздравсоцразвития РФ <text:s/>от 23.04.12г. № 390 Н),<text:s/></text:span></text:p>
      <text:p text:style-name="P414">на фото-, кино- и видеосъемку(в соответствии со ст. 24 Конституции РФ, ст. 137 УК РФ),<text:s/></text:p>
      <text:p text:style-name="P415"><text:span text:style-name="T416">с требованиями, предъявляемыми при нахождении ребенка на территории МАУ<text:s/></text:span><text:span text:style-name="T417">«</text:span><text:span text:style-name="T418">ДЦ<text:s/></text:span><text:span text:style-name="T419">«</text:span><text:span text:style-name="T420">Б</text:span><text:span text:style-name="T421">ерезки</text:span><text:span text:style-name="T422">»</text:span></text:p>
      <text:p text:style-name="P423"/>
      <text:p text:style-name="P424"><text:span text:style-name="T425">Я,</text:span><text:span text:style-name="T426">_</text:span><text:span text:style-name="T427">__________________________________________________________________________________________________________________________________<text:s/></text:span></text:p>
      <text:p text:style-name="P428"><text:span text:style-name="T429"><text:s text:c="93"/></text:span><text:span text:style-name="T430">(</text:span><text:span text:style-name="T431">Ф.И.О. родителя<text:s/></text:span><text:span text:style-name="T432">(законного представителя) полностью)</text:span></text:p>
      <text:p text:style-name="P433">_________________________________________________________________________________________________________________________________________________________________________________</text:p>
      <text:p text:style-name="P434"><text:span text:style-name="T435">являясь <text:s/></text:span><text:span text:style-name="T436">______________________</text:span><text:span text:style-name="T437">_______ ре</text:span><text:span text:style-name="T438">бенка <text:s/></text:span><text:span text:style-name="T439"><text:s text:c="3"/>_______________________________________________________________________________________</text:span><text:span text:style-name="T440"><text:s/></text:span></text:p>
      <text:p text:style-name="P441"><text:span text:style-name="T442"><text:s text:c="32"/>(</text:span><text:span text:style-name="T443">степень родства) <text:s text:c="101"/>(ФИО о</text:span><text:span text:style-name="T444">тдыхающего (ребенка) полностью) <text:s/></text:span></text:p>
      <text:p text:style-name="P445">Настоящим подтверждаю, что проинформирован(а) и даю свое согласие:</text:p>
      <text:p text:style-name="P446"><text:s text:c="52"/></text:p>
      <text:list text:style-name="LFO9" text:continue-numbering="true">
        <text:list-item>
          <text:p text:style-name="P447"><text:span text:style-name="T448">на обработку персональных данных своих и ребенка, включая: фамилию, имя, отчество; год, месяц, дату ро</text:span><text:span text:style-name="T449">ждения; место рождения; номер и с</text:span><text:span text:style-name="T450">е</text:span><text:span text:style-name="T451">рию основного документа, удостоверяющего личность; сведения о регистрации по месту жительства или пребывания; контактный телефон и прочие нео</text:span><text:span text:style-name="T452">б</text:span><text:span text:style-name="T453">ходимые для работы данные. Действия с персональными данными включают в себя сбор</text:span><text:span text:style-name="T454"><text:s/>персональных данных, их накопление, систематизацию и хран</text:span><text:span text:style-name="T455">е</text:span><text:span text:style-name="T456">ние, передачу сторонним организациям. Настоящее согласие действует с момента предоставления и прекращается по письменному заявлению (отзыву) Заказчика п. 1 ст. 9 Федерального закона от 27.07.2006 г</text:span><text:span text:style-name="T457">. № 152-ФЗ «О персональных данных».<text:s/></text:span></text:p>
        </text:list-item>
        <text:list-item>
          <text:p text:style-name="P458"><text:span text:style-name="T459">на все виды медицинских вмешательств, включенных в Перечень определенных видов медицинских вмешательств на которые граждане дают информированное добровольное согласие при выборе врача и медицинской организации для получ</text:span><text:span text:style-name="T460">ения первичной медико-санитарной помощи.<text:s/></text:span></text:p>
        </text:list-item>
        <text:list-item>
          <text:p text:style-name="P461"><text:span text:style-name="T462">на проведение лечебно-оздоровительных процедур ребенку, в соответствии с предоставленными Заказчиком медицинскими документами, госп</text:span><text:span text:style-name="T463">и</text:span><text:span text:style-name="T464">тализацию (консультацию) ребенка в лечебные Учреждения.<text:s/></text:span></text:p>
        </text:list-item>
        <text:list-item>
          <text:p text:style-name="P465"><text:span text:style-name="T466">предоставить медицинским<text:s/></text:span><text:span text:style-name="T467">работникам всю известную Заказчику информацию о здоровье ребенка. Наличие реакции на приём лекарственных препаратов:<text:s/></text:span></text:p>
        </text:list-item>
      </text:list>
      <text:p text:style-name="P468"><text:span text:style-name="T469">_____________________________________________________________________________________________________________________________________</text:span></text:p>
      <text:p text:style-name="P470">(лекарственный препарат, реакция)</text:p>
      <text:list text:style-name="LFO10" text:continue-numbering="true">
        <text:list-item>
          <text:p text:style-name="P471"><text:span text:style-name="T472">на фото-, кино- и видеосъемку ребёнка представителями МАУ «ДЦ «Берёзки» во время пребывания на его территории при проведении внутр</text:span><text:span text:style-name="T473">и</text:span><text:span text:style-name="T474">лагерных и выездных мероприятий.</text:span></text:p>
        </text:list-item>
        <text:list-item>
          <text:p text:style-name="P475"><text:span text:style-name="T476">с правилами поведения детей, во время их нахождения на<text:s/></text:span><text:span text:style-name="T477">территории МАУ «ДЦ «Березки», подтверждая, что ребенок не имеет ограничений для нахождения в лагере.<text:s/></text:span></text:p>
        </text:list-item>
        <text:list-item>
          <text:p text:style-name="P478">во избежание попадания на территорию алкоголя, сигарет, наркотических веществ, сильнодействующих препаратов, взрывоопасных и прочих опасных вещей и предметов, применения их детьми, в течение заезда:</text:p>
        </text:list-item>
      </text:list>
      <text:p text:style-name="P479"><text:span text:style-name="T480">- на досмотр вещей ребенка на предмет наличия запрещенных вещей, в начале заезда, а также их осмотр, в течение заезда, при наличии оснований для проверки, в <text:s/>присутствии ребенка, двумя ответственными лицами МАУ<text:s/></text:span><text:span text:style-name="T481">«ДЦ «Березки»,<text:s/></text:span></text:p>
      <text:p text:style-name="P482">- на <text:s/>изъятие <text:s/>общественно-опасных, а также запрещенных предметов и, по усмотрению администрации МАУ «ДЦ «Березки», <text:s/>их ликвидацию или хранение до передачи родителям (законным представителям).</text:p>
      <text:list text:style-name="LFO10" text:continue-numbering="true">
        <text:list-item>
          <text:p text:style-name="P483"><text:span text:style-name="T484">на отчисление и депортацию ребенка из <text:s/>МАУ «ДЦ<text:s/></text:span><text:span text:style-name="T485">«Березки», за счет средств родителей, без согласия последних, без какой-либо компенсации, с возмещением родителями <text:s/>всех понесенных МАУ «ДЦ «Березки» расходов (транспорт, сопровождение и т.д.), в случае грубого и/или неоднократного нарушения ребенком Прави</text:span><text:span text:style-name="T486">л поведения в детском лагере, о чем будет составлен акт за подписью руководителя или представителя администрации <text:s text:c="52"/>МАУ «ДЦ «Березки».<text:s/></text:span></text:p>
        </text:list-item>
      </text:list>
      <text:p text:style-name="P487"><text:span text:style-name="T488">Уполномоченные представители Исполнителя передают отчисленного из лагер</text:span><text:span text:style-name="T489">я <text:s/>ребенка родителями (законными представителями) в месте и в ср</text:span><text:span text:style-name="T490">о</text:span><text:span text:style-name="T491">ки, согласованные Сторонами.</text:span></text:p>
      <text:p text:style-name="P492"><text:span text:style-name="T493">Исполнитель оставляет за собой право передать ребенка в Социально-реабилитационный центр для несовершеннолетних "Наш дом" (ГКУ СО СРЦ "Наш дом" Самарская область,</text:span><text:span text:style-name="T494"><text:s/>г.Новокуйбышевск, ул.Островского, 12Б, тел. 8 (846) 357-34-60, в случае, когда при совершении представителями Центра неоднократных попыток, связаться с родителями (законными представителями) не представляется возможным, а также когда родители (законные пр</text:span><text:span text:style-name="T495">едст</text:span><text:span text:style-name="T496">а</text:span><text:span text:style-name="T497">вители) не являются (или отказываются) забрать ребенка, отчисленного из лагеря.</text:span></text:p>
      <text:p text:style-name="P498"><text:span text:style-name="T499">на полную компенсацию МАУ «ДЦ «Березки», в <text:s/>соответствии с действующим законодательством РФ, родителем <text:s/>(законным представителем) стоимости причиненного имущественного вре</text:span><text:span text:style-name="T500">да (причиненных убытков), в случае причинения ребенком ущерба (вреда) имуществу Исполнителя. <text:s/></text:span></text:p>
      <text:list text:style-name="LFO10" text:continue-numbering="true">
        <text:list-item>
          <text:p text:style-name="P501"><text:span text:style-name="T502">на <text:s/>исключение ответственности Исполнителя в случае самостоятельного хранения ребенком денег и ценных вещей, а равно в случаях уничт</text:span><text:span text:style-name="T503">о</text:span><text:span text:style-name="T504">жения, пропажи, потери, краж</text:span><text:span text:style-name="T505">и личных вещей и материальных ценностей (сотовый телефон, деньги, ювелирные украшения и т.д.) ребенка, возникших вследствие его личной небрежности и/или совершения им преднамеренных действий, повлекших их утрату.</text:span></text:p>
        </text:list-item>
        <text:list-item>
          <text:p text:style-name="P506"><text:span text:style-name="T507">на участие <text:s/>ребенка в туристических меропри</text:span><text:span text:style-name="T508">ятиях, спортивных мероприятиях, включая соревнования, плавание, в т.ч. дайвинг (подводное пл</text:span><text:span text:style-name="T509">а</text:span><text:span text:style-name="T510">вание), и обязанности родителя (законного представителя) незамедлительно письменно сообщить в отделение экстренной амбулаторной помощи МАУ «ДЦ «Березки» обо всех с</text:span><text:span text:style-name="T511">лучаях и обстоятельствах, исключающих возможность участия ребенка в данных мероприятиях.</text:span></text:p>
        </text:list-item>
      </text:list>
      <text:p text:style-name="P512"/>
      <text:p text:style-name="P513">________________________________________________________________________________________________________________________________</text:p>
      <text:p text:style-name="P514">(обстоятельства, исключающие возможность участия ребенка в мероприятиях, указать при наличии)</text:p>
      <text:p text:style-name="P515"/>
      <text:p text:style-name="P516">__________________________________________________________________________________________________________________________________________________________________________</text:p>
      <text:p text:style-name="P517">(ребенок умеет/не умеет плавать, указать)</text:p>
      <text:list text:style-name="LFO11" text:continue-numbering="true">
        <text:list-item>
          <text:p text:style-name="P518"><text:span text:style-name="T519">нести ответственность за жизнь и здоровье своего ребенка, в полном объеме, в случае, когда родитель (законный представитель) настаивает на д</text:span><text:span text:style-name="T520">о</text:span><text:span text:style-name="T521">пуске ребенка к участию в спортивных и физкультурных мероприятиях, несмотря на <text:s/>наличие у ребенка за</text:span><text:span text:style-name="T522">болевания (патологического состояния), препя</text:span><text:span text:style-name="T523">т</text:span><text:span text:style-name="T524">ствующего допуску врачом Исполнителя к занятиям физической культурой и спортом.</text:span></text:p>
        </text:list-item>
      </text:list>
      <text:p text:style-name="P525"/>
      <text:p text:style-name="P526"><text:span text:style-name="T527">«</text:span><text:span text:style-name="T528">Родитель</text:span></text:p>
      <text:p text:style-name="P529"><text:span text:style-name="T530">(</text:span><text:span text:style-name="T531">законный представитель)</text:span><text:span text:style-name="T532">»<text:s/></text:span><text:span text:style-name="T533">___________________________________________________________________________________________________<text:s/></text:span></text:p>
      <text:p text:style-name="P534"/>
      <text:p text:style-name="P535"><text:span text:style-name="T536">«_______»_____________ 2023г</text:span><text:span text:style-name="T537">.</text:span><text:span text:style-name="T538"><text:s text:c="45"/>(</text:span><text:span text:style-name="T539">подпись) <text:s text:c="60"/>(ФИО полно</text:span><text:span text:style-name="T540">стью) <text:s text:c="36"/></text:span></text:p>
      <text:p text:style-name="P541"/>
      <text:p text:style-name="P542"/>
      <text:p text:style-name="P543"/>
      <text:p text:style-name="P544"><text:span text:style-name="T545">Номера контактных телефонов родителей (законных представителей)</text:span></text:p>
      <text:p text:style-name="P546"/>
      <text:p text:style-name="P547">_______________________________________________________________________________________________________________________________________________________________________</text:p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 style:vertical-align="auto" fo:margin-bottom="0in"/>
      <style:text-properties style:font-name-asian="Calibri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ize="8pt" style:font-size-asian="8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631in" fo:margin-bottom="0.315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Анастасия Ушакова</meta:initial-creator>
    <dc:creator>berez</dc:creator>
    <meta:creation-date>2023-02-14T11:06:00Z</meta:creation-date>
    <dc:date>2023-03-01T12:19:00Z</dc:date>
    <meta:print-date>2023-02-14T06:06:00Z</meta:print-date>
    <meta:template xlink:href="Normal" xlink:type="simple"/>
    <meta:editing-cycles>13</meta:editing-cycles>
    <meta:editing-duration>PT20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2" meta:word-count="3945" meta:character-count="26386" meta:row-count="187" meta:non-whitespace-character-count="22493"/>
  </office:meta>
</office:document-meta>
</file>