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margin-bottom="0in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0" style:parent-style-name="Обычный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text-align="justify" fo:margin-bottom="0in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21" style:parent-style-name="Обычный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24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25" style:parent-style-name="Обычный" style:family="paragraph">
      <style:paragraph-properties fo:margin-bottom="0in" fo:text-indent="0.1263in"/>
    </style:style>
    <style:style style:name="T1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8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29" style:parent-style-name="Обычный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4" style:parent-style-name="Обычный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8" style:parent-style-name="Обычный" style:family="paragraph">
      <style:paragraph-properties fo:text-align="justify" fo:margin-bottom="0in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49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55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58" style:family="table-column">
      <style:table-column-properties style:column-width="7.4618in"/>
    </style:style>
    <style:style style:name="Table157" style:family="table">
      <style:table-properties style:width="7.4618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text-align="justify" style:vertical-align="auto" fo:margin-bottom="0in" fo:margin-right="0.1222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3" style:parent-style-name="Обычный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11" style:parent-style-name="Standard" style:family="paragraph">
      <style:paragraph-properties fo:text-align="justify" fo:margin-bottom="0in" fo:margin-right="0.026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23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4" style:parent-style-name="Обычный" style:family="paragraph">
      <style:paragraph-properties fo:text-align="justify" fo:margin-bottom="0in" fo:margin-right="0.0986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9" style:parent-style-name="Обычный" style:family="paragraph">
      <style:paragraph-properties fo:text-align="justify" fo:margin-bottom="0in" fo:margin-right="0.0986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3" style:parent-style-name="Обычный" style:family="paragraph">
      <style:paragraph-properties fo:text-align="justify" fo:margin-bottom="0in" fo:margin-right="0.0263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9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0" style:parent-style-name="Обычный" style:family="paragraph">
      <style:paragraph-properties fo:text-align="justify" fo:margin-bottom="0in" fo:margin-right="0.0986in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4" style:parent-style-name="Обычный" style:family="paragraph">
      <style:paragraph-properties fo:margin-bottom="0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2" style:parent-style-name="Обычный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6" style:parent-style-name="Обычный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61" style:parent-style-name="Обычный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6" style:parent-style-name="Обычный" style:family="paragraph">
      <style:paragraph-properties fo:margin-bottom="0in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70" style:parent-style-name="Обычный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4" style:parent-style-name="Обычный" style:family="paragraph">
      <style:paragraph-properties fo:text-align="justify" fo:margin-bottom="0in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2" style:parent-style-name="Standard" style:family="paragraph">
      <style:paragraph-properties fo:text-align="center" fo:margin-bottom="0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8" style:parent-style-name="Standard" style:family="paragraph">
      <style:paragraph-properties fo:text-align="justify" fo:margin-bottom="0in"/>
    </style:style>
    <style:style style:name="P289" style:parent-style-name="Standard" style:family="paragraph">
      <style:paragraph-properties fo:text-align="center" fo:margin-bottom="0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3" style:parent-style-name="Standard" style:family="paragraph">
      <style:paragraph-properties fo:text-align="justify" fo:margin-bottom="0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0" style:parent-style-name="Standard" style:family="paragraph">
      <style:paragraph-properties fo:text-align="center" fo:margin-bottom="0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7" style:parent-style-name="Обычный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8" style:parent-style-name="Обычный" style:family="paragraph">
      <style:paragraph-properties fo:margin-bottom="0in"/>
    </style:style>
    <style:style style:name="T3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6" style:parent-style-name="Обычный" style:family="paragraph">
      <style:paragraph-properties fo:margin-bottom="0in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7" style:parent-style-name="Standard" style:family="paragraph">
      <style:paragraph-properties fo:text-align="center" fo:margin-bottom="0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1" style:parent-style-name="Standard" style:family="paragraph">
      <style:paragraph-properties fo:text-align="justify" fo:margin-bottom="0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44" style:parent-style-name="Standard" style:family="paragraph">
      <style:paragraph-properties fo:text-align="justify" fo:margin-bottom="0in"/>
    </style:style>
    <style:style style:name="P3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50" style:parent-style-name="Standard" style:family="paragraph">
      <style:paragraph-properties fo:margin-bottom="0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58" style:family="table-column">
      <style:table-column-properties style:column-width="3.1263in"/>
    </style:style>
    <style:style style:name="TableColumn359" style:family="table-column">
      <style:table-column-properties style:column-width="4.2798in"/>
    </style:style>
    <style:style style:name="Table357" style:family="table">
      <style:table-properties style:width="7.4062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4" style:parent-style-name="Обычный" style:family="paragraph">
      <style:paragraph-properties fo:text-align="justify" fo:margin-bottom="0in"/>
    </style:style>
    <style:style style:name="T3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8" style:parent-style-name="Обычный" style:family="paragraph">
      <style:paragraph-properties fo:text-align="justify" fo:margin-bottom="0in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5" style:parent-style-name="Обычный" style:family="paragraph">
      <style:paragraph-properties fo:text-align="justify" fo:margin-bottom="0in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0" style:parent-style-name="Обычный" style:family="paragraph">
      <style:paragraph-properties fo:text-align="justify" fo:margin-bottom="0in"/>
    </style:style>
    <style:style style:name="T3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Standard" style:family="paragraph">
      <style:paragraph-properties fo:margin-bottom="0in" fo:margin-left="0.4604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1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3" style:parent-style-name="Standard" style:family="paragraph">
      <style:paragraph-properties fo:margin-bottom="0in" fo:margin-left="0.4604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5" style:parent-style-name="Standard" style:family="paragraph">
      <style:paragraph-properties fo:text-align="justify" fo:margin-bottom="0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40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7" style:parent-style-name="Standard" style:family="paragraph">
      <style:paragraph-properties fo:margin-bottom="0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2" style:parent-style-name="Standard" style:family="paragraph">
      <style:paragraph-properties fo:margin-bottom="0in" fo:margin-left="0.4625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14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5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8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419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20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21" style:parent-style-name="Обычный" style:family="paragraph">
      <style:paragraph-properties style:text-autospace="none" fo:text-align="center" fo:margin-top="0.0194in" fo:margin-bottom="0in"/>
    </style:style>
    <style:style style:name="T422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23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2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8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3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6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47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51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5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7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62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64" style:parent-style-name="Обычный" style:family="paragraph">
      <style:paragraph-properties style:text-autospace="none" fo:margin-top="0.0194in" fo:margin-bottom="0in"/>
    </style:style>
    <style:style style:name="T46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6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8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69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70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1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4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1" style:parent-style-name="Обычный" style:family="paragraph">
      <style:paragraph-properties fo:widows="2" fo:orphans="2" fo:text-align="justify" style:vertical-align="auto" fo:margin-bottom="0in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3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9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502" style:parent-style-name="Обычный" style:family="paragraph">
      <style:paragraph-properties fo:text-align="justify" fo:margin-bottom="0in" fo:text-indent="0.2958in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5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0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0" style:parent-style-name="Обычный" style:family="paragraph">
      <style:paragraph-properties fo:text-align="justify" fo:margin-bottom="0in" fo:text-indent="0.2958in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5" style:parent-style-name="Обычный" style:family="paragraph">
      <style:paragraph-properties fo:text-align="justify" fo:margin-bottom="0in" fo:text-indent="0.2958in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1" style:parent-style-name="Обычный" style:family="paragraph">
      <style:paragraph-properties fo:text-align="justify" fo:margin-bottom="0in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5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6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8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9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4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4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8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9" style:parent-style-name="Обычный" style:family="paragraph">
      <style:paragraph-properties style:text-autospace="none" fo:margin-bottom="0in"/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52" style:parent-style-name="Обычный" style:family="paragraph">
      <style:paragraph-properties style:text-autospace="none" fo:margin-bottom="0in"/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7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58" style:parent-style-name="Обычный" style:family="paragraph">
      <style:paragraph-properties style:text-autospace="none" fo:margin-bottom="0in"/>
    </style:style>
    <style:style style:name="T55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60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6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6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3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4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5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6" style:parent-style-name="Обычный" style:family="paragraph">
      <style:paragraph-properties style:text-autospace="none" fo:margin-bottom="0in"/>
    </style:style>
    <style:style style:name="T56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6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9" style:parent-style-name="Обычный" style:family="paragraph">
      <style:paragraph-properties style:text-autospace="none" fo:margin-bottom="0in"/>
    </style:style>
    <style:style style:name="P570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71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санаторная + профильная программа.</text:span></text:p>
      <text:p text:style-name="P83">2.2. Профильная программа включает в себя:</text:p>
      <text:p text:style-name="P84">- стартовый набор (футболка, ручка, блокнот);</text:p>
      <text:p text:style-name="P85">- отрядное фото;</text:p>
      <text:p text:style-name="P86">-<text:s/>фестиваль красок Холли;</text:p>
      <text:p text:style-name="P87">- бумажное шоу;</text:p>
      <text:p text:style-name="P88">- пенная вечеринка;</text:p>
      <text:p text:style-name="P89">- мастер-классы по выбранному направлению.</text:p>
      <text:p text:style-name="P90"><text:span text:style-name="T91">2.3. Стоимость одной путевки составляет<text:s/></text:span><text:span text:style-name="T92">59 010</text:span><text:span text:style-name="T93"><text:s/>(</text:span><text:span text:style-name="T94">Пятьдесят девять тысяч десять</text:span><text:span text:style-name="T95">) рублей 00 копеек (из расчета<text:s/></text:span><text:span text:style-name="T96">2 810</text:span><text:span text:style-name="T97"><text:s text:c="2"/>рублей 00 копеек за один ко</text:span><text:span text:style-name="T98">й</text:span><text:span text:style-name="T99">ко-</text:span><text:span text:style-name="T100">день).</text:span></text:p>
      <text:p text:style-name="P101"><text:span text:style-name="T102">2.4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</text:span><text:span text:style-name="T103">59 010</text:span><text:span text:style-name="T104"><text:s/>(</text:span><text:span text:style-name="T105">Пятьдесят девять тысяч</text:span><text:span text:style-name="T106"><text:s/>десять) рублей 00 копеек, без НДС 20 % (п.3 п.п. 18 ст</text:span><text:span text:style-name="T107">.149 НК РФ). <text:s text:c="4"/></text:span></text:p>
      <text:p text:style-name="P108"><text:s text:c="7"/></text:p>
      <text:p text:style-name="P109">3. Порядок и форма оплаты.</text:p>
      <text:p text:style-name="P110"><text:span text:style-name="T111">3.1. «Родитель (законный представитель)» производит предварительную оплату полной (100%) стоимости услуг (путевок), указанной в пункте 2.4. насто</text:span><text:span text:style-name="T112">я</text:span><text:span text:style-name="T113">щего Договора, путем перечисления, в день заключения наст</text:span><text:span text:style-name="T114">оя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115"><text:span text:style-name="T116">3.2.Обязательство «Родителя (законного представителя)» по оплате услуг считается исполненным с момента по</text:span><text:span text:style-name="T117">ступления (зачисления) денежных средств на расчетный счет, либо в кассу «Исполнителя».</text:span></text:p>
      <text:p text:style-name="P118"><text:s text:c="2"/></text:p>
      <text:p text:style-name="P119">4. Права и обязанности сторон.</text:p>
      <text:p text:style-name="P120">«Родитель (законный представитель)» обязуется:</text:p>
      <text:p text:style-name="P121"><text:span text:style-name="T122">4.1.1. Оплатить услуги, в соответствии с п. 3.1. настоящего Договора.</text:span></text:p>
      <text:p text:style-name="P123">4.1.2. Предоставить, в день заезда на территорию «Исполнителя», следующие документы:<text:s/></text:p>
      <text:p text:style-name="P124">- копию полиса обязательного медицинского страхования отдыхающего (ребенка);</text:p>
      <text:p text:style-name="P125"><text:span text:style-name="T126">- санаторно-курортную карту (форма №076/у-04) или медицинскую справку на ребенка, отъезжающего в санаторный озд</text:span><text:span text:style-name="T127">оровительный лагерь» (форма № 079/у);</text:span></text:p>
      <text:p text:style-name="P128">- медицинскую справку о прививках;</text:p>
      <text:p text:style-name="P129"><text:span text:style-name="T130"><text:s text:c="5"/>- медицинскую справку о перенесенных, в том числе инфекционных, заболеваниях и об отсутствии контактов с инфекционными больными, получе</text:span><text:span text:style-name="T131">н</text:span><text:span text:style-name="T132">ную не ранее, чем за 3 календарных дня до<text:s/></text:span><text:span text:style-name="T133">начала заезда;</text:span></text:p>
      <text:p text:style-name="P134"><text:span text:style-name="T135">4.1.3. Оформить и предоставить Исполнителю доверенность в случае, если отдыхающего (ребенка) забирают из Учреждения не «Родители (законные пре</text:span><text:span text:style-name="T136">д</text:span><text:span text:style-name="T137">ставители)», а иные лица (п.4.2.2. настоящего Договора).</text:span></text:p>
      <text:p text:style-name="P138"><text:span text:style-name="T139">4.1.4. Обеспечить отдыхающего (ребенка) о</text:span><text:span text:style-name="T140">деждой и предметами личной гигиены:<text:s/></text:span><text:span text:style-name="T141">спортивный 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42">ь</text:span><text:span text:style-name="T143">ник, плавки (лу</text:span><text:span text:style-name="T144">чше иметь два комплекта); шапочка для плавания; несколько пар носков, колготки; н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</text:span><text:span text:style-name="T145">льнице; хозяйственное (с помощью которого можно постирать носки, плавки, нижнее белье), стиральный порошок для ручной и автоматической стирки; мочалка, шампунь, возмо</text:span><text:span text:style-name="T146">ж</text:span><text:span text:style-name="T147">но, необходимый лично ребенку питательный крем; расческа, ножницы для ногтей. Для девочек</text:span><text:span text:style-name="T148">: косметические принадлежности для ухода за кожей и телом; гигиенические принадлежности. Лучше, если все это будет находиться в специальной сумочке для предметов личной гигиены.</text:span></text:p>
      <text:p text:style-name="P149"><text:span text:style-name="T150">4.1.5</text:span><text:span text:style-name="T151">.</text:span><text:span text:style-name="T152"><text:s/>Разъяснить отдыхающему (ребенку) Правила пребывания отдыхающих на<text:s/></text:span><text:span text:style-name="T153">территории МАУ «ДЦ «Березки» (далее – Правила).</text:span><text:span text:style-name="T154"><text:s/></text:span></text:p>
      <text:list text:style-name="LFO8" text:continue-numbering="true">
        <text:list-item>
          <text:list>
            <text:list-item>
              <text:p text:style-name="P155">«Родитель (законный представитель)» гарантирует:</text:p>
            </text:list-item>
          </text:list>
        </text:list-item>
      </text:list>
      <text:p text:style-name="P156">4.1.1. Соблюдение отдыхающим (ребенком) Правил пребывания отдыхающих на территории Учреждения.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Правила пребывания отдыхающих на территории МАУ «ДЦ «Березки»</text:p>
            <text:soft-page-break/>
            <text:p text:style-name="P162">1. Отдыхающие обязаны:</text:p>
            <text:p text:style-name="P163">1.2. Соблюдать Правила и распорядок дня Учреждения.</text:p>
            <text:p text:style-name="P164">1.3. Соблюдать правила техники безопасности, пожарной безопасности и электробезопасности.</text:p>
            <text:p text:style-name="P165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66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67">1.6. Соблюдать морально-этические нормы.</text:p>
            <text:p text:style-name="P168">1.7. Соблюдать правила личной гигиены.</text:p>
            <text:p text:style-name="P169">1.8. Выбирать форму одежды, соответствующую погодным условиям и роду деятельности (занятия). <text:s/></text:p>
            <text:p text:style-name="P170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71">1.10. Уважать право на отдых других отдыхающих.</text:p>
            <text:p text:style-name="P172">1.11. Принимать участие в самообслуживающем труде.</text:p>
            <text:p text:style-name="P173">1.12. Соблюдать чистоту в спальных помещениях, общественных местах и на территории Учреждения.<text:s/></text:p>
            <text:p text:style-name="P174">1.13. Уважительно относится к персоналу Учреждения.</text:p>
            <text:p text:style-name="P175">2. Отдыхающим КАТЕГОРИЧЕСКИ ЗАПРЕЩАЕТСЯ:</text:p>
            <text:p text:style-name="P176">2.1. Привозить, использовать на территории Учреждения колюще-режущие предметы, предметы самообороны, оружие, в том числе газовое и холодное,<text:s/>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77">2.2. Ввозить домашних животных на территорию Учреждения.</text:p>
            <text:p text:style-name="P178">2.3. Самовольно покидать территорию Учреждения.</text:p>
            <text:p text:style-name="P179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80">2.5. Употреблять в пищу дикорастущие грибы, ягоды и плоды дикорастущих деревьев.</text:p>
            <text:p text:style-name="P181">2.6. Выносить из столовой продукты питания и посуду.</text:p>
            <text:p text:style-name="P182">2.7. Ходить в спальных корпусах в уличной обуви.</text:p>
            <text:p text:style-name="P183">2.8. Плевать на пол, землю, в раковины, унитазы.</text:p>
            <text:p text:style-name="P184">2.9. Вступать в пререкания и грубить персоналу Учреждения.</text:p>
            <text:p text:style-name="P185">2.10. Применять рукоприкладство, угрозы, запугивание, шантаж в отношении отдыхающих и персонала Учреждения.</text:p>
            <text:p text:style-name="P186">2.11. Находиться в хозяйственных помещениях и на территориях Учреждения, не предназначенных для нахождения отдыхающих.</text:p>
            <text:p text:style-name="P187">2.12. Покидать корпус после отбоя.</text:p>
            <text:p text:style-name="P188">2.13. Самостоятельно купаться в озере и бассейнах.<text:s/></text:p>
            <text:p text:style-name="P189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тского характера, а также продукцию с возрастным цензом 18+.</text:p>
            <text:p text:style-name="P190"><text:span text:style-name="T191">2.15.</text:span><text:s/><text:span text:style-name="T192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</text:span><text:span text:style-name="T193">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</text:span><text:span text:style-name="T194">шим сроком годности и признаками недоброкачественности.</text:span></text:p>
            <text:p text:style-name="P195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 компенсации стоимости<text:s/>путевки.</text:p>
          </table:table-cell>
        </table:table-row>
      </table:table>
      <text:p text:style-name="P196"/>
      <text:list text:style-name="LFO8" text:continue-numbering="true">
        <text:list-item>
          <text:list>
            <text:list-item>
              <text:p text:style-name="P197"><text:span text:style-name="T198">«Родитель (законный представитель)» имеет право:<text:s/></text:span></text:p>
            </text:list-item>
          </text:list>
        </text:list-item>
      </text:list>
      <text:p text:style-name="P199"><text:span text:style-name="T200">4.2.1. п</text:span><text:span text:style-name="T201">осредством телефонной связи, запрашивать и получать от Учреждения информацию по вопросам, касающимся организации и обеспечения оказания услуг, о состоянии здоровья ребенка,<text:s/></text:span><text:span text:style-name="T202">изолированного в отделение экстренной и амбулаторной помощи Учреждения.</text:span></text:p>
      <text:p text:style-name="P203"><text:span text:style-name="T204">4.2.2. предоставить Исполнителю доверенность, с указанием поверенных лиц и перечнем предоставляемых им полномочий в отношении отдыхающего (ребенка), включая право забирать его из Учреж</text:span><text:span text:style-name="T205">дения</text:span><text:span text:style-name="T206"><text:s/>(образец доверенности размещен на сайте www.berezki.biz (вкладка «Документы»).<text:s/></text:span></text:p>
      <text:p text:style-name="P207"><text:span text:style-name="T208">4.3</text:span><text:span text:style-name="T209">. «Исполнитель» обязуется:</text:span><text:span text:style-name="T210"><text:s text:c="45"/></text:span></text:p>
      <text:p text:style-name="P211"><text:span text:style-name="T212">4.3.1. Обеспечить проживание отдыхающего (ребенка) в корпусе №<text:s/></text:span><text:span text:style-name="T213">1</text:span><text:span text:style-name="T214">, №<text:s/></text:span><text:span text:style-name="T215">2</text:span><text:span text:style-name="T216"><text:s/>с удобствами<text:s/></text:span><text:span text:style-name="T217">на этаже</text:span><text:span text:style-name="T218"><text:s/>(ту</text:span><text:span text:style-name="T219">алет, умывальник, душ),<text:s/></text:span><text:span text:style-name="T220">соответствующих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21">4.3.2. Предоставить отдыхающему (ребенку) 5-ти разовое питание.</text:p>
      <text:p text:style-name="P222">4.3.3. Предоставить отдыхающему (ребенку)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23">4.3.4. Оказать квалифицированную медицинскую<text:s/>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24"><text:span text:style-name="T225">4.3.5. Уведомить «Родителя (законного представителя)» об изоляции отдыхающего (ребенка) в отделение экстренной и амбулаторн</text:span><text:span text:style-name="T226">ой помощи Учрежд</text:span><text:span text:style-name="T227">е</text:span><text:span text:style-name="T228">ния.</text:span></text:p>
      <text:p text:style-name="P229"><text:span text:style-name="T230">4.3.6. Госпитализировать, при наличии медицинских показаний, отдыхающего (ребенка) в лечебное учреждение, расположенное на территории Сама</text:span><text:span text:style-name="T231">р</text:span><text:span text:style-name="T232">ской области, поставив в известность «Родителя (законного представителя)».</text:span></text:p>
      <text:p text:style-name="P233"><text:span text:style-name="T234">4.3.7. Обеспечить, в</text:span><text:span text:style-name="T235"><text:s/>случае необходимости, получение отдыхающим (ребенком) консультативной помощи врачей узких специальностей в лечебных учр</text:span><text:span text:style-name="T236">е</text:span><text:span text:style-name="T237">ждениях</text:span><text:span text:style-name="T238"><text:s/>Самарской области.</text:span></text:p>
      <text:p text:style-name="P239">4.3.8. Проводить спортивные и досуговые мероприятия, соответствующие возрастной категории отдыхающего<text:s/>(ребенка).</text:p>
      <text:p text:style-name="P240"><text:span text:style-name="T241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42">4.3.10. Уведомить «Родителя (законного представителя)» о наступлении несчастного (страхового) случая с отдыхающим (ребенком).</text:p>
      <text:p text:style-name="P243">4.3.11. Известить страховщика о наступлении несчастного (страхового) случая с отдыхающим (ребенком).</text:p>
      <text:p text:style-name="P244"><text:span text:style-name="T245">4.4. «</text:span><text:span text:style-name="T246">Исполнитель» имеет право:</text:span></text:p>
      <text:p text:style-name="P247"><text:span text:style-name="T248">4.4.1. В случае добровольного полного или частичного отказа «Родителя (законного представителя)» от ус</text:span><text:span text:style-name="T249">луг, по причинам, не зависящим от «Исполнит</text:span><text:span text:style-name="T250">е</text:span><text:span text:style-name="T251">ля», - стоимость путевки не возвращать.</text:span></text:p>
      <text:p text:style-name="P252"><text:span text:style-name="T253">4.4.2. Отказать в приеме отдыхающего (ребенка), не имеющего в момент заезда полного перечня документов, указанных в пункте 4.1.2. настоящего Дог</text:span><text:span text:style-name="T254">о</text:span><text:span text:style-name="T255">вора.</text:span></text:p>
      <text:p text:style-name="P256"><text:span text:style-name="T257">4.4.3. Без согласия «</text:span><text:span text:style-name="T258">Родителя (законного представителя)», производить комиссионный осмотр вещей отдыхающего (ребенка), в присутствии отдыхающего (ребенка), с целью изъятия общественно-опасных, запрещенных предметов, после чего самостоятельно принять решение об их ликвидации ил</text:span><text:span text:style-name="T259">и хранении <text:s/>для передачи «Родителю (законному представителю)».<text:s/></text:span></text:p>
      <text:p text:style-name="P260">4.4.4. Предложить Заказчику и/или отдыхающему (ребенку) дополнительные услуги.</text:p>
      <text:p text:style-name="P261"><text:span text:style-name="T262">4.4.5. Отпускать отдыхающего (ребенка) из Учреждения в сопровождении «Родителя (законного представителя)» либо с<text:s/></text:span><text:span text:style-name="T263">иным, уполномоченным по дов</text:span><text:span text:style-name="T264">е</text:span><text:span text:style-name="T265">ренности, лицом, только при предъявлении документа, удостоверяющего личность, по расписке.</text:span></text:p>
      <text:p text:style-name="P266"><text:span text:style-name="T267">4.4.6. Не отпускать отдыхающего (ребенка) из Учреждения с «Родителем (законным представителем, доверенным лицом), в случае нахождения<text:s/></text:span><text:span text:style-name="T268">последнего в состоянии алкогольного (наркотического, токсикологического) опьянения.</text:span></text:p>
      <text:p text:style-name="P269">4.4.7. 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p text:style-name="P270"><text:span text:style-name="T271">4.4.8. Отчислить из Учреждения отдыхающего (ребенка), в случае нарушения им Правил, без возврата (полной или частичной) стоимости путевки, ра</text:span><text:span text:style-name="T272">с</text:span><text:span text:style-name="T273">торгнув настоящий Договор в одностороннем порядке.<text:s/></text:span></text:p>
      <text:p text:style-name="P274"><text:span text:style-name="T275">4.4.9. <text:s/>В случае неявки «Родителя (законного предст</text:span><text:span text:style-name="T276">авителя)» в течении 24 часов после получения телефонного уведомления об отчислении ребенка, пер</text:span><text:span text:style-name="T277">е</text:span><text:span text:style-name="T278">дать отдыхающего (ребенка) в Государственное казенное учреждение Самарской области «Социально-реабилитационный центр для несовершеннолетних<text:s/></text:span><text:soft-page-break/><text:span text:style-name="T279">«Наш дом» г.о. Новок</text:span><text:span text:style-name="T280">уйбышевск, расположенное по адресу: Самарская область, г.о.Новокуйбышевск корпус № 1, ул. Островского, 12 «Б».</text:span></text:p>
      <text:p text:style-name="P281"/>
      <text:p text:style-name="P282"><text:span text:style-name="T283">5. Срок действия Договора.</text:span></text:p>
      <text:p text:style-name="P284"><text:span text:style-name="T285">5.1.<text:s/></text:span><text:span text:style-name="T286">Договор вступает в силу с даты его подписания и действует до полного исполнения сторонами принятых на себя обяза</text:span><text:span text:style-name="T287">тельств.</text:span></text:p>
      <text:p text:style-name="P288"/>
      <text:p text:style-name="P289"><text:span text:style-name="T290">6. Ответственность сторон.</text:span></text:p>
      <text:p text:style-name="P291"><text:span text:style-name="T292">6.1. 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293"><text:span text:style-name="T294">6.2.<text:s/></text:span><text:span text:style-name="T295">«Родитель (законный представитель)» несет отве</text:span><text:span text:style-name="T296">тственность за ущерб, причиненный отдыхающим (ребе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</text:span><text:span text:style-name="T297"><text:s/>за счет собственных средств, на основании действу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298">6.3.<text:s/>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299"/>
      <text:p text:style-name="P300"><text:span text:style-name="T301">7. Порядок разрешения споров.</text:span></text:p>
      <text:p text:style-name="P302"><text:span text:style-name="T303">7.1. Споры и разногласия, которые могут возникнуть при исполнении настоящего Договора, разрешаются <text:s/>Сторонами путем переговоров.</text:span></text:p>
      <text:p text:style-name="P304"><text:span text:style-name="T305">7.2. Соблюдение претензионного порядка обязательно. Срок ответа на письменную претензию - 10 (де</text:span><text:span text:style-name="T306">сять) рабочих дней с момента ее получения.</text:span></text:p>
      <text:p text:style-name="P307"><text:span text:style-name="T308">7.3. В случае, если Стороны не достигнут мирного урегулирования разногласий, все споры, возникающие из настоящего Договора или в связи с ним, по</text:span><text:span text:style-name="T309">д</text:span><text:span text:style-name="T310">лежат разрешению в<text:s/></text:span><text:span text:style-name="T311">Новокуйбышевском городском суде Самарской области</text:span><text:span text:style-name="T312">. (ст .32 ГПК РФ)</text:span></text:p>
      <text:p text:style-name="P313"/>
      <text:p text:style-name="P314">8. Особые условия.</text:p>
      <text:p text:style-name="P315">8.1. Путевка действительна только для указанного в ней лица.</text:p>
      <text:p text:style-name="P316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17">8.2.1. Заезд всех детей осуществляется одномоментно (в один день).</text:p>
      <text:p text:style-name="P318"><text:span text:style-name="T319">8.2.2. Передача вещей и продуктов питания для отдыхающих осуществляются через пост охраны. Вещи и продукты питания должны быть упакованы в полиэтиленовый пакет и подписаны (с указанием номера отряда, <text:s/>фамилии и</text:span><text:span text:style-name="T320"><text:s/>имени ребенка).</text:span></text:p>
      <text:p text:style-name="P321">8.2.3. Разрешенные к передаче продукты питания:</text:p>
      <text:p text:style-name="P322">- напитки объемом не более 0,5 л, безалкогольные, не содержащие энергетических компонентов.</text:p>
      <text:p text:style-name="P323">- печенье, пряники, сушки, сухари в упаковке объемом не более 300 грамм;</text:p>
      <text:p text:style-name="P324">- конфеты желейные,<text:s/>мармеладные в упаковке не более 300 грамм;</text:p>
      <text:p text:style-name="P325">- фрукты, овощи, ягоды мытые объемом не более чем <text:s/>на один прием.</text:p>
      <text:p text:style-name="P326"><text:span text:style-name="T327">8.3. Место для встреч и общения <text:s/>родителей (законных представителей) и других родственников с отдыхающими (детьми) (</text:span><text:span text:style-name="T328">п.3.11.3. СП 2.4.3648-20)</text:span><text:span text:style-name="T329"><text:s/>-<text:s/></text:span><text:span text:style-name="T330">лагерь «Березки» КПП №1</text:span><text:span text:style-name="T331">.<text:s/></text:span><text:span text:style-name="T332">П</text:span><text:span text:style-name="T333">ребывание на территории Учреждения посетителей, включая родителей (законных представителей), не допу</text:span><text:span text:style-name="T334">с</text:span><text:span text:style-name="T335">кается.</text:span></text:p>
      <text:p text:style-name="P336"/>
      <text:p text:style-name="P337"><text:span text:style-name="T338">9. Заключительные условия.</text:span></text:p>
      <text:p text:style-name="P339">9.1. Настоящий Договор составлен в двух экземплярах, по одному для каждой из Сторон.</text:p>
      <text:p text:style-name="P340">9.2. Неотъемлемой частью настоящего договора является Приложение № 1 «Информированное добровольное согласие».<text:s/></text:p>
      <text:p text:style-name="P341"><text:span text:style-name="T342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43">9.4. Во всем остальном, что<text:s/>не предусмотрено настоящим Договором, Стороны руководствуются действующим законодательством РФ.</text:p>
      <text:p text:style-name="P344"/>
      <text:p text:style-name="P345"/>
      <text:p text:style-name="P346">10. Реквизиты и подписи сторон.</text:p>
      <text:p text:style-name="P347"/>
      <text:p text:style-name="P348"/>
      <text:p text:style-name="P349"/>
      <text:p text:style-name="P350"><text:span text:style-name="T351">«Исполнитель» <text:s text:c="8"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text:s/>«Родитель (законный представитель)»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Муниципальное автономное учреждение «Детский центр</text:p>
            <text:p text:style-name="P363">«Березки»</text:p>
            <text:p text:style-name="P364"><text:span text:style-name="T365">Юридический адрес: 446200, Самарская область, г. Новоку</text:span><text:span text:style-name="T366">й</text:span><text:span text:style-name="T367">бышевск, ул. Миронова, д.2,<text:s/></text:span></text:p>
            <text:p text:style-name="P368"><text:span text:style-name="T369">Почтовый адрес: 446200, Самарская область, г. Новокуйб</text:span><text:span text:style-name="T370">ы</text:span><text:span text:style-name="T371">шевск, ул. Миронова, д.2,<text:s/></text:span></text:p>
            <text:p text:style-name="P372">тел.: 8(84635) 3-74-66, 3-74-73, 3-74-64, 3-74-75</text:p>
            <text:p text:style-name="P373">ОГРН <text:s/>1026303119413 <text:s text:c="2"/>ОКПО 55873206 <text:s text:c="2"/></text:p>
            <text:p text:style-name="P374">ИНН 6330020895 КПП 633001001</text:p>
            <text:p text:style-name="P375"><text:span text:style-name="T376">УФК по Самарской области (Администрация <text:s/>г.о. Новоку</text:span><text:span text:style-name="T377">й</text:span><text:span text:style-name="T378">бышевск, МАУ "ДЦ "Березки" л/с 952040068)</text:span></text:p>
            <text:p text:style-name="P379">р/с 03234643367130004200 к/с 40102810545370000036<text:s/></text:p>
            <text:p text:style-name="P380"><text:span text:style-name="T381">БИК 013601205 Полное наименование банка: Отделение С</text:span><text:span text:style-name="T382">а</text:span><text:span text:style-name="T383">мара Банка<text:s/></text:span><text:span text:style-name="T384">России//Управление Федерального казначейства по Самарской области <text:s/>г.Самара</text:span></text:p>
            <text:p text:style-name="P385">КБК 00000000000000000130</text:p>
            <text:p text:style-name="P386"/>
          </table:table-cell>
          <table:table-cell table:style-name="TableCell387">
            <text:p text:style-name="P388"><text:span text:style-name="T389">Ф.И.О. <text:s text:c="2"/></text:span><text:span text:style-name="T390">__________________________________________</text:span></text:p>
            <text:p text:style-name="P391"><text:span text:style-name="T392">Паспорт серия <text:s/>_______ <text:s text:c="2"/>номер <text:s/>___________</text:span></text:p>
            <text:p text:style-name="P393"><text:span text:style-name="T394">Выдан <text:s/>______________________________________________</text:span></text:p>
            <text:p text:style-name="P395"><text:span text:style-name="T396"><text:s text:c="16"/></text:span><text:span text:style-name="T397"><text:s/>Зарег. по адресу :<text:s/></text:span><text:span text:style-name="T398">______________________________________</text:span></text:p>
            <text:p text:style-name="P399"/>
            <text:p text:style-name="P400"><text:span text:style-name="T401">Тел ______________________________</text:span></text:p>
          </table:table-cell>
        </table:table-row>
        <table:table-row table:style-name="TableRow402">
          <table:table-cell table:style-name="TableCell403">
            <text:p text:style-name="P404">Директор МАУ «ДЦ «Березки»</text:p>
            <text:p text:style-name="P405"/>
            <text:p text:style-name="P406">_____________________________О.К. Нагорнов</text:p>
            <text:p text:style-name="P407"><text:span text:style-name="T408">М.П.</text:span></text:p>
          </table:table-cell>
          <table:table-cell table:style-name="TableCell409">
            <text:p text:style-name="P410">«Родитель (законный представитель)»</text:p>
            <text:p text:style-name="P411"/>
            <text:p text:style-name="P412"><text:span text:style-name="T413">__________________________________/_____________________ /</text:span></text:p>
            <text:p text:style-name="P414"><text:s text:c="11"/>(подпись) <text:s text:c="68"/>(Ф.И.О.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>Приложение № 1</text:p>
      <text:p text:style-name="P420">к договору №_______ <text:s text:c="2"/>от <text:s/>____________</text:p>
      <text:p text:style-name="P421"><text:span text:style-name="T422"><text:s text:c="73"/></text:span></text:p>
      <text:p text:style-name="P423">ИНФОРМИРОВАННОЕ ДОБРОВОЛЬНОЕ СОГЛАСИЕ</text:p>
      <text:p text:style-name="P424"><text:span text:style-name="T425">на обработку персональных данных<text:s/></text:span><text:span text:style-name="T426">(</text:span><text:span text:style-name="T427">в соответствии п. 4 ст. 9 Федерального закона от 27.07.2006 г. № 152-ФЗ<text:s/></text:span><text:span text:style-name="T428">«</text:span><text:span text:style-name="T429">О персональных да</text:span><text:span text:style-name="T430">н</text:span><text:span text:style-name="T431">ных</text:span><text:span text:style-name="T432">»),<text:s/></text:span><text:span text:style-name="T433">медицинское<text:s/></text:span><text:span text:style-name="T434">вмешательство<text:s/></text:span><text:span text:style-name="T435">(</text:span><text:span text:style-name="T436">в соответствии с приказом Минздравсоцразвития РФ <text:s/>от 23.04.12г. № 390 Н),<text:s/></text:span></text:p>
      <text:p text:style-name="P437">на фото-, кино- и видеосъемку(в соответствии со ст. 24 Конституции РФ, ст. 137 УК РФ),<text:s/></text:p>
      <text:p text:style-name="P438"><text:span text:style-name="T439">с требованиями, предъявляемыми при нахождении ребенка на территории МАУ<text:s/></text:span><text:span text:style-name="T440">«</text:span><text:span text:style-name="T441">ДЦ<text:s/></text:span><text:span text:style-name="T442">«</text:span><text:span text:style-name="T443">Б</text:span><text:span text:style-name="T444">ерезки</text:span><text:span text:style-name="T445">»</text:span></text:p>
      <text:p text:style-name="P446"/>
      <text:p text:style-name="P447"><text:span text:style-name="T448">Я,</text:span><text:span text:style-name="T449">_</text:span><text:span text:style-name="T450">__________________________________________________________________________________________________________________________________<text:s/></text:span></text:p>
      <text:p text:style-name="P451"><text:span text:style-name="T452"><text:s text:c="93"/></text:span><text:span text:style-name="T453">(</text:span><text:span text:style-name="T454">Ф.И.О. родителя<text:s/></text:span><text:span text:style-name="T455">(законного представителя) полностью)</text:span></text:p>
      <text:p text:style-name="P456">_________________________________________________________________________________________________________________________________________________________________________________</text:p>
      <text:p text:style-name="P457"><text:span text:style-name="T458">являясь <text:s/></text:span><text:span text:style-name="T459">______________________</text:span><text:span text:style-name="T460">_______ ре</text:span><text:span text:style-name="T461">бенка <text:s/></text:span><text:span text:style-name="T462"><text:s text:c="3"/>_______________________________________________________________________________________</text:span><text:span text:style-name="T463"><text:s/></text:span></text:p>
      <text:p text:style-name="P464"><text:span text:style-name="T465"><text:s text:c="32"/>(</text:span><text:span text:style-name="T466">степень родства) <text:s text:c="101"/>(ФИО о</text:span><text:span text:style-name="T467">тдыхающего (ребенка) полностью) <text:s/></text:span></text:p>
      <text:p text:style-name="P468">Настоящим подтверждаю, что проинформирован(а) и даю свое согласие:</text:p>
      <text:p text:style-name="P469"><text:s text:c="52"/></text:p>
      <text:list text:style-name="LFO9" text:continue-numbering="true">
        <text:list-item>
          <text:p text:style-name="P470"><text:span text:style-name="T471">на обработку персональных данных своих и ребенка, включая: фамилию, имя, отчество; год, месяц, дату ро</text:span><text:span text:style-name="T472">ждения; место рождения; номер и с</text:span><text:span text:style-name="T473">е</text:span><text:span text:style-name="T474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75">б</text:span><text:span text:style-name="T476">ходимые для работы данные. Действия с персональными данными включают в себя сбор</text:span><text:span text:style-name="T477"><text:s/>персональных данных, их накопление, систематизацию и хран</text:span><text:span text:style-name="T478">е</text:span><text:span text:style-name="T479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</text:span><text:span text:style-name="T480">. № 152-ФЗ «О персональных данных».<text:s/></text:span></text:p>
        </text:list-item>
        <text:list-item>
          <text:p text:style-name="P481"><text:span text:style-name="T482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</text:span><text:span text:style-name="T483">ения первичной медико-санитарной помощи.<text:s/></text:span></text:p>
        </text:list-item>
        <text:list-item>
          <text:p text:style-name="P484"><text:span text:style-name="T485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86">и</text:span><text:span text:style-name="T487">тализацию (консультацию) ребенка в лечебные Учреждения.<text:s/></text:span></text:p>
        </text:list-item>
        <text:list-item>
          <text:p text:style-name="P488"><text:span text:style-name="T489">предоставить медицинским<text:s/></text:span><text:span text:style-name="T490">работникам всю известную Заказчику информацию о здоровье ребенка. Наличие реакции на приём лекарственных препаратов:<text:s/></text:span></text:p>
        </text:list-item>
      </text:list>
      <text:p text:style-name="P491"><text:span text:style-name="T492">_____________________________________________________________________________________________________________________________________</text:span></text:p>
      <text:p text:style-name="P493">(лекарственный препарат, реакция)</text:p>
      <text:list text:style-name="LFO10" text:continue-numbering="true">
        <text:list-item>
          <text:p text:style-name="P494"><text:span text:style-name="T495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496">и</text:span><text:span text:style-name="T497">лагерных и выездных мероприятий.</text:span></text:p>
        </text:list-item>
        <text:list-item>
          <text:p text:style-name="P498"><text:span text:style-name="T499">с правилами поведения детей, во время их нахождения на тер</text:span><text:span text:style-name="T500">ритории МАУ «ДЦ «Березки», подтверждая, что ребенок не имеет ограничений для нахождения в лагере.<text:s/></text:span></text:p>
        </text:list-item>
        <text:list-item>
          <text:p text:style-name="P501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502"><text:span text:style-name="T503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</text:span><text:span text:style-name="T504"><text:s/>«Березки»,<text:s/></text:span></text:p>
      <text:p text:style-name="P505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06"><text:span text:style-name="T507">на отчисление и депортацию ребенка из <text:s/>МАУ «ДЦ «Бе</text:span><text:span text:style-name="T508">резки»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</text:span><text:span text:style-name="T509">оведения в детском лагере, о 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510"><text:span text:style-name="T511">Уполномоченные представители Исполнителя передают отчисленного из лагеря <text:s/></text:span><text:span text:style-name="T512">ребенка родителями (законными представителями) в месте и в ср</text:span><text:span text:style-name="T513">о</text:span><text:span text:style-name="T514">ки, согласованные Сторонами.</text:span></text:p>
      <text:p text:style-name="P515"><text:span text:style-name="T516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</text:span><text:span text:style-name="T517">Новокуйбышевск, 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</text:span><text:span text:style-name="T518">т</text:span><text:span text:style-name="T519">а</text:span><text:span text:style-name="T520">вители) не являются (или отказываются) забрать ребенка, отчисленного из лагеря.</text:span></text:p>
      <text:p text:style-name="P521"><text:span text:style-name="T522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<text:s/></text:span><text:span text:style-name="T523">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24"><text:span text:style-name="T525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26">о</text:span><text:span text:style-name="T527">жения, пропажи, потери, кражи л</text:span><text:span text:style-name="T528">ичных вещей и 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29"><text:span text:style-name="T530">на участие <text:s/>ребенка в туристических мероприяти</text:span><text:span text:style-name="T531">ях, спортивных мероприятиях, включая соревнования, плавание, в т.ч. дайвинг (подводное пл</text:span><text:span text:style-name="T532">а</text:span><text:span text:style-name="T533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</text:span><text:span text:style-name="T534">аях и обстоятельствах, исключающих возможность участия ребенка в данных мероприятиях.</text:span></text:p>
        </text:list-item>
      </text:list>
      <text:p text:style-name="P535"/>
      <text:p text:style-name="P536">________________________________________________________________________________________________________________________________</text:p>
      <text:p text:style-name="P537">(обстоятельства, исключающие возможность<text:s/>участия ребенка в мероприятиях, указать при наличии)</text:p>
      <text:p text:style-name="P538"/>
      <text:p text:style-name="P539">__________________________________________________________________________________________________________________________________________________________________________</text:p>
      <text:p text:style-name="P540">(ребенок умеет/не умеет плавать, указать)</text:p>
      <text:list text:style-name="LFO11" text:continue-numbering="true">
        <text:list-item>
          <text:p text:style-name="P541"><text:span text:style-name="T542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543">о</text:span><text:span text:style-name="T544">пуске ребенка к участию в спортивных и физкультурных мероприятиях, несмотря на <text:s/>наличие у ребенка<text:s/></text:span><text:span text:style-name="T545">заболевания (патологического состояния), препя</text:span><text:span text:style-name="T546">т</text:span><text:span text:style-name="T547">ствующего допуску врачом Исполнителя к занятиям физической культурой и спортом.</text:span></text:p>
        </text:list-item>
      </text:list>
      <text:p text:style-name="P548"/>
      <text:p text:style-name="P549"><text:span text:style-name="T550">«</text:span><text:span text:style-name="T551">Родитель</text:span></text:p>
      <text:p text:style-name="P552"><text:span text:style-name="T553">(</text:span><text:span text:style-name="T554">законный представитель)</text:span><text:span text:style-name="T555">» ____________________________________________________________________________________________</text:span><text:span text:style-name="T556">_______<text:s/></text:span></text:p>
      <text:p text:style-name="P557"/>
      <text:p text:style-name="P558"><text:span text:style-name="T559">«_______»_____________ 2023г</text:span><text:span text:style-name="T560">.</text:span><text:span text:style-name="T561"><text:s text:c="45"/>(</text:span><text:span text:style-name="T562">подпись) <text:s text:c="60"/>(ФИО полностью) <text:s text:c="36"/></text:span></text:p>
      <text:p text:style-name="P563"/>
      <text:p text:style-name="P564"/>
      <text:p text:style-name="P565"/>
      <text:p text:style-name="P566"><text:span text:style-name="T567">Номера контактных телефонов родителей<text:s/></text:span><text:span text:style-name="T568">(законных представителей)</text:span></text:p>
      <text:p text:style-name="P569"/>
      <text:p text:style-name="P570">_______________________________________________________________________________________________________________________________________________________________________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2-21T05:52:00Z</dc:date>
    <meta:print-date>2023-02-14T06:06:00Z</meta:print-date>
    <meta:template xlink:href="Normal" xlink:type="simple"/>
    <meta:editing-cycles>9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3" meta:word-count="3977" meta:character-count="26593" meta:row-count="188" meta:non-whitespace-character-count="22669"/>
  </office:meta>
</office:document-meta>
</file>