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top="0.0194in" fo:margin-bottom="0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2" style:parent-style-name="Standard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center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1" style:parent-style-name="Standard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7" style:parent-style-name="Обычный" style:family="paragraph">
      <style:paragraph-properties fo:margin-bottom="0in" fo:text-indent="0.1166in"/>
    </style:style>
    <style:style style:name="T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0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 fo:text-indent="0.1166in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4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5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7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8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9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90" style:parent-style-name="Обычный" style:family="paragraph">
      <style:paragraph-properties fo:margin-bottom="0in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1" style:parent-style-name="Обычный" style:family="paragraph">
      <style:paragraph-properties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0" style:parent-style-name="Обычный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5" style:parent-style-name="Обычный" style:family="paragraph">
      <style:paragraph-properties fo:text-align="justify" fo:margin-bottom="0in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2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22" style:parent-style-name="Обычный" style:family="paragraph">
      <style:paragraph-properties fo:margin-bottom="0in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25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26" style:parent-style-name="Обычный" style:family="paragraph">
      <style:paragraph-properties fo:margin-bottom="0in" fo:text-indent="0.1263in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8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29" style:parent-style-name="Обычный" style:family="paragraph">
      <style:paragraph-properties fo:margin-bottom="0in"/>
    </style:style>
    <style:style style:name="T1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4" style:parent-style-name="Обычный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9" style:parent-style-name="Обычный" style:family="paragraph">
      <style:paragraph-properties fo:text-align="justify" fo:margin-bottom="0in" fo:background-color="#FFFFFF"/>
    </style:style>
    <style:style style:name="T1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50" style:parent-style-name="Обычный" style:family="paragraph">
      <style:paragraph-properties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4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55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6" style:parent-style-name="Обычный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size="8pt" style:font-size-asian="8pt" style:font-size-complex="8pt"/>
    </style:style>
    <style:style style:name="TableColumn158" style:family="table-column">
      <style:table-column-properties style:column-width="7.4618in"/>
    </style:style>
    <style:style style:name="Table157" style:family="table">
      <style:table-properties style:width="7.4618in" fo:margin-left="-0.003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0" style:parent-style-name="Standard" style:family="paragraph">
      <style:paragraph-properties fo:text-align="justify" style:vertical-align="auto" fo:margin-bottom="0in" fo:margin-right="0.1222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9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3" style:parent-style-name="Обычный" style:family="paragraph">
      <style:paragraph-properties fo:text-align="justify" fo:margin-bottom="0in"/>
    </style:style>
    <style:style style:name="T2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07" style:parent-style-name="Standard" style:family="paragraph">
      <style:paragraph-properties fo:text-align="justify" fo:margin-bottom="0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11" style:parent-style-name="Standard" style:family="paragraph">
      <style:paragraph-properties fo:text-align="justify" fo:margin-bottom="0in" fo:margin-right="0.0263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1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18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9" style:parent-style-name="Обычный" style:family="paragraph">
      <style:paragraph-properties fo:text-align="justify" fo:margin-bottom="0in" fo:margin-right="0.0986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3" style:parent-style-name="Обычный" style:family="paragraph">
      <style:paragraph-properties fo:text-align="justify" fo:margin-bottom="0in" fo:margin-right="0.0986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8" style:parent-style-name="Обычный" style:family="paragraph">
      <style:paragraph-properties fo:text-align="justify" fo:margin-bottom="0in" fo:margin-right="0.0263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3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4" style:parent-style-name="Обычный" style:family="paragraph">
      <style:paragraph-properties fo:text-align="justify" fo:margin-bottom="0in" fo:margin-right="0.0986in"/>
    </style:style>
    <style:style style:name="T2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7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8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9" style:parent-style-name="Обычный" style:family="paragraph">
      <style:paragraph-properties fo:margin-bottom="0in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3" style:parent-style-name="Обычный" style:family="paragraph">
      <style:paragraph-properties fo:text-align="justify" fo:margin-bottom="0in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7" style:parent-style-name="Обычный" style:family="paragraph">
      <style:paragraph-properties fo:text-align="justify" fo:margin-bottom="0in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2" style:parent-style-name="Обычный" style:family="paragraph">
      <style:paragraph-properties fo:text-align="justify" fo:margin-bottom="0in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56" style:parent-style-name="Обычный" style:family="paragraph">
      <style:paragraph-properties fo:text-align="justify" fo:margin-bottom="0in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0" style:parent-style-name="Обычный" style:family="paragraph">
      <style:paragraph-properties fo:margin-bottom="0in"/>
    </style:style>
    <style:style style:name="T2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64" style:parent-style-name="Обычный" style:family="paragraph">
      <style:paragraph-properties fo:text-align="justify" fo:margin-bottom="0in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9" style:parent-style-name="Обычный" style:family="paragraph">
      <style:paragraph-properties fo:text-align="justify" fo:margin-bottom="0in"/>
    </style:style>
    <style:style style:name="T2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5" style:parent-style-name="Standard" style:family="paragraph">
      <style:paragraph-properties fo:text-align="center" fo:margin-bottom="0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8" style:parent-style-name="Standard" style:family="paragraph">
      <style:paragraph-properties fo:text-align="justify" fo:margin-bottom="0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1" style:parent-style-name="Standard" style:family="paragraph">
      <style:paragraph-properties fo:text-align="justify" fo:margin-bottom="0in"/>
    </style:style>
    <style:style style:name="P282" style:parent-style-name="Standard" style:family="paragraph">
      <style:paragraph-properties fo:text-align="center" fo:margin-bottom="0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4" style:parent-style-name="Standard" style:family="paragraph">
      <style:paragraph-properties fo:text-align="justify" fo:margin-bottom="0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7" style:parent-style-name="Standard" style:family="paragraph">
      <style:paragraph-properties fo:text-align="justify" fo:margin-bottom="0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4" style:parent-style-name="Standard" style:family="paragraph">
      <style:paragraph-properties fo:text-align="center" fo:margin-bottom="0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6" style:parent-style-name="Standard" style:family="paragraph">
      <style:paragraph-properties fo:text-align="justify" fo:margin-bottom="0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9" style:parent-style-name="Standard" style:family="paragraph">
      <style:paragraph-properties fo:text-align="justify" fo:margin-bottom="0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1" style:parent-style-name="Обычный" style:family="paragraph">
      <style:paragraph-properties fo:text-align="justify" fo:margin-bottom="0in"/>
    </style:style>
    <style:style style:name="T302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03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04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05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2" style:parent-style-name="Обычный" style:family="paragraph">
      <style:paragraph-properties fo:margin-bottom="0in"/>
    </style:style>
    <style:style style:name="T3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0" style:parent-style-name="Обычный" style:family="paragraph">
      <style:paragraph-properties fo:margin-bottom="0in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1" style:parent-style-name="Standard" style:family="paragraph">
      <style:paragraph-properties fo:text-align="center" fo:margin-bottom="0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6" style:parent-style-name="Standard" style:family="paragraph">
      <style:paragraph-properties fo:text-align="justify" fo:margin-bottom="0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40" style:parent-style-name="Standard" style:family="paragraph">
      <style:paragraph-properties fo:text-align="justify" fo:margin-bottom="0in"/>
    </style:style>
    <style:style style:name="P3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46" style:parent-style-name="Standard" style:family="paragraph">
      <style:paragraph-properties fo:margin-bottom="0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54" style:family="table-column">
      <style:table-column-properties style:column-width="3.1263in"/>
    </style:style>
    <style:style style:name="TableColumn355" style:family="table-column">
      <style:table-column-properties style:column-width="4.2798in"/>
    </style:style>
    <style:style style:name="Table353" style:family="table">
      <style:table-properties style:width="7.4062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9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0" style:parent-style-name="Обычный" style:family="paragraph">
      <style:paragraph-properties fo:text-align="justify" fo:margin-bottom="0in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4" style:parent-style-name="Обычный" style:family="paragraph">
      <style:paragraph-properties fo:text-align="justify" fo:margin-bottom="0in"/>
    </style:style>
    <style:style style:name="T3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2" style:parent-style-name="Обычный" style:family="paragraph">
      <style:paragraph-properties fo:text-align="justify" fo:margin-bottom="0in"/>
    </style:style>
    <style:style style:name="T3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7" style:parent-style-name="Обычный" style:family="paragraph">
      <style:paragraph-properties fo:text-align="justify" fo:margin-bottom="0in"/>
    </style:style>
    <style:style style:name="T3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8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Standard" style:family="paragraph">
      <style:paragraph-properties fo:margin-bottom="0in" fo:margin-left="0.4604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9" style:parent-style-name="Standard" style:family="paragraph">
      <style:paragraph-properties fo:margin-bottom="0in" fo:margin-left="0.4604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1" style:parent-style-name="Standard" style:family="paragraph">
      <style:paragraph-properties fo:text-align="justify" fo:margin-bottom="0in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5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P396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3" style:parent-style-name="Standard" style:family="paragraph">
      <style:paragraph-properties fo:margin-bottom="0i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7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8" style:parent-style-name="Standard" style:family="paragraph">
      <style:paragraph-properties fo:margin-bottom="0in" fo:margin-left="0.4625in">
        <style:tab-stops/>
      </style:paragraph-properties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10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1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2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3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4" style:parent-style-name="Обычный" style:family="paragraph">
      <style:paragraph-properties fo:break-before="page"/>
      <style:text-properties style:font-name="Times New Roman CYR" style:font-name-complex="Times New Roman CYR" fo:font-size="8pt" style:font-size-asian="8pt" style:font-size-complex="8pt"/>
    </style:style>
    <style:style style:name="P415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16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17" style:parent-style-name="Обычный" style:family="paragraph">
      <style:paragraph-properties style:text-autospace="none" fo:text-align="center" fo:margin-top="0.0194in" fo:margin-bottom="0in"/>
    </style:style>
    <style:style style:name="T418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19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20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2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3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4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3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1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42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3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4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4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7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48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49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50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51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52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53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4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6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7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59" style:parent-style-name="Обычный" style:family="paragraph">
      <style:paragraph-properties style:text-autospace="none" fo:margin-top="0.0194in" fo:margin-bottom="0in"/>
    </style:style>
    <style:style style:name="T46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6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6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63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64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65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6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9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6" style:parent-style-name="Обычный" style:family="paragraph">
      <style:paragraph-properties fo:widows="2" fo:orphans="2" fo:text-align="justify" style:vertical-align="auto" fo:margin-bottom="0in"/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8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8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497" style:parent-style-name="Обычный" style:family="paragraph">
      <style:paragraph-properties fo:text-align="justify" fo:margin-bottom="0in" fo:text-indent="0.2958in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9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50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4" style:parent-style-name="Обычный" style:family="paragraph">
      <style:paragraph-properties fo:text-align="justify" fo:margin-bottom="0in" fo:text-indent="0.2958in"/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9" style:parent-style-name="Обычный" style:family="paragraph">
      <style:paragraph-properties fo:text-align="justify" fo:margin-bottom="0in" fo:text-indent="0.2958in"/>
    </style:style>
    <style:style style:name="T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5" style:parent-style-name="Обычный" style:family="paragraph">
      <style:paragraph-properties fo:text-align="justify" fo:margin-bottom="0in"/>
    </style:style>
    <style:style style:name="T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9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0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1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2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3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34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5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2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3" style:parent-style-name="Обычный" style:family="paragraph">
      <style:paragraph-properties style:text-autospace="none" fo:margin-bottom="0in"/>
    </style:style>
    <style:style style:name="T54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46" style:parent-style-name="Обычный" style:family="paragraph">
      <style:paragraph-properties style:text-autospace="none" fo:margin-bottom="0in"/>
    </style:style>
    <style:style style:name="T54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4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4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0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51" style:parent-style-name="Обычный" style:family="paragraph">
      <style:paragraph-properties style:text-autospace="none" fo:margin-bottom="0in"/>
    </style:style>
    <style:style style:name="T552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53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54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55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56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57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58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59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0" style:parent-style-name="Обычный" style:family="paragraph">
      <style:paragraph-properties style:text-autospace="none" fo:margin-bottom="0in"/>
    </style:style>
    <style:style style:name="T56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2" style:parent-style-name="Обычный" style:family="paragraph">
      <style:paragraph-properties style:text-autospace="none" fo:margin-bottom="0in"/>
    </style:style>
    <style:style style:name="P563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64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 _____</text:span></text:p>
      <text:p text:style-name="P3"><text:span text:style-name="T4">на оказание услуг по отдыху и оздоровлению детей</text:span></text:p>
      <text:p text:style-name="P5"/>
      <text:p text:style-name="P6"><text:span text:style-name="T7">г.о. Новокуйбышевск, <text:s text:c="64"/></text:span><text:span text:style-name="T8"><text:s text:c="111"/>«____» ________ <text:s/>2023 г.</text:span></text:p>
      <text:p text:style-name="P9"><text:span text:style-name="T10">Самарская область</text:span></text:p>
      <text:p text:style-name="P11"/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 (и</text:span><text:span text:style-name="T16">/или «Учреждение),</text:span><text:span text:style-name="T17"><text:s text:c="2"/>в лице директора<text:s/></text:span><text:span text:style-name="T18">Нагорнова Олега Константиновича</text:span><text:span text:style-name="T19">, действующего на основании Устава, с одной стороны, и ____________________________________________________________________________________________________________________________________,</text:span></text:p>
      <text:p text:style-name="P20"><text:span text:style-name="T21"><text:s text:c="146"/>(Ф.И.О. родителя (законного представителя) полностью)</text:span></text:p>
      <text:p text:style-name="P22"><text:span text:style-name="T23">именуемый (ая) в дальнейшем</text:span><text:span text:style-name="T24"><text:s/>«Родитель (законный предста</text:span><text:span text:style-name="T25">витель)»</text:span><text:span text:style-name="T26">,</text:span><text:span text:style-name="T27"><text:s/></text:span><text:span text:style-name="T28">действующий в интересах несовершеннолетнего ребенка ____________________________________, <text:s/>________________ г.р., именуемого в дальнейшем отдыхающий,</text:span></text:p>
      <text:p text:style-name="P29"><text:s text:c="92"/>(Ф.И.О. ребенка, дата рождения)</text:p>
      <text:p text:style-name="P30"><text:span text:style-name="T31">Свидетельство о рождении (паспорт) серия ___________№ ______________, выдано: __________г. _______________________________________________</text:span></text:p>
      <text:p text:style-name="P32"/>
      <text:p text:style-name="P33"><text:span text:style-name="T34">_____________________________________________________________________________________________________________________________________</text:span></text:p>
      <text:p text:style-name="P35"><text:span text:style-name="T36">(указать данные документов, удостоверяющих<text:s/></text:span><text:span text:style-name="T37">личность ребенка</text:span><text:span text:style-name="T38">)</text:span></text:p>
      <text:p text:style-name="P39">_________________________________________________________________________________________________________________________________________________________________________________</text:p>
      <text:p text:style-name="P40"><text:span text:style-name="T41"><text:s/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 ребенка)</text:p>
      <text:p text:style-name="P44"/>
      <text:p text:style-name="P45"><text:span text:style-name="T46">с другой стороны, вместе именуемые «Стороны», заключили настоящий Договор о нижеследующем:</text:span></text:p>
      <text:p text:style-name="P47"/>
      <text:p text:style-name="P48"/>
      <text:p text:style-name="P49"><text:span text:style-name="T50">1. Предмет договора.</text:span></text:p>
      <text:p text:style-name="P51"><text:span text:style-name="T52">1.1. На условиях,</text:span><text:span text:style-name="T53"><text:s/>предусмотренных настоящим договором,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4"><text:span text:style-name="T55">1.2. Оказание услуг оформляется посредством передачи бланка (бланко</text:span><text:span text:style-name="T56">в) строгой отчетности – путевки (путевок), форма которой утверждена Приказом Министерства финансов Российской Федерации от 10.12.1999 года № 90н.</text:span></text:p>
      <text:p text:style-name="P57"><text:span text:style-name="T58">1.3. «Исполнитель» имеет лицензии и сертификаты:</text:span></text:p>
      <text:p text:style-name="P59"><text:span text:style-name="T60"><text:s text:c="6"/>- <text:s text:c="3"/>Лицензия на осуществление медицинской деятельности</text:span><text:span text:style-name="T61"><text:s/>Серия ЛО-63 № ЛО-63-01-002530 от «17» апреля 2014г. (бессрочно);<text:s/></text:span></text:p>
      <text:p text:style-name="P62"><text:span text:style-name="T63"><text:s text:c="6"/>- <text:s text:c="3"/>Лицензия на осуществление образовательной деятельности № 7269 от 15.08.2018г.</text:span><text:s/><text:span text:style-name="T64">(бессрочно);</text:span></text:p>
      <text:p text:style-name="P65"><text:span text:style-name="T66">1.4. Место оказания услуг: Российская Федерация, Самарская область, г.о. Новокуйбышевск</text:span><text:span text:style-name="T67">, загородная зона, МАУ «ДЦ «Березки»<text:s/></text:span><text:span text:style-name="T68">(лагерь «Березки»).<text:s/></text:span></text:p>
      <text:p text:style-name="P69"><text:span text:style-name="T70">1.5. Доставку отдыхающего (ребенка) в Учреждение<text:s/></text:span><text:span text:style-name="T71"><text:s/>в день заезда и его выезд из Учреждения <text:s/>по окончанию заезда<text:s/></text:span><text:span text:style-name="T72">«Родитель (законный представитель)» организовывает самостоятельно</text:span><text:span text:style-name="T73">.</text:span></text:p>
      <text:p text:style-name="P74"/>
      <text:p text:style-name="P75">2. Срок оказания услуг, количество, тип приобретаемых путевок, их цена и общая стоимость услуг по Догвоору.</text:p>
      <text:p text:style-name="P76">2.1. Срок оказания услуг и количество путевок:<text:s/></text:p>
      <text:p text:style-name="P77"><text:span text:style-name="T78">- услуги оказываются в течение заезда с «______» _______________ 2023г. <text:s/>по «_______» _________________ 2023г., продолж</text:span><text:span text:style-name="T79">ительность <text:s/>заезда - 21 день;<text:s/></text:span></text:p>
      <text:p text:style-name="P80">- количество приобретаемых путевок <text:s/>– <text:s text:c="2"/>____ <text:s/>(_________) штука ;<text:s/></text:p>
      <text:p text:style-name="P81"><text:span text:style-name="T82">- тип путевки – санаторная + профильная программа.</text:span></text:p>
      <text:p text:style-name="P83">2.2. Профильная программа включает в себя:</text:p>
      <text:p text:style-name="P84">- стартовый набор (футболка, ручка, блокнот);</text:p>
      <text:p text:style-name="P85">- отрядное фото;</text:p>
      <text:p text:style-name="P86">-<text:s/>фестиваль красок Холли;</text:p>
      <text:p text:style-name="P87">- бумажное шоу;</text:p>
      <text:p text:style-name="P88">- пенная вечеринка;</text:p>
      <text:p text:style-name="P89">- мастер-классы по выбранному направлению.</text:p>
      <text:p text:style-name="P90"><text:span text:style-name="T91">2.3. Стоимость одной путевки составляет<text:s/></text:span><text:span text:style-name="T92">65 310</text:span><text:span text:style-name="T93"><text:s/>(</text:span><text:span text:style-name="T94">Шестьдесят пять тысяч триста десять</text:span><text:span text:style-name="T95">) рублей 00 копеек (из расчета<text:s/></text:span><text:span text:style-name="T96">3 110</text:span><text:span text:style-name="T97"><text:s text:c="2"/>рублей 00 копеек за один ко</text:span><text:span text:style-name="T98">й</text:span><text:span text:style-name="T99">ко-д</text:span><text:span text:style-name="T100">ень).</text:span></text:p>
      <text:p text:style-name="P101"><text:span text:style-name="T102">2.4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</text:span><text:span text:style-name="T103">65 310</text:span><text:span text:style-name="T104"><text:s/>(</text:span><text:span text:style-name="T105">Шестьдесят пять тысяч триста десять</text:span><text:span text:style-name="T106">) рублей 00 копеек, без НДС 20 % (п.3 п.п. 18 ст.1</text:span><text:span text:style-name="T107">49 НК РФ). <text:s text:c="4"/></text:span></text:p>
      <text:p text:style-name="P108"><text:s text:c="7"/></text:p>
      <text:p text:style-name="P109">3. Порядок и форма оплаты.</text:p>
      <text:p text:style-name="P110"><text:span text:style-name="T111">3.1. «Родитель (законный представитель)» производит предварительную оплату полной (100%) стоимости услуг (путевок), указанной в пункте 2.4. насто</text:span><text:span text:style-name="T112">я</text:span><text:span text:style-name="T113">щего Договора, путем перечисления, в день заключения настоя</text:span><text:span text:style-name="T114">щего договора, денежных средств на расчетный счет «Исполнителя», либо путем внесения наличных денежных средств в кассу «Исполнителя», в тот же срок.</text:span></text:p>
      <text:p text:style-name="P115"><text:span text:style-name="T116">3.</text:span><text:span text:style-name="T117">2</text:span><text:span text:style-name="T118">.Обязательство «Родителя (законного представителя)» по оплате услуг считается исполненным с момента поступления (зачисления) денежных средств на расчетный счет, либо в кассу «Исполнителя».</text:span></text:p>
      <text:p text:style-name="P119"><text:s text:c="2"/></text:p>
      <text:p text:style-name="P120">4. Права и обязанности сторон.</text:p>
      <text:p text:style-name="P121">«Родитель (законный представитель)» обязуется:</text:p>
      <text:p text:style-name="P122"><text:span text:style-name="T123">4.1.1. Оплатить услуги, в соответствии с п. 3.1. настоящего Договора.</text:span></text:p>
      <text:p text:style-name="P124">4.1.2. Предоставить, в день заезда на территорию «Исполнителя», следующие документы:<text:s/></text:p>
      <text:p text:style-name="P125">- копию полиса обязательного медицинского страхования отдыхающего (ребенка);</text:p>
      <text:p text:style-name="P126"><text:span text:style-name="T127">- санаторно-курортную карту (форма №076/у-04) или медицинскую справку на ребенка, отъезжающего в санаторный оздоровительный лагерь» (форма № 079/у);</text:span></text:p>
      <text:p text:style-name="P128">- медицинскую справку о прививках;</text:p>
      <text:p text:style-name="P129"><text:span text:style-name="T130"><text:s text:c="5"/>- медицинскую справку о перенесенных, в том числе инфекцион</text:span><text:span text:style-name="T131">ных, заболеваниях и об отсутствии контактов с инфекционными больными, получе</text:span><text:span text:style-name="T132">н</text:span><text:span text:style-name="T133">ную не ранее, чем за 3 календарных дня до начала заезда;</text:span></text:p>
      <text:p text:style-name="P134"><text:span text:style-name="T135">4.1.3. Оформить и предоставить Исполнителю доверенность в случае, если отдыхающего (ребенка) забирают из Учреждения не «Ро</text:span><text:span text:style-name="T136">дители (законные пре</text:span><text:span text:style-name="T137">д</text:span><text:span text:style-name="T138">ставители)», а иные лица (п.4.2.2. настоящего Договора).</text:span></text:p>
      <text:p text:style-name="P139"><text:span text:style-name="T140">4.1.4. Обеспечить отдыхающего (ребенка) одеждой и предметами личной гигиены:<text:s/></text:span><text:span text:style-name="T141">спортивный костюм и закрытая спортивная обувь; джинсы или брюки; кроссовки, туфли, босоножки-сандалии</text:span><text:span text:style-name="T142"><text:s/>с фиксированной пяткой, сланцы для посещения пляжа; бейсболка, косынка или солнцезащитная шляпа; купал</text:span><text:span text:style-name="T143">ь</text:span><text:span text:style-name="T144">ник, плавки (лучше иметь два комплекта); шапочка для плавания; несколько пар носков, колготки; нательное белье; пижама, ночная сорочка; 2-3 футболки; шо</text:span><text:span text:style-name="T145">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елье), стиральный порошок для ручной и автоматической ст</text:span><text:span text:style-name="T146">ирки; мочалка, шампунь, возмо</text:span><text:span text:style-name="T147">ж</text:span><text:span text:style-name="T148">но, необходимый лично ребенку питательный крем; расческа, ножницы для ногтей. Для девочек: косметические принадлежности для ухода за кожей и телом; гигиенические принадлежности. Лучше, если все это будет находиться в специальн</text:span><text:span text:style-name="T149">ой сумочке для предметов личной гигиены.</text:span></text:p>
      <text:p text:style-name="P150"><text:span text:style-name="T151">4.1.5</text:span><text:span text:style-name="T152">.</text:span><text:span text:style-name="T153"><text:s/>Разъяснить отдыхающему (ребенку) Правила пребывания отдыхающих на территории МАУ «ДЦ «Березки» (далее – Правила).</text:span><text:span text:style-name="T154"><text:s/></text:span></text:p>
      <text:list text:style-name="LFO8" text:continue-numbering="true">
        <text:list-item>
          <text:list>
            <text:list-item>
              <text:p text:style-name="P155">«Родитель (законный представитель)» гарантирует:</text:p>
            </text:list-item>
          </text:list>
        </text:list-item>
      </text:list>
      <text:p text:style-name="P156">4.1.1. Соблюдение отдыхающим (ребенком)<text:s/>Правил пребывания отдыхающих на территории Учреждения.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Правила пребывания отдыхающих на территории МАУ «ДЦ «Березки»</text:p>
            <text:p text:style-name="P162">1. Отдыхающие обязаны:</text:p>
            <text:p text:style-name="P163">1.2. Соблюдать Правила и распорядок дня Учреждения.</text:p>
            <text:p text:style-name="P164">1.3. Соблюдать правила техники безопасности, пожарной безопасности и электробезопасности.</text:p>
            <text:p text:style-name="P165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66">1.5. Передать медицинские препараты курсового назначения медицинскому работнику в<text:s/>отделение экстренной и амбулаторной помощи Учреждения, для подконтрольного их приема.</text:p>
            <text:p text:style-name="P167">1.6. Соблюдать морально-этические нормы.</text:p>
            <text:p text:style-name="P168">1.7. Соблюдать правила личной гигиены.</text:p>
            <text:p text:style-name="P169">1.8. Выбирать форму одежды, соответствующую погодным условиям и роду деятельности (занятия). <text:s/></text:p>
            <text:p text:style-name="P170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71">1.10. Уважать право на отдых других отдыхающих.</text:p>
            <text:p text:style-name="P172">1.11. Принимать<text:s/>участие в самообслуживающем труде.</text:p>
            <text:p text:style-name="P173">1.12. Соблюдать чистоту в спальных помещениях, общественных местах и на территории Учреждения.<text:s/></text:p>
            <text:p text:style-name="P174">1.13. Уважительно относится к персоналу Учреждения.</text:p>
            <text:p text:style-name="P175">2. Отдыхающим КАТЕГОРИЧЕСКИ ЗАПРЕЩАЕТСЯ:</text:p>
            <text:p text:style-name="P176">2.1. Привозить, использовать на<text:s/>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77">2.2. Ввозить домашних животных на территорию Учреждения.</text:p>
            <text:p text:style-name="P178">2.3. Самовольно покидать территорию Учреждения.</text:p>
            <text:p text:style-name="P179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80">2.5. Употреблять в пищу дикорастущие грибы, ягоды и плоды дикорастущих деревьев.</text:p>
            <text:p text:style-name="P181">2.6. Выносить из столовой продукты питания и посуду.</text:p>
            <text:p text:style-name="P182">2.7. Ходить в спальных корпусах в уличной обуви.</text:p>
            <text:p text:style-name="P183">2.8. Плевать на пол, землю, в раковины, унитазы.</text:p>
            <text:p text:style-name="P184">2.9. Вступать в пререкания и грубить персоналу Учреждения.</text:p>
            <text:p text:style-name="P185">2.10. Применять рукоприкладство, угрозы, запугивание, шантаж в отношении отдыхающих и персонала Учреждения.</text:p>
            <text:p text:style-name="P186">2.11. Находиться в хозяйственных помещениях и на<text:s/>территориях Учреждения, не предназначенных для нахождения отдыхающих.</text:p>
            <text:p text:style-name="P187">2.12. Покидать корпус после отбоя.</text:p>
            <text:p text:style-name="P188">2.13. Самостоятельно купаться в озере и бассейнах.<text:s/></text:p>
            <text:p text:style-name="P189">2.14. Привозить, использовать печатную, аудио, видео, компьютерную продукцию, содержащую пропаганду<text:s/>безкультурного поведения, насилия, порнографии и экстремистского характера, а также продукцию с возрастным цензом 18+.</text:p>
            <text:p text:style-name="P190"><text:span text:style-name="T191">2.15.</text:span><text:s/><text:span text:style-name="T192">Привозить (согласно действующим СаНПиН и СП): сухие пищевые концентраты быстрого приготовления; соусы; кетчупы; майонезы; паштеты;</text:span><text:span text:style-name="T193"><text:s/>блинчики с мясом и творогом; кремовые кондитерские изделия; сырокопченые мясные изделия и колбасы; грибы и изделия из них; студни; пресервы; <text:s/>карамель; жевательную резинку; холодные напитки и морсы из плодово-ягодного сырья; кумыс; ядра арахиса; абрикосов</text:span><text:span text:style-name="T194">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      <text:p text:style-name="P195">В случае несоблюдения Правил, к отдыхающим могут быть применены различные меры административного воздействия, включая принятие администрацией лагеря решения о его отчислении, без компенсации стоимости путевки.</text:p>
          </table:table-cell>
        </table:table-row>
      </table:table>
      <text:p text:style-name="P196"/>
      <text:list text:style-name="LFO8" text:continue-numbering="true">
        <text:list-item>
          <text:list>
            <text:list-item>
              <text:p text:style-name="P197"><text:span text:style-name="T198">«Родитель (законный представитель)» имеет право:<text:s/></text:span></text:p>
            </text:list-item>
          </text:list>
        </text:list-item>
      </text:list>
      <text:p text:style-name="P199"><text:span text:style-name="T200">4.2.1. п</text:span><text:span text:style-name="T201">осредством телефонной связи, запрашивать и получать от Учреждения информацию<text:s/></text:span><text:span text:style-name="T202">по вопросам, касающимся организации и обеспечения оказания услуг, о состоянии здоровья ребенка, изолированного в отделение экстренной и амбулаторной помощи Учреждения.</text:span></text:p>
      <text:p text:style-name="P203"><text:span text:style-name="T204">4.2.2. предоставить Исполнителю доверенность, с указанием поверенных лиц и перечнем пред</text:span><text:span text:style-name="T205">оставляемых им полномочий в отношении отдыхающего (ребенка), включая право забирать его из Учреждения</text:span><text:span text:style-name="T206"><text:s/>(образец доверенности размещен на сайте www.berezki.biz (вкладка «Документы»).<text:s/></text:span></text:p>
      <text:p text:style-name="P207"><text:span text:style-name="T208">4.3</text:span><text:span text:style-name="T209">. «Исполнитель» обязуется:</text:span><text:span text:style-name="T210"><text:s text:c="45"/></text:span></text:p>
      <text:p text:style-name="P211"><text:span text:style-name="T212">4.3.1. Обеспечить проживание отдыхающего (ребенка) в корпусе № 3, № 4 с удобствами<text:s/></text:span><text:span text:style-name="T213">в номере (туалет, умывальник, душ),<text:s/></text:span><text:span text:style-name="T214">соответствующих государственным санитарно-эпидемическим правилам и нормативам, требованиям пожарной безопасности, что подтверждается соо</text:span><text:span text:style-name="T215">тветствующими заключениями.</text:span></text:p>
      <text:p text:style-name="P216">4.3.2. Предоставить отдыхающему (ребенку) 5-ти разовое питание.</text:p>
      <text:p text:style-name="P217">4.3.3. Предоставить отдыхающему (ребенку)<text:s/>комплекс лечебно-оздоровительных процедур, по назначению врача Учреждения, согласно<text:s/>диагноза и рекомендаций, указанных в предоставленных при заезде медицинских документах. <text:s/></text:p>
      <text:p text:style-name="P218">4.3.4. Оказать квалифицированную медицинскую помощь, в случае заболевания отдыхающего (ребенка), при наступлении несчастного (страхового) <text:s/>случая, не требующего госпитализации.</text:p>
      <text:p text:style-name="P219"><text:span text:style-name="T220">4.3.5. Уведомить «Родителя (законного представителя)» об изоляции отдыхающего (ребенка) в отделение экстренной и амбулаторной помощи Учрежд</text:span><text:span text:style-name="T221">е</text:span><text:span text:style-name="T222">ния.</text:span></text:p>
      <text:p text:style-name="P223"><text:span text:style-name="T224">4.3.6. Госпитализировать, при наличии медицинских показаний, отдыхающего (ребенка) в лечебное учрежд</text:span><text:span text:style-name="T225">ение, расположенное на территории Сама</text:span><text:span text:style-name="T226">р</text:span><text:span text:style-name="T227">ской области, поставив в известность «Родителя (законного представителя)».</text:span></text:p>
      <text:p text:style-name="P228"><text:span text:style-name="T229">4.3.7. Обеспечить, в случае необходимости, получение отдыхающим (ребенком) консультативной помощи врачей узких специальностей в лечебных учр</text:span><text:span text:style-name="T230">е</text:span><text:span text:style-name="T231">ждениях</text:span><text:span text:style-name="T232"><text:s/>Самарской области.</text:span></text:p>
      <text:p text:style-name="P233">4.3.8. Проводить спортивные и досуговые мероприятия, соответствующие возрастной категории отдыхающего (ребенка).</text:p>
      <text:p text:style-name="P234"><text:span text:style-name="T235">4.3.9. Обеспечить страхование отдыхающего (ребенка) на все время его пребывания на территории Учреждения и проведени</text:span><text:span text:style-name="T236">я выездных мероприятий.</text:span></text:p>
      <text:p text:style-name="P237">4.3.10. Уведомить «Родителя (законного представителя)» о наступлении несчастного (страхового) случая с отдыхающим (ребенком).</text:p>
      <text:p text:style-name="P238">4.3.11. Известить страховщика о наступлении несчастного (страхового) случая с отдыхающим (ребенком).</text:p>
      <text:p text:style-name="P239"><text:span text:style-name="T240">4.4.<text:s/></text:span><text:span text:style-name="T241">«</text:span><text:span text:style-name="T242">Исполнитель» имеет право:</text:span></text:p>
      <text:p text:style-name="P243"><text:span text:style-name="T244">4.4.1. В случае добровольного полного или частичного отказа «Родителя (законного представителя)» от услуг, по причинам, не зависящим от «Исполнит</text:span><text:span text:style-name="T245">е</text:span><text:span text:style-name="T246">ля», - стоимость путевки не возвращать.</text:span></text:p>
      <text:p text:style-name="P247"><text:span text:style-name="T248">4.4.2. Отказать в приеме отдыхающего (ребен</text:span><text:span text:style-name="T249">ка), не имеющего в момент заезда полного перечня документов, указанных в пункте 4.1.2. настоящего Дог</text:span><text:span text:style-name="T250">о</text:span><text:span text:style-name="T251">вора.</text:span></text:p>
      <text:p text:style-name="P252"><text:span text:style-name="T253">4.4.3. Без согласия «Родителя (законного представителя)», производить комиссионный осмотр вещей отдыхающего (ребенка), в присутствии отдыхающего (ре</text:span><text:span text:style-name="T254">бенка), с целью изъятия общественно-опасных, запрещенных предметов, после чего самостоятельно принять решение об их ликвидации или хранении <text:s/>для передачи «Родителю (законному представителю)».<text:s/></text:span></text:p>
      <text:p text:style-name="P255">4.4.4. Предложить Заказчику и/или отдыхающему (ребенку) дополнительные услуги.</text:p>
      <text:p text:style-name="P256"><text:span text:style-name="T257">4.4.5. Отпускать отдыхающего (ребенка) из Учреждения в сопровождении «Родителя (законного представителя)» либо с иным, уполномоченным по дов</text:span><text:span text:style-name="T258">е</text:span><text:span text:style-name="T259">ренности, лицом, только при предъявлении документа, удостоверяющего личность, по расписке.</text:span></text:p>
      <text:p text:style-name="P260"><text:span text:style-name="T261">4.4.6.<text:s/></text:span><text:span text:style-name="T262">Не отпускать отдыхающего (ребенка) из Учреждения с «Родителем (законным представителем, доверенным лицом), в случае нахождения последнего в состоянии алкогольного (наркотического, токсикологического) опьянения.</text:span></text:p>
      <text:p text:style-name="P263">4.4.7. Самостоятельно принимать решение о размещении отдыхающего (ребенка) в отряд и о его переводе, в случае необходимости, из одного отряда в другой и/или на другое спальное место.</text:p>
      <text:p text:style-name="P264"><text:span text:style-name="T265">4.4.8. Отчислить из Учреждения отдыхающего (ребенка), в случае нарушения им Правил, без возврата (полной или частичной</text:span><text:span text:style-name="T266">) стоимости путевки, ра</text:span><text:span text:style-name="T267">с</text:span><text:span text:style-name="T268">торгнув настоящий Договор в одностороннем порядке.<text:s/></text:span></text:p>
      <text:p text:style-name="P269"><text:span text:style-name="T270">4.4.9. <text:s/>В случае неявки «Родителя (законного представителя)» в течении 24 часов после получения телефонного уведомления об отчислении ребенка, пер</text:span><text:span text:style-name="T271">е</text:span><text:soft-page-break/><text:span text:style-name="T272">дать отдыхающего (ребенка) в Госу</text:span><text:span text:style-name="T273">дарственное казенное учреждение Самарской области «Социально-реабилитационный центр для несовершеннолетних «Наш дом» г.о. Новокуйбышевск, расположенное по адресу: Самарская область, г.о.Новокуйбышевск корпус № 1, ул. Островского, 12 «Б».</text:span></text:p>
      <text:p text:style-name="P274"/>
      <text:p text:style-name="P275"><text:span text:style-name="T276">5. Срок действия<text:s/></text:span><text:span text:style-name="T277">Договора.</text:span></text:p>
      <text:p text:style-name="P278"><text:span text:style-name="T279">5.1.<text:s/></text:span><text:span text:style-name="T280">Договор вступает в силу с даты его подписания и действует до полного исполнения сторонами принятых на себя обязательств.</text:span></text:p>
      <text:p text:style-name="P281"/>
      <text:p text:style-name="P282"><text:span text:style-name="T283">6. Ответственность сторон.</text:span></text:p>
      <text:p text:style-name="P284"><text:span text:style-name="T285">6.1. За неисполнение и/или ненадлежащее исполнение обязательств по настоящему Договору Сторо</text:span><text:span text:style-name="T286">ны несут ответственность в соответствии с действующим законодательством РФ.</text:span></text:p>
      <text:p text:style-name="P287"><text:span text:style-name="T288">6.2.<text:s/></text:span><text:span text:style-name="T289">«Родитель (законный представитель)» несет ответственность за ущерб, причиненный отдыхающим (ребенком) имуществу Учреждения, в случае его уничтожения, утраты, порчи: «Родитель<text:s/></text:span><text:span text:style-name="T290">(законный представитель)», в безоговорочном порядке, возмещает материальный ущерб, причиненный Учреждению Отдыхающим (ребенком) за счет собственных средств, на основании действующего законодательства РФ, договора о добровольном возмещении вреда, причиненно</text:span><text:span text:style-name="T291">го имуществу юридического лица, а также комиссионного акта о причинении имуществу Учреждения материального вреда.</text:span></text:p>
      <text:p text:style-name="P292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293"/>
      <text:p text:style-name="P294"><text:span text:style-name="T295">7. Порядок разрешения споров.</text:span></text:p>
      <text:p text:style-name="P296"><text:span text:style-name="T297">7.1. Споры и разногласия, которые могут возникнуть при исполнении настоящего Договора, разрешаются <text:s/>Сторон</text:span><text:span text:style-name="T298">ами путем переговоров.</text:span></text:p>
      <text:p text:style-name="P299"><text:span text:style-name="T300">7.2.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301"><text:span text:style-name="T302">7.3. В случае, если Стороны не достигнут мирного урегулирования разногласий, все споры, возник</text:span><text:span text:style-name="T303">ающие из настоящего Договора или в связи с ним, по</text:span><text:span text:style-name="T304">д</text:span><text:span text:style-name="T305">лежат разрешению в<text:s/></text:span><text:span text:style-name="T306">Новокуйбышевском городском суде Самарской области. (ст .32 ГПК РФ)</text:span></text:p>
      <text:p text:style-name="P307"/>
      <text:p text:style-name="P308">8. Особые условия.</text:p>
      <text:p text:style-name="P309">8.1. Путевка действительна только для указанного в ней лица.</text:p>
      <text:p text:style-name="P310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311">8.2.1. Заезд всех детей осуществляется одномоментно (в один день).</text:p>
      <text:p text:style-name="P312"><text:span text:style-name="T313">8.2.2. Передача вещей и продуктов питания для отдыхающих осуществляются через пост охраны.<text:s/></text:span><text:span text:style-name="T314">Вещи и продукты питания должны быть упакованы в полиэтиленовый пакет и подписаны (с указанием номера отряда, <text:s/>фамилии и имени ребенка).</text:span></text:p>
      <text:p text:style-name="P315">8.2.3. Разрешенные к передаче продукты питания:</text:p>
      <text:p text:style-name="P316">- напитки объемом не более 0,5 л, безалкогольные, не содержащие энергетических компонентов.</text:p>
      <text:p text:style-name="P317">- печенье, пряники, сушки, сухари в упаковке объемом не более 300 грамм;</text:p>
      <text:p text:style-name="P318">- конфеты желейные, мармеладные в упаковке не более 300 грамм;</text:p>
      <text:p text:style-name="P319">- фрукты, овощи, ягоды мытые объемом не более чем <text:s/>на один прием.</text:p>
      <text:p text:style-name="P320"><text:span text:style-name="T321">8.3. Место для встреч и общения <text:s/></text:span><text:span text:style-name="T322">родителей (законных представителей) и других родственников с отдыхающими (детьми) (</text:span><text:span text:style-name="T323">п.3.11.3. СП 2.4.3648-20)</text:span><text:span text:style-name="T324"><text:s/>- лагерь «Березки» КПП №1</text:span><text:span text:style-name="T325">.<text:s/></text:span><text:span text:style-name="T326">П</text:span><text:span text:style-name="T327">ребывание на территории Учреждения посетителей, включая родителей (законных представителей), не допу</text:span><text:span text:style-name="T328">с</text:span><text:span text:style-name="T329">кается.</text:span></text:p>
      <text:p text:style-name="P330"/>
      <text:p text:style-name="P331"><text:span text:style-name="T332">9. Заключ</text:span><text:span text:style-name="T333">ительные условия.</text:span></text:p>
      <text:p text:style-name="P334">9.1. Настоящий Договор составлен в двух экземплярах, по одному для каждой из Сторон.</text:p>
      <text:p text:style-name="P335">9.2. Неотъемлемой частью настоящего договора является Приложение № 1 «Информированное добровольное согласие».<text:s/></text:p>
      <text:p text:style-name="P336"><text:span text:style-name="T337">9.3. Любые изменения и дополнения к настоя</text:span><text:span text:style-name="T338">щему Договору действительны лишь при условии, что они совершены в письменной форме.</text:span></text:p>
      <text:p text:style-name="P339">9.4. Во всем остальном, что не предусмотрено настоящим Договором, Стороны руководствуются действующим законодательством РФ.</text:p>
      <text:p text:style-name="P340"/>
      <text:p text:style-name="P341"/>
      <text:p text:style-name="P342">10. Реквизиты и подписи сторон.</text:p>
      <text:p text:style-name="P343"/>
      <text:p text:style-name="P344"/>
      <text:p text:style-name="P345"/>
      <text:p text:style-name="P346"><text:span text:style-name="T347">«Исполнитель» <text:s text:c="8"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text:s/>«Родитель (законный представитель)»</text:span>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Муниципальное автономное учреждение «Детский центр</text:p>
            <text:p text:style-name="P359">«Березки»</text:p>
            <text:p text:style-name="P360"><text:span text:style-name="T361">Юридический адрес: 446200, Самарская область, г. Новоку</text:span><text:span text:style-name="T362">й</text:span><text:span text:style-name="T363">бышевск, ул. Миронова, д.2,<text:s/></text:span></text:p>
            <text:p text:style-name="P364"><text:span text:style-name="T365">Почтовый адрес: 446200, Самарская область, г.<text:s/></text:span><text:span text:style-name="T366">Новокуйб</text:span><text:span text:style-name="T367">ы</text:span><text:span text:style-name="T368">шевск, ул. Миронова, д.2,<text:s/></text:span></text:p>
            <text:p text:style-name="P369">тел.: 8(84635) 3-74-66, 3-74-73, 3-74-64, 3-74-75</text:p>
            <text:p text:style-name="P370">ОГРН <text:s/>1026303119413 <text:s text:c="2"/>ОКПО 55873206 <text:s text:c="2"/></text:p>
            <text:p text:style-name="P371">ИНН 6330020895 КПП 633001001</text:p>
            <text:p text:style-name="P372"><text:span text:style-name="T373">УФК по Самарской области (Администрация <text:s/>г.о. Новоку</text:span><text:span text:style-name="T374">й</text:span><text:span text:style-name="T375">бышевск, МАУ "ДЦ "Березки" л/с 952040068)</text:span></text:p>
            <text:p text:style-name="P376">р/с 03234643367130004200 к/с 40102810545370000036<text:s/></text:p>
            <text:p text:style-name="P377"><text:span text:style-name="T378">БИК 013601205 Полное наименование банка: Отделение С</text:span><text:span text:style-name="T379">а</text:span><text:span text:style-name="T380">мара Банка России//Управление Федерального казначейства по Самарской области <text:s/>г.Самара</text:span></text:p>
            <text:p text:style-name="P381">КБК 00000000000000000130</text:p>
            <text:p text:style-name="P382"/>
          </table:table-cell>
          <table:table-cell table:style-name="TableCell383">
            <text:p text:style-name="P384"><text:span text:style-name="T385">Ф.И.О. <text:s text:c="2"/></text:span><text:span text:style-name="T386">__________________________________________</text:span></text:p>
            <text:p text:style-name="P387"><text:span text:style-name="T388">Паспорт серия <text:s/>_______ <text:s text:c="2"/>номер <text:s/>___________</text:span></text:p>
            <text:p text:style-name="P389"><text:span text:style-name="T390">Выдан <text:s/>______________________________________________</text:span></text:p>
            <text:p text:style-name="P391"><text:span text:style-name="T392"><text:s text:c="16"/></text:span><text:span text:style-name="T393"><text:s/>Зарег. по адресу :<text:s/></text:span><text:span text:style-name="T394">______________________________________</text:span></text:p>
            <text:p text:style-name="P395"/>
            <text:p text:style-name="P396"><text:span text:style-name="T397">Тел ______________________________</text:span></text:p>
          </table:table-cell>
        </table:table-row>
        <table:table-row table:style-name="TableRow398">
          <table:table-cell table:style-name="TableCell399">
            <text:p text:style-name="P400">Директор МАУ «ДЦ «Березки»</text:p>
            <text:p text:style-name="P401"/>
            <text:p text:style-name="P402">_____________________________О.К. Нагорнов</text:p>
            <text:p text:style-name="P403"><text:span text:style-name="T404">М.П.</text:span></text:p>
          </table:table-cell>
          <table:table-cell table:style-name="TableCell405">
            <text:p text:style-name="P406">«Родитель (законный представитель)»</text:p>
            <text:p text:style-name="P407"/>
            <text:p text:style-name="P408"><text:span text:style-name="T409">__________________________________/_____________________ /</text:span></text:p>
            <text:p text:style-name="P410"><text:s text:c="11"/>(подпись)<text:s/><text:s text:c="68"/>(Ф.И.О.)</text:p>
          </table:table-cell>
        </table:table-row>
      </table:table>
      <text:p text:style-name="P411"/>
      <text:p text:style-name="P412"/>
      <text:p text:style-name="P413"/>
      <text:p text:style-name="P414"/>
      <text:p text:style-name="P415">Приложение № 1</text:p>
      <text:p text:style-name="P416">к договору №_______ <text:s text:c="2"/>от <text:s/>____________</text:p>
      <text:p text:style-name="P417"><text:span text:style-name="T418"><text:s text:c="73"/></text:span></text:p>
      <text:p text:style-name="P419">ИНФОРМИРОВАННОЕ ДОБРОВОЛЬНОЕ СОГЛАСИЕ</text:p>
      <text:p text:style-name="P420"><text:span text:style-name="T421">на<text:s/></text:span><text:span text:style-name="T422">обработку персональных данных<text:s/></text:span><text:span text:style-name="T423">(</text:span><text:span text:style-name="T424">в соответствии п. 4 ст. 9 Федерального закона от 27.07.2006 г. № 152-ФЗ<text:s/></text:span><text:span text:style-name="T425">«</text:span><text:span text:style-name="T426">О персональных да</text:span><text:span text:style-name="T427">н</text:span><text:span text:style-name="T428">ных</text:span><text:span text:style-name="T429">»),<text:s/></text:span><text:span text:style-name="T430">медицинское вмешательство<text:s/></text:span><text:span text:style-name="T431">(</text:span><text:span text:style-name="T432">в соответствии с приказом Минздравсоцразвития РФ <text:s/>от 23.04.12г. № 390 Н),<text:s/></text:span></text:p>
      <text:p text:style-name="P433">на фото-, кино- и видеосъемку(в соответствии со ст. 24 Конституции РФ, ст. 137 УК РФ),<text:s/></text:p>
      <text:p text:style-name="P434"><text:span text:style-name="T435">с требованиями, предъявляемыми при нахождении ребенка на территории МАУ<text:s/></text:span><text:span text:style-name="T436">«</text:span><text:span text:style-name="T437">ДЦ<text:s/></text:span><text:span text:style-name="T438">«</text:span><text:span text:style-name="T439">Березки</text:span><text:span text:style-name="T440">»</text:span></text:p>
      <text:p text:style-name="P441"/>
      <text:p text:style-name="P442"><text:span text:style-name="T443">Я,</text:span><text:span text:style-name="T444">_</text:span><text:span text:style-name="T445">__________________________________________________________________________________________________________________________________<text:s/></text:span></text:p>
      <text:p text:style-name="P446"><text:span text:style-name="T447"><text:s text:c="93"/></text:span><text:span text:style-name="T448">(</text:span><text:span text:style-name="T449">Ф.И.О. родителя (законного пре</text:span><text:span text:style-name="T450">дставителя) полностью)</text:span></text:p>
      <text:p text:style-name="P451">_________________________________________________________________________________________________________________________________________________________________________________</text:p>
      <text:p text:style-name="P452"><text:span text:style-name="T453">являясь <text:s/></text:span><text:span text:style-name="T454">______________________</text:span><text:span text:style-name="T455">_______ ребенка <text:s/></text:span><text:span text:style-name="T456"><text:s text:c="3"/>____</text:span><text:span text:style-name="T457">___________________________________________________________________________________</text:span><text:span text:style-name="T458"><text:s/></text:span></text:p>
      <text:p text:style-name="P459"><text:span text:style-name="T460"><text:s text:c="32"/>(</text:span><text:span text:style-name="T461">степень родства) <text:s text:c="101"/>(ФИО отдыхающего (ре</text:span><text:span text:style-name="T462">бенка) полностью) <text:s/></text:span></text:p>
      <text:p text:style-name="P463">Настоящим подтверждаю, что проинформирован(а) и даю свое согласие:</text:p>
      <text:p text:style-name="P464"><text:s text:c="52"/></text:p>
      <text:list text:style-name="LFO9" text:continue-numbering="true">
        <text:list-item>
          <text:p text:style-name="P465"><text:span text:style-name="T466">на обработку персональных данных своих и ребенка, включая: фамилию, имя, отчество; год, месяц, дату рождения; место<text:s/></text:span><text:span text:style-name="T467">рождения; номер и с</text:span><text:span text:style-name="T468">е</text:span><text:span text:style-name="T469">рию 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70">б</text:span><text:span text:style-name="T471">ходимые для работы данные. Действия с персональными данными включают в себя сбор персональных<text:s/></text:span><text:span text:style-name="T472">данных, их накопление, систематизацию и хран</text:span><text:span text:style-name="T473">е</text:span><text:span text:style-name="T474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<text:s/></text:span><text:span text:style-name="T475">персональных данных».<text:s/></text:span></text:p>
        </text:list-item>
        <text:list-item>
          <text:p text:style-name="P476"><text:span text:style-name="T477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</text:span><text:span text:style-name="T478"><text:s/>медико-санитарной помощи.<text:s/></text:span></text:p>
        </text:list-item>
        <text:list-item>
          <text:p text:style-name="P479"><text:span text:style-name="T480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81">и</text:span><text:span text:style-name="T482">тализацию (консультацию) ребенка в лечебные Учреждения.<text:s/></text:span></text:p>
        </text:list-item>
        <text:list-item>
          <text:p text:style-name="P483"><text:span text:style-name="T484">предоставить медицинским работникам всю</text:span><text:span text:style-name="T485"><text:s/>известную Заказчику информацию о здоровье ребенка. Наличие реакции на приём лекарственных препаратов:<text:s/></text:span></text:p>
        </text:list-item>
      </text:list>
      <text:p text:style-name="P486"><text:span text:style-name="T487">_____________________________________________________________________________________________________________________________________</text:span></text:p>
      <text:p text:style-name="P488">(лекарственный<text:s/>препарат, реакция)</text:p>
      <text:list text:style-name="LFO10" text:continue-numbering="true">
        <text:list-item>
          <text:p text:style-name="P489"><text:span text:style-name="T490">на фото-, кино- и видеосъемку ребёнка представителями МАУ «ДЦ «Берёзки» во время пребывания на его территории при проведении внутр</text:span><text:span text:style-name="T491">и</text:span><text:span text:style-name="T492">лагерных и выездных мероприятий.</text:span></text:p>
        </text:list-item>
        <text:list-item>
          <text:p text:style-name="P493"><text:span text:style-name="T494">с правилами поведения детей, во время их нахождения на территории МАУ «ДЦ</text:span><text:span text:style-name="T495"><text:s/>«Березки», подтверждая, что ребенок не имеет ограничений для нахождения в лагере.<text:s/></text:span></text:p>
        </text:list-item>
        <text:list-item>
          <text:p text:style-name="P496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<text:s/>детьми, в течение заезда:</text:p>
        </text:list-item>
      </text:list>
      <text:p text:style-name="P497"><text:span text:style-name="T498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499">-<text:s/>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500"><text:span text:style-name="T501">на отчисление и депортацию ребенка из <text:s/>МАУ «ДЦ «Березки», за счет</text:span><text:span text:style-name="T502"><text:s/>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</text:span><text:span text:style-name="T503">ком лагере, о чем будет составлен акт за подписью руководителя или представителя администрации <text:s text:c="52"/>МАУ «ДЦ «Березки».<text:s/></text:span></text:p>
        </text:list-item>
      </text:list>
      <text:p text:style-name="P504"><text:span text:style-name="T505">Уполномоченные представители Исполнителя передают отчисленного из лагеря <text:s/>ребенка родител</text:span><text:span text:style-name="T506">ями (законными представителями) в месте и в ср</text:span><text:span text:style-name="T507">о</text:span><text:span text:style-name="T508">ки, согласованные Сторонами.</text:span></text:p>
      <text:p text:style-name="P509"><text:span text:style-name="T510">Испол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</text:span><text:span text:style-name="T511"><text:s/>ул.Островского, 12Б, тел. 8 (846) 357-34-60, в случае, когда при с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512">а</text:span><text:span text:style-name="T513">вители) не яв</text:span><text:span text:style-name="T514">ляются (или отказываются) забрать ребенка, отчисленного из лагеря.</text:span></text:p>
      <text:p text:style-name="P515"><text:span text:style-name="T516">на полную комп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</text:span><text:span text:style-name="T517">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18"><text:span text:style-name="T519">на <text:s/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520">о</text:span><text:span text:style-name="T521">жения, пропажи, потери, кражи личных вещей и м</text:span><text:span text:style-name="T522">атериальных ц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23"><text:span text:style-name="T524">на участие <text:s/>ребенка в туристических мероприятиях, спортивных<text:s/></text:span><text:span text:style-name="T525">мероприятиях, включая соревнования, плавание, в т.ч. дайвинг (подводное пл</text:span><text:span text:style-name="T526">а</text:span><text:span text:style-name="T527">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</text:span><text:span text:style-name="T528">ьствах, исключающих возможность участия ребенка в данных мероприятиях.</text:span></text:p>
        </text:list-item>
      </text:list>
      <text:p text:style-name="P529"/>
      <text:p text:style-name="P530">________________________________________________________________________________________________________________________________</text:p>
      <text:p text:style-name="P531">(обстоятельства, исключающие возможность участия ребенка в мероприятиях, указать при наличии)</text:p>
      <text:p text:style-name="P532"/>
      <text:p text:style-name="P533">__________________________________________________________________________________________________________________________________________________________________________</text:p>
      <text:p text:style-name="P534">(ребенок умеет/не умеет плавать, указать)</text:p>
      <text:list text:style-name="LFO11" text:continue-numbering="true">
        <text:list-item>
          <text:p text:style-name="P535"><text:span text:style-name="T536">нести ответственность за жизнь и здоровье своего ребенка, в полном объеме, в случае, когда родитель (законный представитель) настаивает на д</text:span><text:span text:style-name="T537">о</text:span><text:span text:style-name="T538">пуске ребенка к участию в спортивных и физкультурных мероприятиях, несмотря на <text:s/>наличие у ребенка заболевания (пато</text:span><text:span text:style-name="T539">логического состояния), препя</text:span><text:span text:style-name="T540">т</text:span><text:span text:style-name="T541">ствующего допуску врачом Исполнителя к занятиям физической культурой и спортом.</text:span></text:p>
        </text:list-item>
      </text:list>
      <text:p text:style-name="P542"/>
      <text:p text:style-name="P543"><text:span text:style-name="T544">«</text:span><text:span text:style-name="T545">Родитель</text:span></text:p>
      <text:p text:style-name="P546"><text:span text:style-name="T547">(</text:span><text:span text:style-name="T548">законный представитель)</text:span><text:span text:style-name="T549">» ___________________________________________________________________________________________________<text:s/></text:span></text:p>
      <text:p text:style-name="P550"/>
      <text:p text:style-name="P551"><text:span text:style-name="T552">«______</text:span><text:span text:style-name="T553">_»_____________ 2023г</text:span><text:span text:style-name="T554">.</text:span><text:span text:style-name="T555"><text:s text:c="45"/>(</text:span><text:span text:style-name="T556">подпись) <text:s text:c="60"/>(ФИО полностью) <text:s text:c="36"/></text:span></text:p>
      <text:p text:style-name="P557"/>
      <text:p text:style-name="P558"/>
      <text:p text:style-name="P559"/>
      <text:p text:style-name="P560"><text:span text:style-name="T561">Номера контактных телефонов родителей (законных представителей)</text:span></text:p>
      <text:p text:style-name="P562"/>
      <text:p text:style-name="P563">_______________________________________________________________________________________________________________________________________________________________________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настасия Ушакова</meta:initial-creator>
    <dc:creator>berez</dc:creator>
    <meta:creation-date>2023-02-14T11:06:00Z</meta:creation-date>
    <dc:date>2023-02-15T07:09:00Z</dc:date>
    <meta:print-date>2023-02-14T06:06:00Z</meta:print-date>
    <meta:template xlink:href="Normal" xlink:type="simple"/>
    <meta:editing-cycles>8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3" meta:word-count="3978" meta:character-count="26605" meta:row-count="189" meta:non-whitespace-character-count="22680"/>
  </office:meta>
</office:document-meta>
</file>