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top="0.0194in"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8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margin-top="0.0194in" fo:margin-bottom="0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3" style:parent-style-name="Standard" style:family="paragraph">
      <style:paragraph-properties fo:text-align="justify" fo:margin-top="0.0194in" fo:margin-bottom="0in" fo:text-indent="0.492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" style:parent-style-name="Standard" style:family="paragraph">
      <style:paragraph-properties fo:text-align="justify" fo:margin-top="0.0194in" fo:margin-bottom="0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6" style:parent-style-name="Standard" style:family="paragraph">
      <style:paragraph-properties fo:text-align="justify" fo:margin-top="0.0194in" fo:margin-bottom="0in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8" style:parent-style-name="Standard" style:family="paragraph">
      <style:paragraph-properties fo:text-align="justify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3" style:parent-style-name="Standard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1" style:parent-style-name="Standard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fo:text-align="center"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8" style:parent-style-name="Standard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1" style:parent-style-name="Standard" style:family="paragraph">
      <style:paragraph-properties fo:margin-bottom="0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6" style:parent-style-name="Обычный" style:family="paragraph">
      <style:paragraph-properties fo:margin-bottom="0in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9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0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text-align="center" fo:margin-bottom="0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4" style:parent-style-name="Standard" style:family="paragraph">
      <style:paragraph-properties fo:margin-bottom="0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17" style:parent-style-name="Standard" style:family="paragraph">
      <style:paragraph-properties fo:margin-bottom="0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6" style:parent-style-name="Standard" style:family="paragraph">
      <style:paragraph-properties fo:margin-bottom="0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margin-bottom="0in"/>
    </style:style>
    <style:style style:name="T1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5" style:parent-style-name="Обычный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41" style:parent-style-name="Обычный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52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5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56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59" style:family="table-column">
      <style:table-column-properties style:column-width="7.4618in"/>
    </style:style>
    <style:style style:name="Table158" style:family="table">
      <style:table-properties style:width="7.4618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7" style:parent-style-name="Standard" style:family="paragraph">
      <style:paragraph-properties fo:text-align="justify" style:vertical-align="auto" fo:margin-bottom="0in" fo:margin-right="0.1222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4" style:parent-style-name="Standard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0" style:parent-style-name="Обычный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6" style:parent-style-name="Standard" style:family="paragraph">
      <style:paragraph-properties fo:text-align="justify" fo:margin-bottom="0in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11" style:parent-style-name="Standard" style:family="paragraph">
      <style:paragraph-properties fo:text-align="justify" fo:margin-bottom="0in" fo:margin-right="0.026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15" style:parent-style-name="Обычный" style:family="paragraph">
      <style:paragraph-properties fo:text-align="justify" fo:margin-bottom="0in" fo:margin-right="0.0986in"/>
    </style:style>
    <style:style style:name="T2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1" style:parent-style-name="Обычный" style:family="paragraph">
      <style:paragraph-properties fo:text-align="justify" fo:margin-bottom="0in" fo:margin-right="0.0986in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4" style:parent-style-name="Обычный" style:family="paragraph">
      <style:paragraph-properties fo:text-align="justify" fo:margin-bottom="0in" fo:margin-right="0.0263in"/>
    </style:style>
    <style:style style:name="T2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7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text-align="justify" fo:margin-bottom="0in" fo:margin-right="0.0986in"/>
    </style:style>
    <style:style style:name="T2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2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36" style:parent-style-name="Обычный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1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42" style:parent-style-name="Основнойтекст" style:family="paragraph">
      <style:text-properties fo:font-size="8pt" style:font-size-asian="8pt" style:font-size-complex="8pt"/>
    </style:style>
    <style:style style:name="T243" style:parent-style-name="Основнойшрифтабзаца" style:family="text">
      <style:text-properties fo:font-size="8pt" style:font-size-asian="8pt" style:font-size-complex="8pt"/>
    </style:style>
    <style:style style:name="P244" style:parent-style-name="Обычный" style:family="paragraph">
      <style:paragraph-properties fo:text-align="justify" fo:margin-bottom="0in" fo:margin-right="0.027in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7" style:parent-style-name="Обычный" style:family="paragraph">
      <style:paragraph-properties fo:text-align="justify" fo:margin-bottom="0in" fo:margin-right="0.027in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51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52" style:parent-style-name="Обычный" style:family="paragraph">
      <style:paragraph-properties fo:text-align="justify" fo:margin-bottom="0in" fo:margin-right="0.027in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5" style:parent-style-name="Обычный" style:family="paragraph">
      <style:paragraph-properties fo:text-align="justify" fo:margin-bottom="0in" fo:margin-right="0.0986in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5" style:parent-style-name="Standard" style:family="paragraph">
      <style:paragraph-properties fo:text-align="justify" fo:margin-bottom="0in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73" style:parent-style-name="Standard" style:family="paragraph">
      <style:paragraph-properties fo:text-align="justify" fo:margin-bottom="0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5" style:parent-style-name="Обычный" style:family="paragraph">
      <style:paragraph-properties fo:text-align="justify" fo:margin-bottom="0in" fo:margin-right="0.0986in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83" style:parent-style-name="Обычный" style:family="paragraph">
      <style:paragraph-properties fo:text-align="justify" fo:margin-bottom="0in" fo:margin-right="0.027in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3" style:parent-style-name="Обычныйвеб" style:family="paragraph">
      <style:paragraph-properties fo:text-align="justify" fo:margin-top="0in" fo:margin-bottom="0in" fo:background-color="#FFFFFF"/>
    </style:style>
    <style:style style:name="T294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95" style:parent-style-name="Основнойшрифтабзаца" style:family="text">
      <style:text-properties style:font-name-asian="SimSun" fo:font-size="8pt" style:font-size-asian="8pt" style:font-size-complex="8pt"/>
    </style:style>
    <style:style style:name="T296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97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3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center" fo:margin-bottom="0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0" style:parent-style-name="Standard" style:family="paragraph">
      <style:paragraph-properties fo:text-align="justify" fo:margin-bottom="0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fo:margin-bottom="0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center" fo:margin-bottom="0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style:vertical-align="auto" fo:margin-bottom="0in" fo:margin-right="0.1222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justify" style:vertical-align="auto" fo:margin-bottom="0in" fo:margin-right="0.1222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style:vertical-align="auto" fo:margin-bottom="0in" fo:margin-right="0.1222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36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text-align="justify" style:vertical-align="auto" fo:margin-bottom="0in" fo:margin-right="0.1222in" fo:text-indent="0.3937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4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5" style:parent-style-name="Standard" style:family="paragraph">
      <style:paragraph-properties fo:text-align="center" fo:margin-bottom="0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47" style:parent-style-name="Standard" style:family="paragraph">
      <style:paragraph-properties fo:text-align="justify" fo:margin-bottom="0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0" style:parent-style-name="Standard" style:family="paragraph">
      <style:paragraph-properties fo:text-align="justify" fo:margin-bottom="0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3" style:parent-style-name="Standard" style:family="paragraph">
      <style:paragraph-properties fo:text-align="justify" fo:margin-bottom="0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57" style:parent-style-name="Standard" style:family="paragraph">
      <style:paragraph-properties fo:margin-bottom="0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67" style:family="table-column">
      <style:table-column-properties style:column-width="3.127in"/>
    </style:style>
    <style:style style:name="TableColumn368" style:family="table-column">
      <style:table-column-properties style:column-width="4.2791in"/>
    </style:style>
    <style:style style:name="Table366" style:family="table">
      <style:table-properties style:width="7.406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73" style:parent-style-name="Обычный" style:family="paragraph">
      <style:paragraph-properties fo:text-align="justify" fo:margin-bottom="0in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</style:style>
    <style:style style:name="T3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4" style:parent-style-name="Обычный" style:family="paragraph">
      <style:paragraph-properties fo:text-align="justify" fo:margin-bottom="0in"/>
    </style:style>
    <style:style style:name="T3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89" style:parent-style-name="Обычный" style:family="paragraph">
      <style:paragraph-properties fo:text-align="justify" fo:margin-bottom="0in"/>
    </style:style>
    <style:style style:name="T3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1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4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41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2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4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8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9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0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1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4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35" style:parent-style-name="Обычный" style:family="paragraph">
      <style:paragraph-properties style:text-autospace="none" fo:text-align="end" fo:margin-bottom="0in" fo:margin-right="0.027in"/>
    </style:style>
    <style:style style:name="T43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8" style:parent-style-name="Обычный" style:family="paragraph">
      <style:paragraph-properties style:text-autospace="none" fo:text-align="center" fo:margin-top="0.0194in" fo:margin-bottom="0in"/>
    </style:style>
    <style:style style:name="T43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4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2" style:parent-style-name="Обычный" style:family="paragraph">
      <style:paragraph-properties style:text-autospace="none" fo:margin-bottom="0in" fo:margin-right="0.2951in"/>
    </style:style>
    <style:style style:name="P443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44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4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5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5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58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65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6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6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6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70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7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7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7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7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7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7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7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7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80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83" style:parent-style-name="Обычный" style:family="paragraph">
      <style:paragraph-properties style:text-autospace="none" fo:margin-top="0.0194in" fo:margin-bottom="0in"/>
    </style:style>
    <style:style style:name="T48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8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8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8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2pt" style:font-size-asian="12pt" style:font-size-complex="12pt"/>
    </style:style>
    <style:style style:name="P488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8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1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6" style:parent-style-name="Обычный" style:family="paragraph">
      <style:paragraph-properties fo:text-align="justify" fo:margin-bottom="0in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22" style:parent-style-name="Обычный" style:family="paragraph">
      <style:paragraph-properties fo:text-align="justify" fo:margin-bottom="0in" fo:text-indent="0.2958in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5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2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0" style:parent-style-name="Обычный" style:family="paragraph">
      <style:paragraph-properties fo:text-align="justify" fo:margin-bottom="0in" fo:text-indent="0.2958in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4" style:parent-style-name="Обычный" style:family="paragraph">
      <style:paragraph-properties fo:text-align="justify" fo:margin-bottom="0in" fo:text-indent="0.2958in"/>
    </style:style>
    <style:style style:name="T5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0" style:parent-style-name="Обычный" style:family="paragraph">
      <style:paragraph-properties fo:text-align="justify" fo:margin-bottom="0in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54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5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7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5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59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67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68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69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0" style:parent-style-name="Обычный" style:family="paragraph">
      <style:paragraph-properties style:text-autospace="none" fo:margin-bottom="0in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73" style:parent-style-name="Обычный" style:family="paragraph">
      <style:paragraph-properties style:text-autospace="none" fo:margin-bottom="0in"/>
    </style:style>
    <style:style style:name="T57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7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78" style:parent-style-name="Обычный" style:family="paragraph">
      <style:paragraph-properties style:text-autospace="none" fo:margin-bottom="0in"/>
    </style:style>
    <style:style style:name="T57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80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8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8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8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84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85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86" style:parent-style-name="Обычный" style:family="paragraph">
      <style:paragraph-properties style:text-autospace="none" fo:margin-bottom="0in"/>
    </style:style>
    <style:style style:name="T58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88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89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90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____________________________</text:span></text:p>
      <text:p text:style-name="P4"><text:s text:c="21"/>(номер уведомления)</text:p>
      <text:p text:style-name="P5"><text:span text:style-name="T6">на оказание услуг по отдыху и оздоровлению детей, проживающих на территории Самарской<text:s/></text:span><text:span text:style-name="T7">области по системе «СУПРЕМА»</text:span></text:p>
      <text:p text:style-name="P8"/>
      <text:p text:style-name="P9"><text:span text:style-name="T10">г.о. Новокуйбышевск, <text:s text:c="138"/>« _____» _____________________ 2021 года</text:span></text:p>
      <text:p text:style-name="P11"><text:span text:style-name="T12">Самарская область</text:span></text:p>
      <text:p text:style-name="P13"><text:span text:style-name="T14">Муниципа</text:span><text:span text:style-name="T15">льное автономное учреждение «Детский центр «Берёзки»,</text:span><text:span text:style-name="T16"><text:s/>именуемое в дальнейшем<text:s/></text:span><text:span text:style-name="T17">«Исполнитель»,</text:span><text:span text:style-name="T18"><text:s/>в лице директора<text:s/></text:span><text:span text:style-name="T19">Нагорнова Олега Константиновича</text:span><text:span text:style-name="T20">, действующего на основании Устава, с одной стороны, и<text:s/></text:span></text:p>
      <text:p text:style-name="P21"><text:span text:style-name="T22">____________________________________________________________</text:span><text:span text:style-name="T23">___________________________________________________________________</text:span><text:span text:style-name="T24">,<text:s/></text:span><text:span text:style-name="T25"><text:s/></text:span></text:p>
      <text:p text:style-name="P26"><text:span text:style-name="T27"><text:s text:c="89"/>(Ф.И.О. родителя (законного представителя) полностью)</text:span></text:p>
      <text:p text:style-name="P28"><text:span text:style-name="T29">именуемый (ая) в дальнейшем</text:span><text:span text:style-name="T30"><text:s/>«Родитель (зак</text:span><text:span text:style-name="T31">онный представитель)»</text:span><text:span text:style-name="T32">,</text:span><text:span text:style-name="T33"><text:s/></text:span><text:span text:style-name="T34">действующий в интересах несовершеннолетнего ребенка (именуемый в дальнейшем (отдыхающий)_____________________________________________________________________________________________________________<text:s/></text:span></text:p>
      <text:p text:style-name="P35">(Ф.И.О. ребенка, дата рождения)</text:p>
      <text:p text:style-name="P36"><text:span text:style-name="T37">____________________________________________________________________________________________________________________________________</text:span></text:p>
      <text:p text:style-name="P38">(Данные документы, удостоверяющего личность ребенка)</text:p>
      <text:p text:style-name="P39">_____________________________________________________________________________________________________________________________________</text:p>
      <text:p text:style-name="P40"><text:span text:style-name="T41"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<text:s/>ребенка)</text:p>
      <text:p text:style-name="P44"/>
      <text:p text:style-name="P45"><text:span text:style-name="T46">с другой стороны, вместе именуемые «Стороны», заключили настоящий Договор (далее-договор) о нижеследующем:</text:span></text:p>
      <text:p text:style-name="P47"/>
      <text:p text:style-name="P48"><text:span text:style-name="T49">1. Предмет договора.</text:span></text:p>
      <text:p text:style-name="P50"><text:span text:style-name="T51">1.1. На условиях, предусмотренных настоящим договором, «Исполнитель» обязуется оказать услугу по отдыху и оздоровлени</text:span><text:span text:style-name="T52">ю детей, проживающих на территории Самарской области (далее по тексту - Услуга).</text:span></text:p>
      <text:p text:style-name="P53"><text:span text:style-name="T54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<text:s/></text:span><text:span text:style-name="T55">путевкой.</text:span></text:p>
      <text:p text:style-name="P56"><text:span text:style-name="T57">1.3. «Исполнитель» имеет лицензии и сертификаты:</text:span></text:p>
      <text:p text:style-name="P58"><text:span text:style-name="T59"><text:s text:c="10"/></text:span><text:span text:style-name="T60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1"><text:span text:style-name="T62"><text:s text:c="10"/>- <text:s text:c="3"/>Лицензия на осуществление образовательной<text:s/></text:span><text:span text:style-name="T63">деятельности № 7269 от 15.08.2018г.</text:span><text:s/><text:span text:style-name="T64">(бессрочно);</text:span></text:p>
      <text:p text:style-name="P65"><text:s text:c="10"/>- <text:s text:c="3"/>Сертификат соответствия «Предоставление услуги по проживанию и питанию» ЕАС.04ИБН1.СУ.6096 от 03.03.2020 г.</text:p>
      <text:p text:style-name="P66"><text:span text:style-name="T67">1.4.</text:span><text:span text:style-name="T68"><text:s/>Местом оказания услуги является фактический адрес Исполнителя: Российская Федер</text:span><text:span text:style-name="T69">ация, Самарская область, г.о. Новокуйбышевск, загородная зона</text:span><text:span text:style-name="T70">, МАУ «ДЦ «Березки»<text:s/></text:span><text:span text:style-name="T71">(</text:span><text:span text:style-name="T72">лагерь «Березки»).<text:s/></text:span></text:p>
      <text:p text:style-name="P73"><text:span text:style-name="T74">1.5. «Родитель (законный представитель)» самостоятельно, либо за свой счет организует траснсфер (доставку) отдыхающего (ребенка) до места оказания</text:span><text:span text:style-name="T75"><text:s/>услуги (п.1.4. договора) в день заезда, а также организует трансфер (доставку) отдыхающего (ребенка) обратно в день выезда.</text:span></text:p>
      <text:p text:style-name="P76"><text:span text:style-name="T77">2. Сроки, цена и количество приобретаемых путевок.</text:span></text:p>
      <text:p text:style-name="P78"><text:span text:style-name="T79">2.1.<text:s/></text:span><text:span text:style-name="T80">Сроки и количество путевок на смену:<text:s/></text:span></text:p>
      <text:p text:style-name="P81"><text:span text:style-name="T82">- количество приобретаемых путевок <text:s/>–</text:span><text:span text:style-name="T83"><text:s/>1 (одна) штука</text:span><text:span text:style-name="T84">;<text:s/></text:span></text:p>
      <text:p text:style-name="P85">- заезд с «_____»________________________2021г. по «_______»___________________________2021г;<text:s/></text:p>
      <text:p text:style-name="P86">- продолжительность заезда - 24 дня;<text:s/></text:p>
      <text:p text:style-name="P87"><text:span text:style-name="T88">- тип путевки - санаторная.</text:span></text:p>
      <text:p text:style-name="P89"><text:span text:style-name="T90"><text:s text:c="7"/>2.2. <text:s/>Цена договора составляет -</text:span><text:span text:style-name="T91"><text:s/>12 906-00 (двенадцать тысяч девятьсот</text:span><text:span text:style-name="T92"><text:s/>шесть) рублей 00 копеек, б</text:span><text:span text:style-name="T93">ез учета НДС 20 % (ст.149 п.3</text:span><text:span text:style-name="T94"><text:s/></text:span><text:span text:style-name="T95">п.п.18 НК РФ). <text:s text:c="51"/></text:span></text:p>
      <text:p text:style-name="P96"><text:span text:style-name="T97">2.3. Полная стоимость одной Путевки составляет 25 812</text:span><text:span text:style-name="T98">-00 (двадцать пять тысяч восемьсот двенадцать) рублей 00 копеек:<text:s/></text:span></text:p>
      <text:p text:style-name="P99">- 50 % от<text:s/>полной стоимости путевки оплачивается за счёт средств <text:s/>бюджета Самарской области;</text:p>
      <text:p text:style-name="P100">- 50 % от полной стоимости путевки оплачивает «Родитель (законный представитель)».</text:p>
      <text:p text:style-name="P101"/>
      <text:p text:style-name="P102"><text:span text:style-name="T103">3. Порядок и форма оплаты.</text:span></text:p>
      <text:p text:style-name="P104"><text:span text:style-name="T105">3.1. «Родитель (законный представитель)» производит оплату в<text:s/></text:span><text:span text:style-name="T106">размере<text:s/></text:span><text:span text:style-name="T107">50% от стоимости путевки, что составляет 12 906 (двенадцать тысяч девятьсот шесть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108"><text:span text:style-name="T109">3.2 Обязат</text:span><text:span text:style-name="T110">ельство в рамках настоящего договора «Родителя (законного представител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111"><text:s text:c="2"/></text:p>
      <text:p text:style-name="P112"><text:span text:style-name="T113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14"><text:span text:style-name="T115">«Р</text:span><text:span text:style-name="T116">одитель (законный представитель)» обязуется:</text:span></text:p>
            </text:list-item>
          </text:list>
        </text:list-item>
      </text:list>
      <text:p text:style-name="P117"><text:span text:style-name="T118">4.1.1. Оплатить<text:s/></text:span><text:span text:style-name="T119">50%</text:span><text:span text:style-name="T120"><text:s/>от полной стоимости приобретаемой путевки, в соответствии с п. 3.1. настоящего Договора.</text:span></text:p>
      <text:p text:style-name="P121">4.1.2. Предоставить в день заезда на территорию «Исполнителя» следующие документы:<text:s/></text:p>
      <text:p text:style-name="P122">- заполненный<text:s/>экземпляр договора на оказание услуг по отдыху и оздоровлению детей, проживающих на территории Самарской области по системе «СУПРЕМА»;</text:p>
      <text:p text:style-name="P123">- уведомление о выделении путевки (выданное уполномоченным органом);</text:p>
      <text:p text:style-name="P124">- копию свидетельства о рождении (или копию паспорта) отдыхающего (ребенка);</text:p>
      <text:p text:style-name="P125">- копию полиса обязательного медицинского страхования отдыхающего (ребенка);</text:p>
      <text:p text:style-name="P126"><text:span text:style-name="T127">-<text:s/></text:span><text:span text:style-name="T128">«Медицинская справка на ребенка, отъезжающего в оздоровительный лагерь» (форма № 079/у);</text:span></text:p>
      <text:p text:style-name="P129">- сведенья о прививках;</text:p>
      <text:p text:style-name="P130">- справка о перенесенных заболеваниях,<text:s/>в том числе инфекционных заболеваниях;</text:p>
      <text:p text:style-name="P131"><text:span text:style-name="T132">- справка лечебной сети об отсутствия контакта с инфекционными больными в течение 21 дня до момента заезда в лагерь, в том числе по<text:s/></text:span><text:span text:style-name="T133">COVID</text:span><text:span text:style-name="T134">-19, полученной не ранее, чем за 3 календарных дня до начала заезда.</text:span></text:p>
      <text:p text:style-name="P135"><text:span text:style-name="T136">4.1.3.</text:span><text:span text:style-name="T137"><text:s/>Пред</text:span><text:span text:style-name="T138">оставить доверенность в порядке установленным пунктом 4.3.2. настоящего договора в случае, если отдыхающего (ребенка) забирают из Учр</text:span><text:span text:style-name="T139">е</text:span><text:span text:style-name="T140">ждения не «Родители (законные представители)», а иные лица.</text:span></text:p>
      <text:p text:style-name="P141"><text:span text:style-name="T142">4.1.4. Обеспечить отдыхающего (ребенка) одеждой и предметами л</text:span><text:span text:style-name="T143">ичной гигиены:<text:s/></text:span><text:span text:style-name="T144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45">ь</text:span><text:span text:style-name="T146">ник, плавки (лучше иметь два комплек</text:span><text:span text:style-name="T147">та); несколько пар носков, колготки; нательное белье; пижама, ночная сорочка; 2-3 футболки; шорты (2-3 шт); оде</text:span><text:span text:style-name="T148">ж</text:span><text:span text:style-name="T149">да для выступления на сцене и т.д. Предметы личной гигиены: зубная щетка и паста; мыло туалетное в мыльнице; хозяйственное (с помощью которого м</text:span><text:span text:style-name="T150">ожно постирать носки, плавки, нижнее белье), стиральный порошок для ручной и автоматической стирки; мочалка, шампунь, возможно, необходимый лично ребенку питательный крем; расческа, ножницы для ногтей. Для девочек: косметические принадлежности для ухода за</text:span><text:span text:style-name="T151"><text:s/>кожей и телом; гигиенические принадлежности. Лучше, если все это будет находиться в специальной сумочке для предметов личной гигиены.</text:span></text:p>
      <text:p text:style-name="P152"><text:span text:style-name="T153">4.1.5</text:span>.<text:span text:style-name="T154"><text:s/>Разъяснить Правила пребывания отдыхающих на территории МАУ «ДЦ «Березки» отдыхающему (ребенку).</text:span><text:span text:style-name="T155"><text:s/></text:span></text:p>
      <text:list text:style-name="LFO8" text:continue-numbering="true">
        <text:list-item>
          <text:list>
            <text:list-item>
              <text:p text:style-name="P156">«Родитель<text:s/>(законный представитель)» гарантирует:</text:p>
            </text:list-item>
          </text:list>
        </text:list-item>
      </text:list>
      <text:p text:style-name="P157">4.2.1. Соблюдение отдыхающим (ребенком) Правил пребывания отдыхающих на территории Учреждения (далее – Правила).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Правила пребывания отдыхающих на территории МАУ «ДЦ «Березки»</text:p>
            <text:p text:style-name="P163">1. Отдыхающие обязаны:</text:p>
            <text:p text:style-name="P164">1.2. Соблюдать<text:s/>Правила и распорядок дня Учреждения.</text:p>
            <text:p text:style-name="P165">1.3. Соблюдать правила техники безопасности, пожарной безопасности и электробезопасности.</text:p>
            <text:p text:style-name="P166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soft-page-break/>
            <text:p text:style-name="P167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68">1.6. Соблюдать морально-этические нормы.</text:p>
            <text:p text:style-name="P169">1.7. Соблюдать правила личной гигиены.</text:p>
            <text:p text:style-name="P170">1.8. Выбирать форму одежды, соответствующую погодным условиям и роду деятельности (занятия). <text:s/></text:p>
            <text:p text:style-name="P171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72">1.10. Уважать право на отдых других отдыхающих.</text:p>
            <text:p text:style-name="P173">1.11. Принимать участие в самообслуживающем труде.</text:p>
            <text:p text:style-name="P174">1.12. Соблюдать чистоту в спальных помещениях, общественных местах и на территории Учреждения.<text:s/></text:p>
            <text:p text:style-name="P175">1.13. Уважительно относится<text:s/>к персоналу Учреждения.</text:p>
            <text:p text:style-name="P176">2. Отдыхающим КАТЕГОРИЧЕСКИ ЗАПРЕЩАЕТСЯ:</text:p>
            <text:p text:style-name="P177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<text:s/>пиротехнические изделия.</text:p>
            <text:p text:style-name="P178">2.2. Ввозить домашних животных на территорию Учреждения.</text:p>
            <text:p text:style-name="P179">2.3. Самовольно покидать территорию Учреждения.</text:p>
            <text:p text:style-name="P180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81">2.5. Употреблять в пищу дикорастущие грибы, ягоды и плоды дикорастущих деревьев.</text:p>
            <text:p text:style-name="P182">2.6. Применять рукоприкладство, угрозы, запугивание, шантаж в отношении отдыхающих и персонала Учреждения.</text:p>
            <text:p text:style-name="P183">2.7. Находиться в хозяйственных помещениях и на территориях Учреждения, не предназначенных для нахождения отдыхающих.</text:p>
            <text:p text:style-name="P184">2.8. Покидать корпус после отбоя.</text:p>
            <text:p text:style-name="P185">2.9. Самостоятельно купаться в озере и бассейнах.<text:s/></text:p>
            <text:p text:style-name="P186">2.10. Привозить, использовать печатную, аудио,<text:s/>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87"><text:span text:style-name="T188">2.11.</text:span><text:s/><text:span text:style-name="T189">Привозить (согласно действующим СаНПиН и СП): сухие пищевые концентраты быстрого<text:s/></text:span><text:span text:style-name="T190">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форшмак из сельди; <text:s/>карамель; жевательную резинку; холодные напитки и морсы</text:span><text:span text:style-name="T191"><text:s/>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92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93"/>
      <text:list text:style-name="LFO8" text:continue-numbering="true">
        <text:list-item>
          <text:list>
            <text:list-item>
              <text:p text:style-name="P194"><text:span text:style-name="T195">«Родитель (законный представитель)» имеет пра</text:span><text:span text:style-name="T196">во:<text:s/></text:span></text:p>
            </text:list-item>
          </text:list>
        </text:list-item>
      </text:list>
      <text:p text:style-name="P197"><text:span text:style-name="T198">4.3.1.п</text:span><text:span text:style-name="T199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госпитализированного в отделение экстренной помощи Учреждения.</text:span></text:p>
      <text:p text:style-name="P200"><text:span text:style-name="T201">4.3.2.</text:span><text:span text:style-name="T202"><text:s/>брать на</text:span><text:span text:style-name="T203"><text:s/>себя обязательство по предоставлению в МАУ ДЦ «Березки» доверенности* в отношении отдыхающего (ребенка) с перечнем полномочий доверенного лица (лиц), а также с перечнем лиц, которым доверено забирать отдыхающего (ребенка) из учреждения «Исполнителя», оказ</text:span><text:span text:style-name="T204">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205">* образец доверенности размещен на сайте www.berezki.biz (вкладка «Документы»).<text:s/></text:p>
      <text:p text:style-name="P206"/>
      <text:p text:style-name="P207"><text:span text:style-name="T208">4.4</text:span><text:span text:style-name="T209">. «Исполнитель» обязуется:</text:span><text:span text:style-name="T210"><text:s text:c="45"/></text:span></text:p>
      <text:p text:style-name="P211"><text:span text:style-name="T212">4.4.1.Обеспечить проживание отдыхающего (ребенка) в корпусе с удобствами на этаже или в номере (туалет, душ). Помещения соответствуют государственным санитарно-эпидемическим прави</text:span><text:span text:style-name="T213">лам и нормативам, требованиям пожарной безопасности, что подтверждается соответствующими заключениями.</text:span></text:p>
      <text:p text:style-name="P214">4.4.2. Предоставить отдыхающему (ребенку) 5-ти разовое питание.</text:p>
      <text:p text:style-name="P215"><text:span text:style-name="T216">4.4.3. Предоставить отдыхающему (ребенку) лечебно-оздоровительные процедуры, согласно<text:s/></text:span><text:span text:style-name="T217">диагноза, указанного в предоставленных медицинских д</text:span><text:span text:style-name="T218">о</text:span><text:span text:style-name="T219">кументах по назначению врача Учреждения.</text:span></text:p>
      <text:p text:style-name="P220">4.4.4. Оказать квалифицированную медицинскую помощь в случае заболевания отдыхающего (ребенка).</text:p>
      <text:p text:style-name="P221"><text:span text:style-name="T222">4.4.5. Известить «Родителя (законного представителя)» о госпитализ</text:span><text:span text:style-name="T223">ации отдыхающего (ребенка) в отделение экстренной и амбулаторной помощи Учреждения или о его госпитализации в лечебное учреждение Самарской области.</text:span></text:p>
      <text:p text:style-name="P224"><text:span text:style-name="T225">4.4.6. Предоставить в случае необходимости отдыхающему (ребенку) консультационную помощь врачами узких спец</text:span><text:span text:style-name="T226">иальностей лечебных учреждений Самарской области.</text:span></text:p>
      <text:p text:style-name="P227">4.4.7. Проводить спортивные и досуговые мероприятия, соответствующие возрастной категории.</text:p>
      <text:p text:style-name="P228"><text:span text:style-name="T229">4.4.8. Обеспечить страхование отдыхающего (ребенка) в следующих случаях: на время пребывания на территории Учрежден</text:span><text:span text:style-name="T230">ия; на время проведения выездных мероприятий.</text:span></text:p>
      <text:p text:style-name="P231">4.4.9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32">4.4.10. Своевременно известить страховщика о наступлении несчастного (страхового) случая с отдыхающим (ребенком).</text:p>
      <text:p text:style-name="P233"><text:span text:style-name="T234">4.5.<text:s/></text:span><text:span text:style-name="T235">«Исполнитель» имеет право:</text:span></text:p>
      <text:p text:style-name="P236"><text:span text:style-name="T237">4.5.1. В случае добровольного волеизъявления «Родителя (законного представителя)» в части отказа от услуги, указанной в п 1.1. по причинам, не завис</text:span><text:span text:style-name="T238">я</text:span><text:span text:style-name="T239">щим от «Исполнителя», стоимость п</text:span><text:span text:style-name="T240">утевки не возвращать.</text:span></text:p>
      <text:p text:style-name="P241">4.5.2. Не принимать на территорию Учреждения отдыхающего (ребенка), не имеющего полного перечня документов, указанных в п. 4.1.2.</text:p>
      <text:p text:style-name="P242">4.5.3. Без согласия 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43">4.5.4. Предложить отдыхающему дополнительные услуги.</text:span></text:p>
      <text:p text:style-name="P244"><text:span text:style-name="T245">4.5.5. Отпускать от</text:span><text:span text:style-name="T246">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47"><text:span text:style-name="T248">4.5.6. Не отпускать отдыхающего (ребенка) из Учреждения с «Родителем (законным представителем, доверенным ли</text:span><text:span text:style-name="T249">цом), в случае нахождения последнего в состоянии алкогольного (наркотического, токсикологического) опьянения.</text:span></text:p>
      <text:p text:style-name="P250">4.5.7. Размещать отдыхающего (ребенка) и осуществлять его перевод, в случае необходимости, из одного отряда в другой или на другое спальное место<text:s/>без предварительного согласия «Родителя (законного представителя)».</text:p>
      <text:p text:style-name="P251">4.5.8.Отказать «Родителю (законному представителю)» в посещении отдыхающего (ребенка).</text:p>
      <text:p text:style-name="P252"><text:span text:style-name="T253">4.5.9. Отчислить из Учреждения отдыхающего (ребенка) в случае нарушения последним Правил пребывания о</text:span><text:span text:style-name="T254">тдыхающих на территории <text:s text:c="37"/>МАУ «ДЦ «Березки» без возврата денежных средств, потраченных на приобретение путевки, расторгнув настоящий Договор в одностороннем порядке.<text:s/></text:span></text:p>
      <text:p text:style-name="P255"><text:span text:style-name="T256">4.5.10. <text:s/>В случае неявки «Родителя (законного представ</text:span><text:span text:style-name="T257">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е учреждение Самарской области «Социально-реабилитационный центр для несовершеннолет</text:span><text:span text:style-name="T258">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59"><text:span text:style-name="T260">5. Срок действия Договора.</text:span></text:p>
      <text:p text:style-name="P261"><text:span text:style-name="T262">5.1.<text:s/></text:span><text:span text:style-name="T263">Договор вступает в силу с даты его подписания и действует до полного исполнения сторонами</text:span><text:span text:style-name="T264"><text:s/>принятых на себя обязательств.</text:span></text:p>
      <text:p text:style-name="P265"/>
      <text:p text:style-name="P266"><text:span text:style-name="T267">6. Ответственность сторон.</text:span></text:p>
      <text:p text:style-name="P268"><text:span text:style-name="T269">6.1. Стороны за неисполнение или ненадлежащее исполнение принятых на себя обязательств несут ответственность в порядке и по основаниям, предусмотренным законодательством РФ.</text:span></text:p>
      <text:soft-page-break/>
      <text:p text:style-name="P270"><text:span text:style-name="T271">6.2. Ответственность<text:s/></text:span><text:span text:style-name="T272">«Родителя (законного представителя)»:</text:span></text:p>
      <text:p text:style-name="P273"><text:span text:style-name="T274">6.2.1. «Родитель (законный представитель)» несет ответственность за исполнение своих обязанностей, возложенных на него в рамках заключенного между Сторонами настоящего Договора.</text:span></text:p>
      <text:p text:style-name="P275"><text:span text:style-name="T276">6.2.2.</text:span><text:span text:style-name="T277"><text:s/></text:span><text:span text:style-name="T278">«Родитель (законный<text:s/></text:span><text:span text:style-name="T279">представитель)» несет ответственность за ущерб, причиненный отдыхающим (ребенком) имуществу Учреждения в т.ч. ун</text:span><text:span text:style-name="T280">и</text:span><text:span text:style-name="T281">чтожения, утраты, порчи имущества.</text:span></text:p>
      <text:p text:style-name="P282"/>
      <text:p text:style-name="P283"><text:span text:style-name="T284">6.2.3. Стороны пришли к соглашению о том, что имущественный вред (ущерб), причиненный Отдыхающим (ребенком)</text:span><text:span text:style-name="T285"><text:s/>учреждению подлежит возмещ</text:span><text:span text:style-name="T286">е</text:span><text:span text:style-name="T287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88">о</text:span><text:span text:style-name="T289">кументах Учреждения, в порядке <text:s/>ст. 1064 ГК РФ (вред, причиненный личности или имущест</text:span><text:span text:style-name="T290">ву гражданина, а также вред, причиненный имуществу юр</text:span><text:span text:style-name="T291">и</text:span><text:span text:style-name="T292">дического лица, подлежит возмещению в полном объеме лицом, причинившим вред).<text:s/></text:span></text:p>
      <text:p text:style-name="P293"><text:span text:style-name="T294">6.2.4.<text:s/></text:span><text:span text:style-name="T295">Согласно нормам Семейного кодекса</text:span><text:span text:style-name="T296"><text:s/>РФ ответственность «Родителей (законных представителей)» за вред, причиненный их н</text:span><text:span text:style-name="T297">есовершеннолетними детьми, определяется гражданским законодательством.<text:s/></text:span></text:p>
      <text:p text:style-name="P298"><text:span text:style-name="T299">6.3. Ответственность «Исполнителя»:</text:span></text:p>
      <text:p text:style-name="P300"><text:span text:style-name="T301">6.3.1. «Исполнитель» несет ответственность за исполнение своих обязанностей, возложенных на него в рамках заключенного между Сторонами настоящего До</text:span><text:span text:style-name="T302">говора.</text:span></text:p>
      <text:p text:style-name="P303"/>
      <text:p text:style-name="P304"><text:span text:style-name="T305">6.3. «Исполнитель» не несет ответственности:</text:span></text:p>
      <text:p text:style-name="P306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<text:s/>преднамеренных неправильных действий.</text:p>
      <text:p text:style-name="P307"/>
      <text:p text:style-name="P308"><text:span text:style-name="T309">7. Порядок разрешения споров.</text:span></text:p>
      <text:p text:style-name="P310"><text:span text:style-name="T311">7.1. Споры и разногласия, которые могут возникнуть при исполнении настоящего Договора, будут, по возможности, разрешаться путем переговоров между сторонами.</text:span></text:p>
      <text:p text:style-name="P312"><text:span text:style-name="T313">7.2. При возникновении спорных</text:span><text:span text:style-name="T314"><text:s/>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15"><text:span text:style-name="T316">7.3. В случае, если Стороны не достигнут мирного урегулирования любого спора, все споры, разногласия или требов</text:span><text:span text:style-name="T317">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евском городском суде Самарской области. (ст .32 ГПК РФ)</text:span></text:p>
      <text:p text:style-name="P318"/>
      <text:p text:style-name="P319"><text:span text:style-name="T320">8. Особые условия.</text:span></text:p>
      <text:p text:style-name="P321">8.1. Путевка действительна только для указанного в ней лица.</text:p>
      <text:p text:style-name="P322"><text:span text:style-name="T323">8.2</text:span><text:span text:style-name="T324">.</text:span><text:span text:style-name="T325">Заезд всех детей осуществляется одновременно на весь период смены (в один день).</text:span></text:p>
      <text:p text:style-name="P326"><text:span text:style-name="T327">8.2.1.<text:s/></text:span><text:span text:style-name="T328">Введен запрет на временный выезд детей</text:span></text:p>
      <text:p text:style-name="P329">8.2.2. На территории соблюдаются санитарные правила по<text:s/>предотвращению распространения коронавирусной инфекции (COVID-19).</text:p>
      <text:p text:style-name="P330">8.2.3. Разрешенные к передаче продукты питания:</text:p>
      <text:p text:style-name="P331"><text:span text:style-name="T332">- напитки объемом не более 0,5 л, безалкогольные, не содержащие энергетических компонентов.</text:span></text:p>
      <text:p text:style-name="P333">- печенье, пряники, сушки, сухари в упаковке<text:s/>объемом не более 300 грамм;</text:p>
      <text:p text:style-name="P334">- конфеты желейные, мармеладные в упаковке не более 300 грамм;</text:p>
      <text:p text:style-name="P335">- фрукты, овощи, ягоды мытые объемом не более, чем <text:s/>на один день.</text:p>
      <text:p text:style-name="P336">Передачи осуществляются через пост охраны. Вещи и продукты питания должны быть упакованы в полиэтиленовый пакет и подписаны (номер отряда ФИ ребенка).</text:p>
      <text:p text:style-name="P337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 посещение детей родственниками и<text:s/>иными лицами.</text:p>
      <text:p text:style-name="P338"><text:span text:style-name="T339">В связи с установлением запрета на прием детей после заезда и временный выезд детей во время заезда, в случае, если родители забирают ребенка из лагеря, независимо от причин, обратно в лагерь ребенок не принимается. Сстоимость неиспользованны</text:span><text:span text:style-name="T340">х койко-дней Заказчику не возвращается.<text:s/></text:span><text:span text:style-name="T341">*Данные требования обусловлены Санитарно-эпидемиологическими правилами СП 3.1./2.4.3598-20»Санитарно-эпидемиологические требования к устройству, содержанию и организации работы образовательных организаций и других об</text:span><text:span text:style-name="T342">ъектов социальной инфраструктуры для детей и молодежи в условиях распространения <text:s/>новой <text:s/>коронавирусной инфекции (COVID-19)».</text:span></text:p>
      <text:p text:style-name="P343"/>
      <text:p text:style-name="P344"/>
      <text:p text:style-name="P345"><text:span text:style-name="T346">9. Заключительные условия.</text:span></text:p>
      <text:p text:style-name="P347"><text:span text:style-name="T348">9.1. Настоящий Договор составлен в двух экземплярах. Оба экземпляра идентичны и имеют одинаковую юрид</text:span><text:span text:style-name="T349">ическую силу. У каждой из Сторон находится один экземпляр настоящего Договора.</text:span></text:p>
      <text:p text:style-name="P350"><text:span text:style-name="T351">9.2. Любые изменения и д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<text:s/></text:span><text:span text:style-name="T352">сторон.</text:span></text:p>
      <text:p text:style-name="P353"><text:span text:style-name="T354">9.3. Во всем остальном, не предусмотренном настоящим Договором, Стороны руководствуются действующим законодательством РФ.</text:span></text:p>
      <text:p text:style-name="P355"/>
      <text:p text:style-name="P356">10. Реквизиты и подписи сторон.</text:p>
      <text:p text:style-name="P357"><text:span text:style-name="T358">«</text:span><text:span text:style-name="T359">Исполнитель» <text:s text:c="8"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/>«Родитель (законный представитель)»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Муниципальное автономное учреждение «Детский центр</text:p>
            <text:p text:style-name="P372">«Березки»</text:p>
            <text:p text:style-name="P373"><text:span text:style-name="T374">Юридический адрес: 446200, Самарская область, г. Новоку</text:span><text:span text:style-name="T375">й</text:span><text:span text:style-name="T376">бышевск, ул. Миронова, д.2,<text:s/></text:span></text:p>
            <text:p text:style-name="P377"><text:span text:style-name="T378">Почтовый адрес: 446200, Самарская область, г. Новокуйб</text:span><text:span text:style-name="T379">ы</text:span><text:span text:style-name="T380">шевск, ул. Миронова, д.2,<text:s/></text:span></text:p>
            <text:p text:style-name="P381">тел.: 8(84635) 3-74-66, 3-74-73, 3-74-64, 3-74-75</text:p>
            <text:p text:style-name="P382">ОГРН <text:s/>1026303119413 <text:s text:c="2"/>ОКПО 55873206 <text:s text:c="2"/></text:p>
            <text:p text:style-name="P383">ИНН 6330020895 КПП 633001001</text:p>
            <text:p text:style-name="P384"><text:span text:style-name="T385">УФК по Самарской области (Администрация <text:s/>г.о. Новоку</text:span><text:span text:style-name="T386">й</text:span><text:span text:style-name="T387">бышевск, МАУ "ДЦ "Березки" л/с 952040068)</text:span></text:p>
            <text:p text:style-name="P388">р/с 03234643367130004200 к/с 40102810545370000036<text:s/></text:p>
            <text:p text:style-name="P389"><text:span text:style-name="T390">БИК 013601205 Полное наименование банка: Отделен</text:span><text:span text:style-name="T391">ие С</text:span><text:span text:style-name="T392">а</text:span><text:span text:style-name="T393">мара Банка России//Управление Федерального казначейства по Самарской области <text:s/>г.Самара</text:span></text:p>
            <text:p text:style-name="P394">КБК 00000000000000000130</text:p>
            <text:p text:style-name="P395"/>
          </table:table-cell>
          <table:table-cell table:style-name="TableCell396">
            <text:p text:style-name="P397"><text:span text:style-name="T398">Ф.И.О._</text:span><text:span text:style-name="T399"><text:s/></text:span><text:span text:style-name="T400">_________________________________________________________</text:span></text:p>
            <text:p text:style-name="P401">__________________________________________________________________</text:p>
            <text:p text:style-name="P402"><text:span text:style-name="T403">Паспорт серия ____________ номер__________________________________</text:span></text:p>
            <text:p text:style-name="P404"><text:span text:style-name="T405">Выдан____________________________________________________________</text:span><text:span text:style-name="T406"><text:s/>____________________________________________</text:span><text:span text:style-name="T407"><text:s text:c="70"/></text:span><text:span text:style-name="T408">(когда, к</text:span><text:span text:style-name="T409">ем)</text:span></text:p>
            <text:p text:style-name="P410"><text:span text:style-name="T411">__________________________________________________________________</text:span></text:p>
            <text:p text:style-name="P412"><text:span text:style-name="T413">Зарег.по адресу ____________________________________________________</text:span></text:p>
            <text:p text:style-name="P414"><text:span text:style-name="T415">__________________________________________________________________</text:span></text:p>
            <text:p text:style-name="P416"><text:span text:style-name="T417">Тел._____________________________________________</text:span><text:span text:style-name="T418">_________________</text:span></text:p>
          </table:table-cell>
        </table:table-row>
        <table:table-row table:style-name="TableRow419">
          <table:table-cell table:style-name="TableCell420">
            <text:p text:style-name="P421">Директор МАУ «ДЦ «Березки»</text:p>
            <text:p text:style-name="P422"/>
            <text:p text:style-name="P423">_____________________________О.К. Нагорнов</text:p>
            <text:p text:style-name="P424">М.П.</text:p>
          </table:table-cell>
          <table:table-cell table:style-name="TableCell425">
            <text:p text:style-name="P426">«Родитель (законный представитель)»</text:p>
            <text:p text:style-name="P427"/>
            <text:p text:style-name="P428">____________________/__________________________________/</text:p>
            <text:p text:style-name="P429"><text:s text:c="11"/>(подпись)<text:s/><text:s text:c="68"/>(Ф.И.О.)</text:p>
          </table:table-cell>
        </table:table-row>
      </table:table>
      <text:p text:style-name="P430"/>
      <text:p text:style-name="P431"/>
      <text:p text:style-name="P432"/>
      <text:p text:style-name="P433"/>
      <text:p text:style-name="P434">Приложение<text:s/></text:p>
      <text:p text:style-name="P435"><text:span text:style-name="T436">к договору № __________________________________ от <text:s text:c="2"/>_________________2021г</text:span><text:span text:style-name="T437">.</text:span></text:p>
      <text:p text:style-name="P438"><text:span text:style-name="T439"><text:s text:c="73"/>(</text:span><text:span text:style-name="T440">номер<text:s/></text:span><text:span text:style-name="T441">уведомления)</text:span></text:p>
      <text:p text:style-name="P442"/>
      <text:p text:style-name="P443">ИНФОРМИРОВАННОЕ ДОБРОВОЛЬНОЕ СОГЛАСИЕ</text:p>
      <text:p text:style-name="P444"><text:span text:style-name="T445">на обработку персональных данных<text:s/></text:span><text:span text:style-name="T446">(</text:span><text:span text:style-name="T447">в соответствии п. 4 ст. 9 Федерального закона от 27.07.2006 г. № 152-ФЗ<text:s/></text:span><text:span text:style-name="T448">«</text:span><text:span text:style-name="T449">О персональных да</text:span><text:span text:style-name="T450">н</text:span><text:span text:style-name="T451">ных</text:span><text:span text:style-name="T452">»),<text:s/></text:span><text:span text:style-name="T453">медицинское вмешательство<text:s/></text:span><text:span text:style-name="T454">(</text:span><text:span text:style-name="T455">в соответствии с приказом Минздравсоцразвития</text:span><text:span text:style-name="T456"><text:s/>РФ <text:s/>от 23.04.12г. № 390 Н),<text:s/></text:span></text:p>
      <text:p text:style-name="P457">на фото-, кино- и видеосъемку(в соответствии со ст. 24 Конституции РФ, ст. 137 УК РФ),<text:s/></text:p>
      <text:p text:style-name="P458"><text:span text:style-name="T459">с требованиями, предъявляемыми при нахождении ребенка на территории МАУ<text:s/></text:span><text:span text:style-name="T460">«</text:span><text:span text:style-name="T461">ДЦ<text:s/></text:span><text:span text:style-name="T462">«</text:span><text:span text:style-name="T463">Березки</text:span><text:span text:style-name="T464">»</text:span></text:p>
      <text:p text:style-name="P465"/>
      <text:p text:style-name="P466"><text:span text:style-name="T467">Я,</text:span><text:span text:style-name="T468">_</text:span><text:span text:style-name="T469">_____________________________________________________________________________________________________________________________<text:s/></text:span></text:p>
      <text:p text:style-name="P470"><text:span text:style-name="T471"><text:s text:c="93"/></text:span><text:span text:style-name="T472">(</text:span><text:span text:style-name="T473">Ф.И.О. родителя (законного представ</text:span><text:span text:style-name="T474">ителя) полностью)</text:span></text:p>
      <text:p text:style-name="P475">__________________________________________________________________________________________________________________________________________________________________________</text:p>
      <text:p text:style-name="P476"><text:span text:style-name="T477">являясь <text:s/></text:span><text:span text:style-name="T478">______________________</text:span><text:span text:style-name="T479">_______ ребенка <text:s/></text:span><text:span text:style-name="T480"><text:s text:c="3"/>________________</text:span><text:span text:style-name="T481">__________________________________________________________________</text:span><text:span text:style-name="T482"><text:s/></text:span></text:p>
      <text:p text:style-name="P483"><text:span text:style-name="T484"><text:s text:c="32"/>(</text:span><text:span text:style-name="T485">степень родства) <text:s text:c="101"/>(ФИО отдыхающего (ребенка) полностью)</text:span><text:span text:style-name="T486"><text:s text:c="2"/></text:span></text:p>
      <text:p text:style-name="P487">Настоящим подтверждаю, что проинформирован(а) и даю свое согласие:</text:p>
      <text:p text:style-name="P488"><text:s text:c="52"/></text:p>
      <text:list text:style-name="LFO9" text:continue-numbering="true">
        <text:list-item>
          <text:p text:style-name="P489"><text:span text:style-name="T490">на обработку персональных данных своих и ребенка, включая: фамилию, имя, отчество; год, месяц, дату рождения; место рождения; номер и</text:span><text:span text:style-name="T491"><text:s/>с</text:span><text:span text:style-name="T492">е</text:span><text:span text:style-name="T493">рию 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94">б</text:span><text:span text:style-name="T495">ходимые для работы данные. Действия с персональными данными включают в себя сбор персональных данных, их накопл</text:span><text:span text:style-name="T496">ение, систематизацию и хран</text:span><text:span text:style-name="T497">е</text:span><text:span text:style-name="T498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</text:span><text:span text:style-name="T499">ых».<text:s/></text:span></text:p>
        </text:list-item>
        <text:list-item>
          <text:p text:style-name="P500"><text:span text:style-name="T501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</text:span><text:span text:style-name="T502">й помощи.<text:s/></text:span></text:p>
        </text:list-item>
        <text:list-item>
          <text:p text:style-name="P503"><text:span text:style-name="T504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505">и</text:span><text:span text:style-name="T506">тализацию (консультацию) ребенка в лечебные Учреждения.<text:s/></text:span></text:p>
        </text:list-item>
        <text:list-item>
          <text:p text:style-name="P507"><text:span text:style-name="T508">предоставить медицинским работникам всю известную Заказч</text:span><text:span text:style-name="T509">ику ин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510">(лекарственный препарат, реакция)</text:p>
      <text:list text:style-name="LFO10" text:continue-numbering="true">
        <text:list-item>
          <text:p text:style-name="P511"><text:span text:style-name="T512">на фото-,<text:s/></text:span><text:span text:style-name="T513">кино- и видеосъемку ребёнка представителями МАУ «ДЦ «Берёзки» во время пребывания на его территории при проведении внутр</text:span><text:span text:style-name="T514">и</text:span><text:span text:style-name="T515">лагерных и выездных мероприятий.</text:span></text:p>
        </text:list-item>
      </text:list>
      <text:p text:style-name="P516"><text:span text:style-name="T517">с правилами поведения детей, во время их нахождения на территории МАУ «ДЦ «Березки», подтверждая, что<text:s/></text:span><text:span text:style-name="T518">ребенок не имеет ограничений для нахожд</text:span><text:span text:style-name="T519">е</text:span><text:span text:style-name="T520">ния в лагере.<text:s/></text:span></text:p>
      <text:list text:style-name="LFO10" text:continue-numbering="true">
        <text:list-item>
          <text:p text:style-name="P521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22"><text:span text:style-name="T523">-<text:s/></text:span><text:span text:style-name="T524">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25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26"><text:span text:style-name="T527">на отчисление и депортацию ребенка из <text:s/>МАУ «ДЦ «Березки», за счет средств родителей, без согла</text:span><text:span text:style-name="T528">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</text:span><text:span text:style-name="T529">влен акт за подписью руководителя или представителя администрации МАУ «ДЦ «Березки».<text:s/></text:span></text:p>
        </text:list-item>
      </text:list>
      <text:p text:style-name="P530"><text:span text:style-name="T531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32">о</text:span><text:span text:style-name="T533">ки, согласованные Сторонами.</text:span></text:p>
      <text:p text:style-name="P534"><text:span text:style-name="T535">Испол</text:span><text:span text:style-name="T536">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</text:span><text:span text:style-name="T537">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38">а</text:span><text:span text:style-name="T539">вители) не являются (или отказываются) забрать ребенка, отчисленного из лагеря.</text:span></text:p>
      <text:p text:style-name="P540"><text:span text:style-name="T541">на полную комп</text:span><text:span text:style-name="T542">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43"><text:span text:style-name="T544">на <text:s/></text:span><text:span text:style-name="T545"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46">о</text:span><text:span text:style-name="T547">жения, пропажи, потери, кражи личных вещей и материальных ценностей (сотовый телефон, деньги, ювелирные украшения и т.д.) ребен</text:span><text:span text:style-name="T548">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49"><text:span text:style-name="T550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51">а</text:span><text:span text:style-name="T552">вание)</text:span><text:span text:style-name="T553">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54">________________________________________________________________________________________________________________________________</text:p>
      <text:p text:style-name="P555">(обстоятельства, исключающие возможность участия ребенка в мероприятиях, указать при наличии)</text:p>
      <text:p text:style-name="P556"/>
      <text:p text:style-name="P557">__________________________________________________________________________________________________________________________________________________________________________</text:p>
      <text:p text:style-name="P558">(ребенок умеет/не умеет плавать, указать)</text:p>
      <text:list text:style-name="LFO11" text:continue-numbering="true">
        <text:list-item>
          <text:p text:style-name="P559"><text:span text:style-name="T560">нести ответственность за жизнь и здоровье своего ребенка, в полном объеме, в случае,<text:s/></text:span><text:span text:style-name="T561">когда родитель (законный представитель) настаивает на д</text:span><text:span text:style-name="T562">о</text:span><text:span text:style-name="T563">пуске ребенка к участию в спортивных и физкультурных мероприятиях, несмотря на <text:s/>наличие у ребенка заболевания (патологического состояния), препя</text:span><text:span text:style-name="T564">т</text:span><text:span text:style-name="T565">ствующего допуску врачом Исполнителя к занятиям физичес</text:span><text:span text:style-name="T566">кой культурой и спортом.</text:span></text:p>
        </text:list-item>
      </text:list>
      <text:p text:style-name="P567"/>
      <text:p text:style-name="P568"/>
      <text:p text:style-name="P569"/>
      <text:p text:style-name="P570"><text:span text:style-name="T571">«</text:span><text:span text:style-name="T572">Родитель</text:span></text:p>
      <text:p text:style-name="P573"><text:span text:style-name="T574">(</text:span><text:span text:style-name="T575">законный представитель)</text:span><text:span text:style-name="T576">» ___________________________________________________________________________________________________<text:s/></text:span></text:p>
      <text:p text:style-name="P577"/>
      <text:p text:style-name="P578"><text:span text:style-name="T579">«_______»_____________ 2021</text:span><text:span text:style-name="T580">г.</text:span><text:span text:style-name="T581"><text:s text:c="45"/>(</text:span><text:span text:style-name="T582">подпись)<text:s/></text:span><text:span text:style-name="T583"><text:s text:c="60"/>(ФИО полностью) <text:s text:c="36"/></text:span></text:p>
      <text:p text:style-name="P584"/>
      <text:p text:style-name="P585"/>
      <text:p text:style-name="P586"><text:span text:style-name="T587">Номера контактных телефонов родителей (законных представителей)</text:span></text:p>
      <text:p text:style-name="P588"/>
      <text:p text:style-name="P589">_______________________________________________________________________________________________________________________________________________________________________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Светлана</dc:creator>
    <meta:creation-date>2021-04-12T05:29:00Z</meta:creation-date>
    <dc:date>2021-04-26T10:02:00Z</dc:date>
    <meta:print-date>2021-04-14T10:22:00Z</meta:print-date>
    <meta:template xlink:href="Normal" xlink:type="simple"/>
    <meta:editing-cycles>19</meta:editing-cycles>
    <meta:editing-duration>PT32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6" meta:word-count="4254" meta:character-count="28447" meta:row-count="202" meta:non-whitespace-character-count="24249"/>
  </office:meta>
</office:document-meta>
</file>