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top="0.0194in" fo:margin-bottom="0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margin-top="0.0194in" fo:margin-bottom="0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3" style:parent-style-name="Standard" style:family="paragraph">
      <style:paragraph-properties fo:text-align="justify" fo:margin-top="0.0194in" fo:margin-bottom="0in" fo:text-indent="0.4923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" style:parent-style-name="Standard" style:family="paragraph">
      <style:paragraph-properties fo:text-align="justify" fo:margin-top="0.0194in" fo:margin-bottom="0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6" style:parent-style-name="Standard" style:family="paragraph">
      <style:paragraph-properties fo:text-align="justify" fo:margin-top="0.0194in" fo:margin-bottom="0in" fo:text-indent="0.4923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8" style:parent-style-name="Standard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6" style:parent-style-name="Standard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" style:parent-style-name="Standard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6" style:parent-style-name="Standard" style:family="paragraph">
      <style:paragraph-properties fo:margin-bottom="0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8" style:parent-style-name="Standard" style:family="paragraph">
      <style:paragraph-properties fo:margin-bottom="0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1" style:parent-style-name="Standard" style:family="paragraph">
      <style:paragraph-properties fo:margin-bottom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76" style:parent-style-name="Standard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9" style:parent-style-name="Standard" style:family="paragraph">
      <style:paragraph-properties fo:text-align="center" fo:margin-bottom="0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1" style:parent-style-name="Standard" style:family="paragraph">
      <style:paragraph-properties fo:margin-bottom="0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84" style:parent-style-name="Standard" style:family="paragraph">
      <style:paragraph-properties fo:margin-bottom="0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1" style:parent-style-name="Standard" style:family="paragraph">
      <style:paragraph-properties fo:margin-bottom="0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3" style:parent-style-name="Standard" style:family="paragraph">
      <style:paragraph-properties fo:margin-bottom="0in" fo:margin-left="0.043in" fo:text-indent="-0.252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00" style:parent-style-name="Обычный" style:family="paragraph">
      <style:paragraph-properties fo:margin-bottom="0in"/>
    </style:style>
    <style:style style:name="T101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3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4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6" style:parent-style-name="Standard" style:family="paragraph">
      <style:paragraph-properties fo:text-align="center" fo:margin-bottom="0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6" style:parent-style-name="Standard" style:family="paragraph">
      <style:paragraph-properties fo:text-align="center" fo:margin-bottom="0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8" style:parent-style-name="Standard" style:family="paragraph">
      <style:paragraph-properties fo:margin-bottom="0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21" style:parent-style-name="Standard" style:family="paragraph">
      <style:paragraph-properties fo:margin-bottom="0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30" style:parent-style-name="Standard" style:family="paragraph">
      <style:paragraph-properties fo:margin-bottom="0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3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34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35" style:parent-style-name="Standard" style:family="paragraph">
      <style:paragraph-properties fo:margin-bottom="0in"/>
    </style:style>
    <style:style style:name="T1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9" style:parent-style-name="Обычный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45" style:parent-style-name="Обычный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56" style:parent-style-name="Обычный" style:family="paragraph">
      <style:paragraph-properties fo:text-align="justify" fo:margin-bottom="0in" fo:margin-right="0.0979in">
        <style:tab-stops>
          <style:tab-stop style:type="left" style:position="-0.1972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9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60" style:parent-style-name="Абзацсписка" style:family="paragraph">
      <style:paragraph-properties fo:text-align="justify" fo:margin-bottom="0in" fo:margin-right="0.0986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TableColumn163" style:family="table-column">
      <style:table-column-properties style:column-width="7.4618in"/>
    </style:style>
    <style:style style:name="Table162" style:family="table">
      <style:table-properties style:width="7.4618in" fo:margin-left="-0.003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1" style:parent-style-name="Standard" style:family="paragraph">
      <style:paragraph-properties fo:text-align="justify" style:vertical-align="auto" fo:margin-bottom="0in" fo:margin-right="0.1222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8" style:parent-style-name="Standard" style:family="paragraph">
      <style:paragraph-properties fo:text-align="justify" fo:margin-bottom="0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01" style:parent-style-name="Standard" style:family="paragraph">
      <style:paragraph-properties fo:text-align="justify" fo:margin-bottom="0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4" style:parent-style-name="Обычный" style:family="paragraph">
      <style:paragraph-properties fo:text-align="justify" fo:margin-bottom="0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10" style:parent-style-name="Standard" style:family="paragraph">
      <style:paragraph-properties fo:text-align="justify" fo:margin-bottom="0in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15" style:parent-style-name="Standard" style:family="paragraph">
      <style:paragraph-properties fo:text-align="justify" fo:margin-bottom="0in" fo:margin-right="0.0263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19" style:parent-style-name="Обычный" style:family="paragraph">
      <style:paragraph-properties fo:text-align="justify" fo:margin-bottom="0in" fo:margin-right="0.0986in"/>
    </style:style>
    <style:style style:name="T2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4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5" style:parent-style-name="Обычный" style:family="paragraph">
      <style:paragraph-properties fo:text-align="justify" fo:margin-bottom="0in" fo:margin-right="0.0986in"/>
    </style:style>
    <style:style style:name="T2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8" style:parent-style-name="Обычный" style:family="paragraph">
      <style:paragraph-properties fo:text-align="justify" fo:margin-bottom="0in" fo:margin-right="0.0263in"/>
    </style:style>
    <style:style style:name="T2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1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2" style:parent-style-name="Обычный" style:family="paragraph">
      <style:paragraph-properties fo:text-align="justify" fo:margin-bottom="0in" fo:margin-right="0.0986in"/>
    </style:style>
    <style:style style:name="T2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5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6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7" style:parent-style-name="Standard" style:family="paragraph">
      <style:paragraph-properties fo:text-align="justify" fo:margin-bottom="0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40" style:parent-style-name="Обычный" style:family="paragraph">
      <style:paragraph-properties fo:text-align="justify" fo:margin-bottom="0in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5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46" style:parent-style-name="Основнойтекст" style:family="paragraph">
      <style:text-properties fo:font-size="8pt" style:font-size-asian="8pt" style:font-size-complex="8pt"/>
    </style:style>
    <style:style style:name="T247" style:parent-style-name="Основнойшрифтабзаца" style:family="text">
      <style:text-properties fo:font-size="8pt" style:font-size-asian="8pt" style:font-size-complex="8pt"/>
    </style:style>
    <style:style style:name="P248" style:parent-style-name="Обычный" style:family="paragraph">
      <style:paragraph-properties fo:text-align="justify" fo:margin-bottom="0in" fo:margin-right="0.027in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1" style:parent-style-name="Обычный" style:family="paragraph">
      <style:paragraph-properties fo:text-align="justify" fo:margin-bottom="0in" fo:margin-right="0.027in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4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55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56" style:parent-style-name="Обычный" style:family="paragraph">
      <style:paragraph-properties fo:text-align="justify" fo:margin-bottom="0in" fo:margin-right="0.027in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9" style:parent-style-name="Обычный" style:family="paragraph">
      <style:paragraph-properties fo:text-align="justify" fo:margin-bottom="0in" fo:margin-right="0.0986in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5" style:parent-style-name="Standard" style:family="paragraph">
      <style:paragraph-properties fo:text-align="justify" fo:margin-bottom="0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9" style:parent-style-name="Standard" style:family="paragraph">
      <style:paragraph-properties fo:text-align="justify" fo:margin-bottom="0in"/>
    </style:style>
    <style:style style:name="P270" style:parent-style-name="Standard" style:family="paragraph">
      <style:paragraph-properties fo:text-align="justify" fo:margin-bottom="0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9" style:parent-style-name="Обычный" style:family="paragraph">
      <style:paragraph-properties fo:text-align="justify" fo:margin-bottom="0in" fo:margin-right="0.0986in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6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87" style:parent-style-name="Обычный" style:family="paragraph">
      <style:paragraph-properties fo:text-align="justify" fo:margin-bottom="0in" fo:margin-right="0.027in"/>
    </style:style>
    <style:style style:name="T2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7" style:parent-style-name="Обычныйвеб" style:family="paragraph">
      <style:paragraph-properties fo:text-align="justify" fo:margin-top="0in" fo:margin-bottom="0in" fo:background-color="#FFFFFF"/>
    </style:style>
    <style:style style:name="T298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99" style:parent-style-name="Основнойшрифтабзаца" style:family="text">
      <style:text-properties style:font-name-asian="SimSun" fo:font-size="8pt" style:font-size-asian="8pt" style:font-size-complex="8pt"/>
    </style:style>
    <style:style style:name="T300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301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3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1" style:parent-style-name="Standard" style:family="paragraph">
      <style:paragraph-properties fo:text-align="center" fo:margin-bottom="0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3" style:parent-style-name="Standard" style:family="paragraph">
      <style:paragraph-properties fo:text-align="justify" fo:margin-bottom="0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5" style:parent-style-name="Standard" style:family="paragraph">
      <style:paragraph-properties fo:text-align="justify" fo:margin-bottom="0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justify" fo:margin-bottom="0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center" fo:margin-bottom="0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text-align="justify" style:vertical-align="auto" fo:margin-bottom="0in" fo:margin-right="0.1222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9" style:parent-style-name="Standard" style:family="paragraph">
      <style:paragraph-properties fo:text-align="justify" style:vertical-align="auto" fo:margin-bottom="0in" fo:margin-right="0.1222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3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4" style:parent-style-name="Standard" style:family="paragraph">
      <style:paragraph-properties fo:text-align="justify" style:vertical-align="auto" fo:margin-bottom="0in" fo:margin-right="0.1222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text-align="justify" style:vertical-align="auto" fo:margin-bottom="0in" fo:margin-right="0.1222in" fo:text-indent="0.3937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4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41" style:parent-style-name="Standard" style:family="paragraph">
      <style:paragraph-properties fo:text-align="justify" style:vertical-align="auto" fo:margin-bottom="0in" fo:margin-right="0.1222in" fo:text-indent="0.3937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4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8" style:parent-style-name="Standard" style:family="paragraph">
      <style:paragraph-properties fo:text-align="center" fo:margin-bottom="0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50" style:parent-style-name="Standard" style:family="paragraph">
      <style:paragraph-properties fo:text-align="justify" fo:margin-bottom="0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53" style:parent-style-name="Standard" style:family="paragraph">
      <style:paragraph-properties fo:text-align="justify" fo:margin-bottom="0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56" style:parent-style-name="Standard" style:family="paragraph">
      <style:paragraph-properties fo:text-align="justify" fo:margin-bottom="0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0" style:parent-style-name="Standard" style:family="paragraph">
      <style:paragraph-properties fo:margin-bottom="0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6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70" style:family="table-column">
      <style:table-column-properties style:column-width="3.127in"/>
    </style:style>
    <style:style style:name="TableColumn371" style:family="table-column">
      <style:table-column-properties style:column-width="4.2791in"/>
    </style:style>
    <style:style style:name="Table369" style:family="table">
      <style:table-properties style:width="7.4062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75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76" style:parent-style-name="Обычный" style:family="paragraph">
      <style:paragraph-properties fo:text-align="justify" fo:margin-bottom="0in"/>
    </style:style>
    <style:style style:name="T3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80" style:parent-style-name="Обычный" style:family="paragraph">
      <style:paragraph-properties fo:text-align="justify" fo:margin-bottom="0in"/>
    </style:style>
    <style:style style:name="T3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8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7" style:parent-style-name="Обычный" style:family="paragraph">
      <style:paragraph-properties fo:text-align="justify" fo:margin-bottom="0in"/>
    </style:style>
    <style:style style:name="T3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2" style:parent-style-name="Обычный" style:family="paragraph">
      <style:paragraph-properties fo:text-align="justify" fo:margin-bottom="0in"/>
    </style:style>
    <style:style style:name="T3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4" style:parent-style-name="Standard" style:family="paragraph">
      <style:paragraph-properties fo:margin-bottom="0in" fo:line-height="200%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5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413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5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0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1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2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3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4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5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6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7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38" style:parent-style-name="Обычный" style:family="paragraph">
      <style:paragraph-properties style:text-autospace="none" fo:text-align="end" fo:margin-bottom="0in" fo:margin-right="0.027in"/>
    </style:style>
    <style:style style:name="T43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41" style:parent-style-name="Обычный" style:family="paragraph">
      <style:paragraph-properties style:text-autospace="none" fo:text-align="center" fo:margin-top="0.0194in" fo:margin-bottom="0in"/>
    </style:style>
    <style:style style:name="T44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4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45" style:parent-style-name="Обычный" style:family="paragraph">
      <style:paragraph-properties style:text-autospace="none" fo:margin-bottom="0in" fo:margin-right="0.2951in"/>
    </style:style>
    <style:style style:name="P446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447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4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5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5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60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61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6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68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69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7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71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73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74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7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7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7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78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79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8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81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83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84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8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86" style:parent-style-name="Обычный" style:family="paragraph">
      <style:paragraph-properties style:text-autospace="none" fo:margin-top="0.0194in" fo:margin-bottom="0in"/>
    </style:style>
    <style:style style:name="T487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88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89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90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2pt" style:font-size-asian="12pt" style:font-size-complex="12pt"/>
    </style:style>
    <style:style style:name="P491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92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6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0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3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9" style:parent-style-name="Обычный" style:family="paragraph">
      <style:paragraph-properties fo:text-align="justify" fo:margin-bottom="0in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525" style:parent-style-name="Обычный" style:family="paragraph">
      <style:paragraph-properties fo:text-align="justify" fo:margin-bottom="0in" fo:text-indent="0.2958in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8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2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3" style:parent-style-name="Обычный" style:family="paragraph">
      <style:paragraph-properties fo:text-align="justify" fo:margin-bottom="0in" fo:text-indent="0.2958in"/>
    </style:style>
    <style:style style:name="T5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7" style:parent-style-name="Обычный" style:family="paragraph">
      <style:paragraph-properties fo:text-align="justify" fo:margin-bottom="0in" fo:text-indent="0.2958in"/>
    </style:style>
    <style:style style:name="T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3" style:parent-style-name="Обычный" style:family="paragraph">
      <style:paragraph-properties fo:text-align="justify" fo:margin-bottom="0in"/>
    </style:style>
    <style:style style:name="T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5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57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58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59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60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61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62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70" style:parent-style-name="Обычный" style:family="paragraph">
      <style:paragraph-properties style:text-autospace="none" fo:text-align="justify" fo:margin-bottom="0in" fo:margin-right="0.2951in"/>
      <style:text-properties style:font-name="Times New Roman" fo:font-size="8pt" style:font-size-asian="8pt" style:font-size-complex="8pt"/>
    </style:style>
    <style:style style:name="P571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72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73" style:parent-style-name="Обычный" style:family="paragraph">
      <style:paragraph-properties style:text-autospace="none" fo:margin-bottom="0in"/>
    </style:style>
    <style:style style:name="T57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7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76" style:parent-style-name="Обычный" style:family="paragraph">
      <style:paragraph-properties style:text-autospace="none" fo:margin-bottom="0in"/>
    </style:style>
    <style:style style:name="T57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7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7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80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81" style:parent-style-name="Обычный" style:family="paragraph">
      <style:paragraph-properties style:text-autospace="none" fo:margin-bottom="0in"/>
    </style:style>
    <style:style style:name="T58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83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8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8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8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87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88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89" style:parent-style-name="Обычный" style:family="paragraph">
      <style:paragraph-properties style:text-autospace="none" fo:margin-bottom="0in"/>
    </style:style>
    <style:style style:name="T590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91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92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93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<text:s/></text:span><text:span text:style-name="T3">_________________________________________</text:span></text:p>
      <text:p text:style-name="P4"><text:s text:c="21"/>(номер уведомления)</text:p>
      <text:p text:style-name="P5"><text:span text:style-name="T6">на оказание услуг по отдыху и оздоровлению детей, проживающих на территории Самарской<text:s/></text:span><text:span text:style-name="T7">области по системе «СУПРЕМА»</text:span></text:p>
      <text:p text:style-name="P8"/>
      <text:p text:style-name="P9"><text:span text:style-name="T10">г.о. Новокуйбышевск, <text:s text:c="138"/>« _____» _____________________ 2021 года</text:span></text:p>
      <text:p text:style-name="P11"><text:span text:style-name="T12">Самарская область</text:span></text:p>
      <text:p text:style-name="P13"><text:span text:style-name="T14">Муниципа</text:span><text:span text:style-name="T15">льное автономное учреждение «Детский центр «Берёзки»,</text:span><text:span text:style-name="T16"><text:s/>именуемое в дальнейшем<text:s/></text:span><text:span text:style-name="T17">«Исполнитель»,</text:span><text:span text:style-name="T18"><text:s/>в лице директора<text:s/></text:span><text:span text:style-name="T19">Нагорнова Олега Константиновича</text:span><text:span text:style-name="T20">, действующего на основании Устава, с одной стороны, и<text:s/></text:span></text:p>
      <text:p text:style-name="P21"><text:span text:style-name="T22">____________________________________________________________</text:span><text:span text:style-name="T23">___________________________________________________________________</text:span><text:span text:style-name="T24">,<text:s/></text:span><text:span text:style-name="T25"><text:s/></text:span></text:p>
      <text:p text:style-name="P26"><text:span text:style-name="T27"><text:s text:c="89"/>(Ф.И.О. родителя (законного представителя) полностью)</text:span></text:p>
      <text:p text:style-name="P28"><text:span text:style-name="T29">именуемый (ая) в дальнейшем</text:span><text:span text:style-name="T30"><text:s/>«Родитель (зак</text:span><text:span text:style-name="T31">онный представитель)»</text:span><text:span text:style-name="T32">,</text:span><text:span text:style-name="T33"><text:s/></text:span><text:span text:style-name="T34">действующий в интересах несовершеннолетнего ребенка (именуемый в дальнейшем (отдыхающий)_____________________________________________________________________________________________________________<text:s/></text:span></text:p>
      <text:p text:style-name="P35">(Ф.И.О. ребенка, дата рождения)</text:p>
      <text:p text:style-name="P36"><text:span text:style-name="T37">____________________________________________________________________________________________________________________________________</text:span></text:p>
      <text:p text:style-name="P38">(Данные документы, удостоверяющего личность ребенка)</text:p>
      <text:p text:style-name="P39">_____________________________________________________________________________________________________________________________________</text:p>
      <text:p text:style-name="P40"><text:span text:style-name="T41"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<text:s/>ребенка)</text:p>
      <text:p text:style-name="P44"/>
      <text:p text:style-name="P45"><text:span text:style-name="T46">с другой стороны, вместе именуемые «Стороны», заключили настоящий Договор (далее-договор) о нижеследующем:</text:span></text:p>
      <text:p text:style-name="P47"/>
      <text:p text:style-name="P48"><text:span text:style-name="T49">1. Предмет договора.</text:span></text:p>
      <text:p text:style-name="P50"><text:span text:style-name="T51">1.1. На условиях, предусмотренных настоящим договором, «Исполнитель» обязуется оказать услугу по отдыху и оздоровлени</text:span><text:span text:style-name="T52">ю детей, проживающих на территории Самарской области (далее по тексту - Услуга).</text:span></text:p>
      <text:p text:style-name="P53"><text:span text:style-name="T54">1.2. Оказание услуг оформляется посредством бланка строгой отчетности, форма которой утверждена Приказом Министерства финансов Российской Федерации от 10.12.1999 года № 90н –<text:s/></text:span><text:span text:style-name="T55">путевкой.</text:span></text:p>
      <text:p text:style-name="P56"><text:span text:style-name="T57">1.3. «Исполнитель» имеет лицензии и сертификаты:</text:span></text:p>
      <text:p text:style-name="P58"><text:span text:style-name="T59"><text:s text:c="10"/></text:span><text:span text:style-name="T60">- <text:s text:c="3"/>Лицензия на осуществление медицинской деятельности Серия ЛО-63 № ЛО-63-01-002530 от «17» апреля 2014г. (бессрочно);<text:s/></text:span></text:p>
      <text:p text:style-name="P61"><text:span text:style-name="T62"><text:s text:c="10"/>- <text:s text:c="3"/>Лицензия на осуществление образовательной<text:s/></text:span><text:span text:style-name="T63">деятельности № 7269 от 15.08.2018г.</text:span><text:s/><text:span text:style-name="T64">(бессрочно);</text:span></text:p>
      <text:p text:style-name="P65"><text:s text:c="10"/>- <text:s text:c="3"/>Сертификат соответствия «Предоставление услуги по проживанию и питанию» ЕАС.04ИБН1.СУ.6096 от 03.03.2020 г.</text:p>
      <text:p text:style-name="P66"><text:span text:style-name="T67">1.4.</text:span><text:span text:style-name="T68"><text:s/>Местом оказания услуги является фактический адрес Исполнителя: Российская Федер</text:span><text:span text:style-name="T69">ация, Самарская область, г.о. Новокуйбышевск, загородная зона</text:span><text:span text:style-name="T70">, МАУ «ДЦ «Березки»<text:s/></text:span><text:span text:style-name="T71">(</text:span><text:span text:style-name="T72">лагерь «</text:span><text:span text:style-name="T73">Солнечный</text:span><text:span text:style-name="T74">»).</text:span><text:span text:style-name="T75"><text:s/></text:span></text:p>
      <text:p text:style-name="P76"><text:span text:style-name="T77">1.5. «Родитель (законный представитель)» самостоятельно, либо за свой счет организует траснсфер (доставку) отдыхающего (ребенка) до места оказания</text:span><text:span text:style-name="T78"><text:s/>услуги (п.1.4. договора) в день заезда, а также организует трансфер (доставку) отдыхающего (ребенка) обратно в день выезда.</text:span></text:p>
      <text:p text:style-name="P79"><text:span text:style-name="T80">2. Сроки, цена и количество приобретаемых путевок.</text:span></text:p>
      <text:p text:style-name="P81"><text:span text:style-name="T82">2.1.<text:s/></text:span><text:span text:style-name="T83">Сроки и количество путевок на смену:<text:s/></text:span></text:p>
      <text:p text:style-name="P84"><text:span text:style-name="T85">- количество приобретаемых путевок <text:s/>–</text:span><text:span text:style-name="T86"><text:s/>1 (одна) шт</text:span><text:span text:style-name="T87">ука</text:span><text:span text:style-name="T88">;<text:s/></text:span></text:p>
      <text:p text:style-name="P89">- заезд с «_____»________________________2021г. по «_______»___________________________2021г;<text:s/></text:p>
      <text:p text:style-name="P90">- продолжительность заезда - 24 дня;<text:s/></text:p>
      <text:p text:style-name="P91"><text:span text:style-name="T92">- тип путевки - санаторная.</text:span></text:p>
      <text:p text:style-name="P93"><text:span text:style-name="T94"><text:s text:c="7"/>2.2. <text:s/>Цена договора составляет -</text:span><text:span text:style-name="T95"><text:s/>12 906-00 (двенадцать тысяч девятьсот</text:span><text:span text:style-name="T96"><text:s/>шесть) рублей 00 копеек, б</text:span><text:span text:style-name="T97">ез учета НДС 20 % (ст.149 п.3</text:span><text:span text:style-name="T98"><text:s/></text:span><text:span text:style-name="T99">п.п.18 НК РФ). <text:s text:c="51"/></text:span></text:p>
      <text:p text:style-name="P100"><text:span text:style-name="T101">2.3. Полная стоимость одной Путевки составляет 25 812</text:span><text:span text:style-name="T102">-00 (двадцать пять тысяч восемьсот двенадцать) рублей 00 копеек:<text:s/></text:span></text:p>
      <text:p text:style-name="P103">- 50 % от<text:s/>полной стоимости путевки оплачивается за счёт средств <text:s/>бюджета Самарской области;</text:p>
      <text:p text:style-name="P104">- 50 % от полной стоимости путевки оплачивает «Родитель (законный представитель)».</text:p>
      <text:p text:style-name="P105"/>
      <text:p text:style-name="P106"><text:span text:style-name="T107">3. Порядок и форма оплаты.</text:span></text:p>
      <text:p text:style-name="P108"><text:span text:style-name="T109">3.1. «Родитель (законный представитель)» производит оплату в<text:s/></text:span><text:span text:style-name="T110">размере<text:s/></text:span><text:span text:style-name="T111">50% от стоимости путевки, что составляет 12 906 (двенадцать тысяч девятьсот шесть) рублей 00 копеек путем перечисления денежных средств на расчетный счет «Исполнителя», либо путем внесения наличных денежных средств в кассу «Исполнителя».</text:span></text:p>
      <text:p text:style-name="P112"><text:span text:style-name="T113">3.2 Обязат</text:span><text:span text:style-name="T114">ельство в рамках настоящего договора «Родителя (законного представителя)» в части оплаты путевки считается исполненным с момента поступления (зачисления) денежных средств на расчетный счет, либо в кассу «Исполнителя».</text:span></text:p>
      <text:p text:style-name="P115"><text:s text:c="2"/></text:p>
      <text:p text:style-name="P116"><text:span text:style-name="T117"><text:s text:c="2"/>4. Права и обязанности сторон.</text:span></text:p>
      <text:list text:style-name="LFO8" text:continue-numbering="true">
        <text:list-item>
          <text:list>
            <text:list-item>
              <text:p text:style-name="P118"><text:span text:style-name="T119">«Р</text:span><text:span text:style-name="T120">одитель (законный представитель)» обязуется:</text:span></text:p>
            </text:list-item>
          </text:list>
        </text:list-item>
      </text:list>
      <text:p text:style-name="P121"><text:span text:style-name="T122">4.1.1. Оплатить<text:s/></text:span><text:span text:style-name="T123">50%</text:span><text:span text:style-name="T124"><text:s/>от полной стоимости приобретаемой путевки, в соответствии с п. 3.1. настоящего Договора.</text:span></text:p>
      <text:p text:style-name="P125">4.1.2. Предоставить в день заезда на территорию «Исполнителя» следующие документы:<text:s/></text:p>
      <text:p text:style-name="P126">- заполненный<text:s/>экземпляр договора на оказание услуг по отдыху и оздоровлению детей, проживающих на территории Самарской области по системе «СУПРЕМА»;</text:p>
      <text:p text:style-name="P127">- уведомление о выделении путевки (выданное уполномоченным органом);</text:p>
      <text:p text:style-name="P128">- копию свидетельства о рождении (или копию паспорта) отдыхающего (ребенка);</text:p>
      <text:p text:style-name="P129">- копию полиса обязательного медицинского страхования отдыхающего (ребенка);</text:p>
      <text:p text:style-name="P130"><text:span text:style-name="T131">-<text:s/></text:span><text:span text:style-name="T132">«Медицинская справка на ребенка, отъезжающего в оздоровительный лагерь» (форма № 079/у);</text:span></text:p>
      <text:p text:style-name="P133">- сведенья о прививках;</text:p>
      <text:p text:style-name="P134">- справка о перенесенных заболеваниях,<text:s/>в том числе инфекционных заболеваниях;</text:p>
      <text:p text:style-name="P135"><text:span text:style-name="T136">- справка лечебной сети об отсутствия контакта с инфекционными больными в течение 21 дня до момента заезда в лагерь, в том числе по<text:s/></text:span><text:span text:style-name="T137">COVID</text:span><text:span text:style-name="T138">-19, полученной не ранее, чем за 3 календарных дня до начала заезда.</text:span></text:p>
      <text:p text:style-name="P139"><text:span text:style-name="T140">4.1.3.</text:span><text:span text:style-name="T141"><text:s/>Пред</text:span><text:span text:style-name="T142">оставить доверенность в порядке установленным пунктом 4.3.2. настоящего договора в случае, если отдыхающего (ребенка) забирают из Учр</text:span><text:span text:style-name="T143">е</text:span><text:span text:style-name="T144">ждения не «Родители (законные представители)», а иные лица.</text:span></text:p>
      <text:p text:style-name="P145"><text:span text:style-name="T146">4.1.4. Обеспечить отдыхающего (ребенка) одеждой и предметами л</text:span><text:span text:style-name="T147">ичной гигиены:<text:s/></text:span><text:span text:style-name="T148">спортивный костюм и закрытая спортивная обувь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</text:span><text:span text:style-name="T149">ь</text:span><text:span text:style-name="T150">ник, плавки (лучше иметь два комплек</text:span><text:span text:style-name="T151">та); несколько пар носков, колготки; нательное белье; пижама, ночная сорочка; 2-3 футболки; шорты (2-3 шт); оде</text:span><text:span text:style-name="T152">ж</text:span><text:span text:style-name="T153">да для выступления на сцене и т.д. Предметы личной гигиены: зубная щетка и паста; мыло туалетное в мыльнице; хозяйственное (с помощью которого м</text:span><text:span text:style-name="T154">ожно постирать носки, плавки, нижнее белье), стиральный порошок для ручной и автоматической стирки; мочалка, шампунь, возможно, необходимый лично ребенку питательный крем; расческа, ножницы для ногтей. Для девочек: косметические принадлежности для ухода за</text:span><text:span text:style-name="T155"><text:s/>кожей и телом; гигиенические принадлежности. Лучше, если все это будет находиться в специальной сумочке для предметов личной гигиены.</text:span></text:p>
      <text:p text:style-name="P156"><text:span text:style-name="T157">4.1.5</text:span>.<text:span text:style-name="T158"><text:s/>Разъяснить Правила пребывания отдыхающих на территории МАУ «ДЦ «Березки» отдыхающему (ребенку).</text:span><text:span text:style-name="T159"><text:s/></text:span></text:p>
      <text:list text:style-name="LFO8" text:continue-numbering="true">
        <text:list-item>
          <text:list>
            <text:list-item>
              <text:p text:style-name="P160">«Родитель<text:s/>(законный представитель)» гарантирует:</text:p>
            </text:list-item>
          </text:list>
        </text:list-item>
      </text:list>
      <text:p text:style-name="P161">4.2.1. Соблюдение отдыхающим (ребенком) Правил пребывания отдыхающих на территории Учреждения (далее – Правила).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Правила пребывания отдыхающих на территории МАУ «ДЦ «Березки»</text:p>
            <text:p text:style-name="P167">1. Отдыхающие обязаны:</text:p>
            <text:p text:style-name="P168">1.2. Соблюдать<text:s/>Правила и распорядок дня Учреждения.</text:p>
            <text:p text:style-name="P169">1.3. Соблюдать правила техники безопасности, пожарной безопасности и электробезопасности.</text:p>
            <text:p text:style-name="P170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soft-page-break/>
            <text:p text:style-name="P171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72">1.6. Соблюдать морально-этические нормы.</text:p>
            <text:p text:style-name="P173">1.7. Соблюдать правила личной гигиены.</text:p>
            <text:p text:style-name="P174">1.8. Выбирать форму одежды, соответствующую погодным условиям и роду деятельности (занятия). <text:s/></text:p>
            <text:p text:style-name="P175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76">1.10. Уважать право на отдых других отдыхающих.</text:p>
            <text:p text:style-name="P177">1.11. Принимать участие в самообслуживающем труде.</text:p>
            <text:p text:style-name="P178">1.12. Соблюдать чистоту в спальных помещениях, общественных местах и на территории Учреждения.<text:s/></text:p>
            <text:p text:style-name="P179">1.13. Уважительно относится<text:s/>к персоналу Учреждения.</text:p>
            <text:p text:style-name="P180">2. Отдыхающим КАТЕГОРИЧЕСКИ ЗАПРЕЩАЕТСЯ:</text:p>
            <text:p text:style-name="P181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<text:s/>пиротехнические изделия.</text:p>
            <text:p text:style-name="P182">2.2. Ввозить домашних животных на территорию Учреждения.</text:p>
            <text:p text:style-name="P183">2.3. Самовольно покидать территорию Учреждения.</text:p>
            <text:p text:style-name="P184">2.4. Употреблять,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85">2.5. Употреблять в пищу дикорастущие грибы, ягоды и плоды дикорастущих деревьев.</text:p>
            <text:p text:style-name="P186">2.6. Применять рукоприкладство, угрозы, запугивание, шантаж в отношении отдыхающих и персонала Учреждения.</text:p>
            <text:p text:style-name="P187">2.7. Находиться в хозяйственных помещениях и на территориях Учреждения, не предназначенных для нахождения отдыхающих.</text:p>
            <text:p text:style-name="P188">2.8. Покидать корпус после отбоя.</text:p>
            <text:p text:style-name="P189">2.9. Самостоятельно купаться в озере и бассейнах.<text:s/></text:p>
            <text:p text:style-name="P190">2.10. Привозить, использовать печатную, аудио,<text:s/>видео, компьютерную продукцию, содержащую пропаганду безкультурного поведения, насилия порнографии и экстремиского характера, а также продукцию с возрастным цензом 18+.</text:p>
            <text:p text:style-name="P191"><text:span text:style-name="T192">2.11.</text:span><text:s/><text:span text:style-name="T193">Привозить (согласно действующим СаНПиН и СП): сухие пищевые концентраты быстрого<text:s/></text:span><text:span text:style-name="T194">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форшмак из сельди; <text:s/>карамель; жевательную резинку; холодные напитки и морсы</text:span><text:span text:style-name="T195"><text:s/>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      <text:p text:style-name="P196">В случае несоблюдения Правил к отдыхающим могут быть применены различные меры административного воздействия, в том числе принятие решения о дальнейшем пребывании отдыхающего в Учреждении или его отчислении, без компенсации стоимости путевки.</text:p>
          </table:table-cell>
        </table:table-row>
      </table:table>
      <text:p text:style-name="P197"/>
      <text:list text:style-name="LFO8" text:continue-numbering="true">
        <text:list-item>
          <text:list>
            <text:list-item>
              <text:p text:style-name="P198"><text:span text:style-name="T199">«Родитель (законный представитель)» имеет пра</text:span><text:span text:style-name="T200">во:<text:s/></text:span></text:p>
            </text:list-item>
          </text:list>
        </text:list-item>
      </text:list>
      <text:p text:style-name="P201"><text:span text:style-name="T202">4.3.1.п</text:span><text:span text:style-name="T203">осредством телефонной связи, запрашивать и получать информацию от Учреждения по вопросам, касающимся организации и обеспечения услуги по отдыху, о состоянии ребенка, госпитализированного в отделение экстренной помощи Учреждения.</text:span></text:p>
      <text:p text:style-name="P204"><text:span text:style-name="T205">4.3.2.</text:span><text:span text:style-name="T206"><text:s/>брать на</text:span><text:span text:style-name="T207"><text:s/>себя обязательство по предоставлению в МАУ ДЦ «Березки» доверенности* в отношении отдыхающего (ребенка) с перечнем полномочий доверенного лица (лиц), а также с перечнем лиц, которым доверено забирать отдыхающего (ребенка) из учреждения «Исполнителя», оказ</text:span><text:span text:style-name="T208">ывающего услугу по настоящему договору либо согласие <text:s/>о совершении определенных, данным соглашением, действий написанное «Родителем (законным представителем)» собственноручно.</text:span></text:p>
      <text:p text:style-name="P209">* образец доверенности размещен на сайте www.berezki.biz (вкладка «Документы»).<text:s/></text:p>
      <text:p text:style-name="P210"/>
      <text:p text:style-name="P211"><text:span text:style-name="T212">4.4</text:span><text:span text:style-name="T213">. «Исполнитель» обязуется:</text:span><text:span text:style-name="T214"><text:s text:c="45"/></text:span></text:p>
      <text:p text:style-name="P215"><text:span text:style-name="T216">4.4.1.Обеспечить проживание отдыхающего (ребенка) в корпусе с удобствами на этаже или в номере (туалет, душ). Помещения соответствуют государственным санитарно-эпидемическим прав</text:span><text:span text:style-name="T217">илам и нормативам, требованиям пожарной безопасности, что подтверждается соответствующими заключениями.</text:span></text:p>
      <text:p text:style-name="P218">4.4.2. Предоставить отдыхающему (ребенку) 5-ти разовое питание.</text:p>
      <text:p text:style-name="P219"><text:span text:style-name="T220">4.4.3. Предоставить отдыхающему (ребенку) лечебно-оздоровительные процедуры, согласно ди</text:span><text:span text:style-name="T221">агноза, указанного в предоставленных медицинских д</text:span><text:span text:style-name="T222">о</text:span><text:span text:style-name="T223">кументах по назначению врача Учреждения.</text:span></text:p>
      <text:p text:style-name="P224">4.4.4. Оказать квалифицированную медицинскую помощь в случае заболевания отдыхающего (ребенка).</text:p>
      <text:p text:style-name="P225"><text:span text:style-name="T226">4.4.5. Известить «Родителя (законного представителя)» о госпитализац</text:span><text:span text:style-name="T227">ии отдыхающего (ребенка) в отделение экстренной и амбулаторной помощи Учреждения или о его госпитализации в лечебное учреждение Самарской области.</text:span></text:p>
      <text:p text:style-name="P228"><text:span text:style-name="T229">4.4.6. Предоставить в случае необходимости отдыхающему (ребенку) консультационную помощь врачами узких специа</text:span><text:span text:style-name="T230">льностей лечебных учреждений Самарской области.</text:span></text:p>
      <text:p text:style-name="P231">4.4.7. Проводить спортивные и досуговые мероприятия, соответствующие возрастной категории.</text:p>
      <text:p text:style-name="P232"><text:span text:style-name="T233">4.4.8. Обеспечить страхование отдыхающего (ребенка) в следующих случаях: на время пребывания на территории Учрежден</text:span><text:span text:style-name="T234">ия; на время проведения выездных мероприятий.</text:span></text:p>
      <text:p text:style-name="P235">4.4.9. Своевременно известить «Родителя (законного представителя)» о наступлении несчастного (страхового) случая с отдыхающим (ребенком).</text:p>
      <text:p text:style-name="P236">4.4.10. Своевременно известить страховщика о наступлении несчастного (страхового) случая с отдыхающим (ребенком).</text:p>
      <text:p text:style-name="P237"><text:span text:style-name="T238">4.5.<text:s/></text:span><text:span text:style-name="T239">«Исполнитель» имеет право:</text:span></text:p>
      <text:p text:style-name="P240"><text:span text:style-name="T241">4.5.1. В случае добровольного волеизъявления «Родителя (законного представителя)» в части отказа от услуги, указанной в п 1.1. по причинам, не завис</text:span><text:span text:style-name="T242">я</text:span><text:span text:style-name="T243">щим от «Исполнителя», стоимость п</text:span><text:span text:style-name="T244">утевки не возвращать.</text:span></text:p>
      <text:p text:style-name="P245">4.5.2. Не принимать на территорию Учреждения отдыхающего (ребенка), не имеющего полного перечня документов, указанных в п. 4.1.2.</text:p>
      <text:p text:style-name="P246">4.5.3. Без согласия «Родителя (законного представителя)» производить комиссионный осмотр вещей отдыхающего (ребенка) в его присутствии, изымать общественно-опасные, а также запрещенные предметы, ликвидировать их или хранить, для дальнейшей передачи «Родителю (законному представителю)».<text:s/></text:p>
      <text:p text:style-name="Основнойтекст"><text:span text:style-name="T247">4.5.4. Предложить отдыхающему дополнительные услуги.</text:span></text:p>
      <text:p text:style-name="P248"><text:span text:style-name="T249">4.5.5. Отпускать от</text:span><text:span text:style-name="T250">дыхающего (ребенка) с «Родителем (законным представителем)» из Учреждения только при предъявлении документа, удостоверяющего личность, по расписке.</text:span></text:p>
      <text:p text:style-name="P251"><text:span text:style-name="T252">4.5.6. Не отпускать отдыхающего (ребенка) из Учреждения с «Родителем (законным представителем, доверенным ли</text:span><text:span text:style-name="T253">цом), в случае нахождения последнего в состоянии алкогольного (наркотического, токсикологического) опьянения.</text:span></text:p>
      <text:p text:style-name="P254">4.5.7. Размещать отдыхающего (ребенка) и осуществлять его перевод, в случае необходимости, из одного отряда в другой или на другое спальное место<text:s/>без предварительного согласия «Родителя (законного представителя)».</text:p>
      <text:p text:style-name="P255">4.5.8.Отказать «Родителю (законному представителю)» в посещении отдыхающего (ребенка).</text:p>
      <text:p text:style-name="P256"><text:span text:style-name="T257">4.5.9. Отчислить из Учреждения отдыхающего (ребенка) в случае нарушения последним Правил пребывания о</text:span><text:span text:style-name="T258">тдыхающих на территории <text:s text:c="37"/>МАУ «ДЦ «Березки» без возврата денежных средств, потраченных на приобретение путевки, расторгнув настоящий Договор в одностороннем порядке.<text:s/></text:span></text:p>
      <text:p text:style-name="P259"><text:span text:style-name="T260">4.5.10. <text:s/>В случае неявки «Родителя (законного представ</text:span><text:span text:style-name="T261">ителя)» в течении 24 часов после получения телефонного уведомления об отчислении ребенка, «Исполнитель» имеет право передать отдыхающего (ребенка) в Государственное казенное учреждение Самарской области «Социально-реабилитационный центр для несовершеннолет</text:span><text:span text:style-name="T262">них «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63"><text:span text:style-name="T264">5. Срок действия Договора.</text:span></text:p>
      <text:p text:style-name="P265"><text:span text:style-name="T266">5.1.<text:s/></text:span><text:span text:style-name="T267">Договор вступает в силу с даты его подписания и действует до полного исполнения сторонами</text:span><text:span text:style-name="T268"><text:s/>принятых на себя обязательств.</text:span></text:p>
      <text:p text:style-name="P269"/>
      <text:p text:style-name="P270"><text:span text:style-name="T271">6. Ответственность сторон.</text:span></text:p>
      <text:p text:style-name="P272"><text:span text:style-name="T273">6.1. Стороны за неисполнение или ненадлежащее исполнение принятых на себя обязательств несут ответственность в порядке и по основаниям, предусмотренным законодательством РФ.</text:span></text:p>
      <text:soft-page-break/>
      <text:p text:style-name="P274"><text:span text:style-name="T275">6.2. Ответственность «</text:span><text:span text:style-name="T276">Родителя (законного представителя)»:</text:span></text:p>
      <text:p text:style-name="P277"><text:span text:style-name="T278">6.2.1. «Родитель (законный представитель)» несет ответственность за исполнение своих обязанностей, возложенных на него в рамках заключенного между Сторонами настоящего Договора.</text:span></text:p>
      <text:p text:style-name="P279"><text:span text:style-name="T280">6.2.2.</text:span><text:span text:style-name="T281"><text:s/></text:span><text:span text:style-name="T282">«Родитель (законный<text:s/></text:span><text:span text:style-name="T283">представитель)» несет ответственность за ущерб, причиненный отдыхающим (ребенком) имуществу Учреждения в т.ч. ун</text:span><text:span text:style-name="T284">и</text:span><text:span text:style-name="T285">чтожения, утраты, порчи имущества.</text:span></text:p>
      <text:p text:style-name="P286"/>
      <text:p text:style-name="P287"><text:span text:style-name="T288">6.2.3. Стороны пришли к соглашению о том, что имущественный вред (ущерб), причиненный Отдыхающим (ребенком)</text:span><text:span text:style-name="T289"><text:s/>учреждению подлежит возмещ</text:span><text:span text:style-name="T290">е</text:span><text:span text:style-name="T291">нию за счет средств «Родителя (законного представителя)» основываясь на нормах, установленных законодательством РФ, <text:s/>внутренних нормативных д</text:span><text:span text:style-name="T292">о</text:span><text:span text:style-name="T293">кументах Учреждения, в порядке <text:s/>ст. 1064 ГК РФ (вред, причиненный личности или имущест</text:span><text:span text:style-name="T294">ву гражданина, а также вред, причиненный имуществу юр</text:span><text:span text:style-name="T295">и</text:span><text:span text:style-name="T296">дического лица, подлежит возмещению в полном объеме лицом, причинившим вред).<text:s/></text:span></text:p>
      <text:p text:style-name="P297"><text:span text:style-name="T298">6.2.4.<text:s/></text:span><text:span text:style-name="T299">Согласно нормам Семейного кодекса</text:span><text:span text:style-name="T300"><text:s/>РФ ответственность «Родителей (законных представителей)» за вред, причиненный их н</text:span><text:span text:style-name="T301">есовершеннолетними детьми, определяется гражданским законодательством.<text:s/></text:span></text:p>
      <text:p text:style-name="P302"><text:span text:style-name="T303">6.3. Ответственность «Исполнителя»:</text:span></text:p>
      <text:p text:style-name="P304"><text:span text:style-name="T305">6.3.1. «Исполнитель» несет ответственность за исполнение своих обязанностей, возложенных на него в рамках заключенного между Сторонами настоящего До</text:span><text:span text:style-name="T306">говора.</text:span></text:p>
      <text:p text:style-name="P307"><text:span text:style-name="T308">6.3. «Исполнитель» не несет ответственности:</text:span></text:p>
      <text:p text:style-name="P309">6.3.1. В случаях потерь, краж материальных ценностей (сотовый телефон, деньги, ювелирные украшения и т.д.) у отдыхающего (ребенка), возникших вследствие личной небрежности отдыхающего (ребенка) или его<text:s/>преднамеренных неправильных действий.</text:p>
      <text:p text:style-name="P310"/>
      <text:p text:style-name="P311"><text:span text:style-name="T312">7. Порядок разрешения споров.</text:span></text:p>
      <text:p text:style-name="P313"><text:span text:style-name="T314">7.1. Споры и разногласия, которые могут возникнуть при исполнении настоящего Договора, будут, по возможности, разрешаться путем переговоров между сторонами.</text:span></text:p>
      <text:p text:style-name="P315"><text:span text:style-name="T316">7.2. При возникновении спорных</text:span><text:span text:style-name="T317"><text:s/>вопросов,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18"><text:span text:style-name="T319">7.3. В случае, если Стороны не достигнут мирного урегулирования любого спора, все споры, разногласия или требов</text:span><text:span text:style-name="T320">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 в Новокуйбышевском городском суде Самарской области. (ст .32 ГПК РФ)</text:span></text:p>
      <text:p text:style-name="P321"/>
      <text:p text:style-name="P322"><text:span text:style-name="T323">8. Особые условия.</text:span></text:p>
      <text:p text:style-name="P324">8.1. Путевка действительна только для указанного в ней лица.</text:p>
      <text:p text:style-name="P325"><text:span text:style-name="T326">8.2</text:span><text:span text:style-name="T327">.</text:span><text:span text:style-name="T328">Заезд всех детей осуществляется одновременно на весь период смены (в один день).</text:span></text:p>
      <text:p text:style-name="P329"><text:span text:style-name="T330">8.2.1.<text:s/></text:span><text:span text:style-name="T331">Введен запрет на временный выезд детей</text:span></text:p>
      <text:p text:style-name="P332">8.2.2. На территории соблюдаются санитарные правила по<text:s/>предотвращению распространения коронавирусной инфекции (COVID-19).</text:p>
      <text:p text:style-name="P333">8.2.3. Разрешенные к передаче продукты питания:</text:p>
      <text:p text:style-name="P334"><text:span text:style-name="T335">- напитки объемом не более 0,5 л, безалкогольные, не содержащие энергетических компонентов.</text:span></text:p>
      <text:p text:style-name="P336">- печенье, пряники, сушки, сухари в упаковке<text:s/>объемом не более 300 грамм;</text:p>
      <text:p text:style-name="P337">- конфеты желейные, мармеладные в упаковке не более 300 грамм;</text:p>
      <text:p text:style-name="P338">- фрукты, овощи, ягоды мытые объемом не более, чем <text:s/>на один день.</text:p>
      <text:p text:style-name="P339">Передачи осуществляются через пост охраны. Вещи и продукты питания должны быть упакованы в полиэтиленовый пакет и подписаны (номер отряда ФИ ребенка).</text:p>
      <text:p text:style-name="P340">На время действия ограничений, введенных в связи с распространением коронавирусной инфекции, во время нахождения детей на отдыхе и оздоровлении КАТЕГОРИЧЕСКИ запрещается- посещение детей родственниками и<text:s/>иными лицами.</text:p>
      <text:p text:style-name="P341"><text:span text:style-name="T342">В связи с установлением запрета на прием детей после заезда и временный выезд детей во время заезда, в случае, если родители забирают ребенка из лагеря, независимо от причин, обратно в лагерь ребенок не принимается. Сстоимость неиспользованны</text:span><text:span text:style-name="T343">х койко-дней Заказчику не возвращается.<text:s/></text:span><text:span text:style-name="T344">*Данные требования обусловлены Санитарно-эпидемиологическими правилами СП 3.1./2.4.3598-20»Санитарно-эпидемиологические требования к устройству, содержанию и организации работы образовательных организаций и других об</text:span><text:span text:style-name="T345">ъектов социальной инфраструктуры для детей и молодежи в условиях распространения <text:s/>новой <text:s/>коронавирусной инфекции (COVID-19)».</text:span></text:p>
      <text:p text:style-name="P346"/>
      <text:p text:style-name="P347"/>
      <text:p text:style-name="P348"><text:span text:style-name="T349">9. Заключительные условия.</text:span></text:p>
      <text:p text:style-name="P350"><text:span text:style-name="T351">9.1. Настоящий Договор составлен в двух экземплярах. Оба экземпляра идентичны и имеют одинаковую юрид</text:span><text:span text:style-name="T352">ическую силу. У каждой из Сторон находится один экземпляр настоящего Договора.</text:span></text:p>
      <text:p text:style-name="P353"><text:span text:style-name="T354">9.2. Любые изменения и дополнения к настоящему Договору действительны лишь при условии, что они совершены в письменной форме и подписаны уполномоченными на то представителями<text:s/></text:span><text:span text:style-name="T355">сторон.</text:span></text:p>
      <text:p text:style-name="P356"><text:span text:style-name="T357">9.3. Во всем остальном, не предусмотренном настоящим Договором, Стороны руководствуются действующим законодательством РФ.</text:span></text:p>
      <text:p text:style-name="P358"/>
      <text:p text:style-name="P359">10. Реквизиты и подписи сторон.</text:p>
      <text:p text:style-name="P360"><text:span text:style-name="T361">«</text:span><text:span text:style-name="T362">Исполнитель» <text:s text:c="8"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text:s/>«Родитель (законный представитель)»</text:span>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Муниципальное автономное учреждение «Детский центр</text:p>
            <text:p text:style-name="P375">«Березки»</text:p>
            <text:p text:style-name="P376"><text:span text:style-name="T377">Юридический адрес: 446200, Самарская область, г. Новоку</text:span><text:span text:style-name="T378">й</text:span><text:span text:style-name="T379">бышевск, ул. Миронова, д.2,<text:s/></text:span></text:p>
            <text:p text:style-name="P380"><text:span text:style-name="T381">Почтовый адрес: 446200, Самарская область, г. Новокуйб</text:span><text:span text:style-name="T382">ы</text:span><text:span text:style-name="T383">шевск, ул. Миронова, д.2,<text:s/></text:span></text:p>
            <text:p text:style-name="P384">тел.: 8(84635) 3-74-66, 3-74-73, 3-74-64, 3-74-75</text:p>
            <text:p text:style-name="P385">ОГРН <text:s/>1026303119413 <text:s text:c="2"/>ОКПО 55873206 <text:s text:c="2"/></text:p>
            <text:p text:style-name="P386">ИНН 6330020895 КПП 633001001</text:p>
            <text:p text:style-name="P387"><text:span text:style-name="T388">УФК по Самарской области (Администрация <text:s/>г.о. Новоку</text:span><text:span text:style-name="T389">й</text:span><text:span text:style-name="T390">бышевск, МАУ "ДЦ "Березки" л/с 952040068)</text:span></text:p>
            <text:p text:style-name="P391">р/с 03234643367130004200 к/с 40102810545370000036<text:s/></text:p>
            <text:p text:style-name="P392"><text:span text:style-name="T393">БИК 013601205 Полное наименование банка: Отделен</text:span><text:span text:style-name="T394">ие С</text:span><text:span text:style-name="T395">а</text:span><text:span text:style-name="T396">мара Банка России//Управление Федерального казначейства по Самарской области <text:s/>г.Самара</text:span></text:p>
            <text:p text:style-name="P397">КБК 00000000000000000130</text:p>
            <text:p text:style-name="P398"/>
          </table:table-cell>
          <table:table-cell table:style-name="TableCell399">
            <text:p text:style-name="P400"><text:span text:style-name="T401">Ф.И.О._</text:span><text:span text:style-name="T402"><text:s/></text:span><text:span text:style-name="T403">_________________________________________________________</text:span></text:p>
            <text:p text:style-name="P404">__________________________________________________________________</text:p>
            <text:p text:style-name="P405"><text:span text:style-name="T406">Паспорт серия ____________ номер__________________________________</text:span></text:p>
            <text:p text:style-name="P407"><text:span text:style-name="T408">Выдан____________________________________________________________</text:span><text:span text:style-name="T409"><text:s/>____________________________________________</text:span><text:span text:style-name="T410"><text:s text:c="70"/></text:span><text:span text:style-name="T411">(когда, к</text:span><text:span text:style-name="T412">ем)</text:span></text:p>
            <text:p text:style-name="P413"><text:span text:style-name="T414">__________________________________________________________________</text:span></text:p>
            <text:p text:style-name="P415"><text:span text:style-name="T416">Зарег.по адресу ____________________________________________________</text:span></text:p>
            <text:p text:style-name="P417"><text:span text:style-name="T418">__________________________________________________________________</text:span></text:p>
            <text:p text:style-name="P419"><text:span text:style-name="T420">Тел._____________________________________________</text:span><text:span text:style-name="T421">_________________</text:span></text:p>
          </table:table-cell>
        </table:table-row>
        <table:table-row table:style-name="TableRow422">
          <table:table-cell table:style-name="TableCell423">
            <text:p text:style-name="P424">Директор МАУ «ДЦ «Березки»</text:p>
            <text:p text:style-name="P425"/>
            <text:p text:style-name="P426">_____________________________О.К. Нагорнов</text:p>
            <text:p text:style-name="P427">М.П.</text:p>
          </table:table-cell>
          <table:table-cell table:style-name="TableCell428">
            <text:p text:style-name="P429">«Родитель (законный представитель)»</text:p>
            <text:p text:style-name="P430"/>
            <text:p text:style-name="P431">____________________/__________________________________/</text:p>
            <text:p text:style-name="P432"><text:s text:c="11"/>(подпись)<text:s/><text:s text:c="68"/>(Ф.И.О.)</text:p>
          </table:table-cell>
        </table:table-row>
      </table:table>
      <text:p text:style-name="P433"/>
      <text:p text:style-name="P434"/>
      <text:p text:style-name="P435"/>
      <text:p text:style-name="P436"/>
      <text:p text:style-name="P437">Приложение<text:s/></text:p>
      <text:p text:style-name="P438"><text:span text:style-name="T439">к договору № __________________________________ от <text:s text:c="2"/>_________________2021г</text:span><text:span text:style-name="T440">.</text:span></text:p>
      <text:p text:style-name="P441"><text:span text:style-name="T442"><text:s text:c="73"/>(</text:span><text:span text:style-name="T443">номер<text:s/></text:span><text:span text:style-name="T444">уведомления)</text:span></text:p>
      <text:p text:style-name="P445"/>
      <text:p text:style-name="P446">ИНФОРМИРОВАННОЕ ДОБРОВОЛЬНОЕ СОГЛАСИЕ</text:p>
      <text:p text:style-name="P447"><text:span text:style-name="T448">на обработку персональных данных<text:s/></text:span><text:span text:style-name="T449">(</text:span><text:span text:style-name="T450">в соответствии п. 4 ст. 9 Федерального закона от 27.07.2006 г. № 152-ФЗ<text:s/></text:span><text:span text:style-name="T451">«</text:span><text:span text:style-name="T452">О персональных да</text:span><text:span text:style-name="T453">н</text:span><text:span text:style-name="T454">ных</text:span><text:span text:style-name="T455">»),<text:s/></text:span><text:span text:style-name="T456">медицинское вмешательство<text:s/></text:span><text:span text:style-name="T457">(</text:span><text:span text:style-name="T458">в соответствии с приказом Минздравсоцразвития</text:span><text:span text:style-name="T459"><text:s/>РФ <text:s/>от 23.04.12г. № 390 Н),<text:s/></text:span></text:p>
      <text:p text:style-name="P460">на фото-, кино- и видеосъемку(в соответствии со ст. 24 Конституции РФ, ст. 137 УК РФ),<text:s/></text:p>
      <text:p text:style-name="P461"><text:span text:style-name="T462">с требованиями, предъявляемыми при нахождении ребенка на территории МАУ<text:s/></text:span><text:span text:style-name="T463">«</text:span><text:span text:style-name="T464">ДЦ<text:s/></text:span><text:span text:style-name="T465">«</text:span><text:span text:style-name="T466">Березки</text:span><text:span text:style-name="T467">»</text:span></text:p>
      <text:p text:style-name="P468"/>
      <text:p text:style-name="P469"><text:span text:style-name="T470">Я,</text:span><text:span text:style-name="T471">_</text:span><text:span text:style-name="T472">_____________________________________________________________________________________________________________________________<text:s/></text:span></text:p>
      <text:p text:style-name="P473"><text:span text:style-name="T474"><text:s text:c="93"/></text:span><text:span text:style-name="T475">(</text:span><text:span text:style-name="T476">Ф.И.О. родителя (законного представ</text:span><text:span text:style-name="T477">ителя) полностью)</text:span></text:p>
      <text:p text:style-name="P478">__________________________________________________________________________________________________________________________________________________________________________</text:p>
      <text:p text:style-name="P479"><text:span text:style-name="T480">являясь <text:s/></text:span><text:span text:style-name="T481">______________________</text:span><text:span text:style-name="T482">_______ ребенка <text:s/></text:span><text:span text:style-name="T483"><text:s text:c="3"/>________________</text:span><text:span text:style-name="T484">__________________________________________________________________</text:span><text:span text:style-name="T485"><text:s/></text:span></text:p>
      <text:p text:style-name="P486"><text:span text:style-name="T487"><text:s text:c="32"/>(</text:span><text:span text:style-name="T488">степень родства) <text:s text:c="101"/>(ФИО отдыхающего (ребенка) полностью)</text:span><text:span text:style-name="T489"><text:s text:c="2"/></text:span></text:p>
      <text:p text:style-name="P490">Настоящим подтверждаю, что проинформирован(а) и даю свое согласие:</text:p>
      <text:p text:style-name="P491"><text:s text:c="52"/></text:p>
      <text:list text:style-name="LFO9" text:continue-numbering="true">
        <text:list-item>
          <text:p text:style-name="P492"><text:span text:style-name="T493">на обработку персональных данных своих и ребенка, включая: фамилию, имя, отчество; год, месяц, дату рождения; место рождения; номер и</text:span><text:span text:style-name="T494"><text:s/>с</text:span><text:span text:style-name="T495">е</text:span><text:span text:style-name="T496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97">б</text:span><text:span text:style-name="T498">ходимые для работы данные. Действия с персональными данными включают в себя сбор персональных данных, их накопл</text:span><text:span text:style-name="T499">ение, систематизацию и хран</text:span><text:span text:style-name="T500">е</text:span><text:span text:style-name="T501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</text:span><text:span text:style-name="T502">ых».<text:s/></text:span></text:p>
        </text:list-item>
        <text:list-item>
          <text:p text:style-name="P503"><text:span text:style-name="T504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</text:span><text:span text:style-name="T505">й помощи.<text:s/></text:span></text:p>
        </text:list-item>
        <text:list-item>
          <text:p text:style-name="P506"><text:span text:style-name="T507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508">и</text:span><text:span text:style-name="T509">тализацию (консультацию) ребенка в лечебные Учреждения.<text:s/></text:span></text:p>
        </text:list-item>
        <text:list-item>
          <text:p text:style-name="P510"><text:span text:style-name="T511">предоставить медицинским работникам всю известную Заказч</text:span><text:span text:style-name="T512">ику информацию о здоровье ребенка. Наличие реакции на приём лекарственных препаратов: _____________________________________________________________________________________________________________________________</text:span></text:p>
        </text:list-item>
      </text:list>
      <text:p text:style-name="P513">(лекарственный препарат, реакция)</text:p>
      <text:list text:style-name="LFO10" text:continue-numbering="true">
        <text:list-item>
          <text:p text:style-name="P514"><text:span text:style-name="T515">на фото-,<text:s/></text:span><text:span text:style-name="T516">кино- и видеосъемку ребёнка представителями МАУ «ДЦ «Берёзки» во время пребывания на его территории при проведении внутр</text:span><text:span text:style-name="T517">и</text:span><text:span text:style-name="T518">лагерных и выездных мероприятий.</text:span></text:p>
        </text:list-item>
      </text:list>
      <text:p text:style-name="P519"><text:span text:style-name="T520">с правилами поведения детей, во время их нахождения на территории МАУ «ДЦ «Березки», подтверждая, что<text:s/></text:span><text:span text:style-name="T521">ребенок не имеет ограничений для нахожд</text:span><text:span text:style-name="T522">е</text:span><text:span text:style-name="T523">ния в лагере.<text:s/></text:span></text:p>
      <text:list text:style-name="LFO10" text:continue-numbering="true">
        <text:list-item>
          <text:p text:style-name="P524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525"><text:span text:style-name="T526">-<text:s/></text:span><text:span text:style-name="T527">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528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29"><text:span text:style-name="T530">на отчисление и депортацию ребенка из <text:s/>МАУ «ДЦ «Березки», за счет средств родителей, без согла</text:span><text:span text:style-name="T531">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 чем будет соста</text:span><text:span text:style-name="T532">влен акт за подписью руководителя или представителя администрации МАУ «ДЦ «Березки».<text:s/></text:span></text:p>
        </text:list-item>
      </text:list>
      <text:p text:style-name="P533"><text:span text:style-name="T534">Уполномоченные представители Исполнителя передают отчисленного из лагеря <text:s/>ребенка родителями (законными представителями) в месте и в ср</text:span><text:span text:style-name="T535">о</text:span><text:span text:style-name="T536">ки, согласованные Сторонами.</text:span></text:p>
      <text:p text:style-name="P537"><text:span text:style-name="T538">Испол</text:span><text:span text:style-name="T539">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 ул.Островского, 12Б, тел. 8 (846) 357-34-60, в случае, когда при совершении пред</text:span><text:span text:style-name="T540">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41">а</text:span><text:span text:style-name="T542">вители) не являются (или отказываются) забрать ребенка, отчисленного из лагеря.</text:span></text:p>
      <text:p text:style-name="P543"><text:span text:style-name="T544">на полную комп</text:span><text:span text:style-name="T545">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46"><text:span text:style-name="T547">на <text:s/></text:span><text:span text:style-name="T548"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49">о</text:span><text:span text:style-name="T550">жения, пропажи, потери, кражи личных вещей и материальных ценностей (сотовый телефон, деньги, ювелирные украшения и т.д.) ребен</text:span><text:span text:style-name="T551">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52"><text:span text:style-name="T553">на участие <text:s/>ребенка в туристических мероприятиях, спортивных мероприятиях, включая соревнования, плавание, в т.ч. дайвинг (подводное пл</text:span><text:span text:style-name="T554">а</text:span><text:span text:style-name="T555">вание)</text:span><text:span text:style-name="T556">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ятиях.</text:span></text:p>
        </text:list-item>
      </text:list>
      <text:p text:style-name="P557">________________________________________________________________________________________________________________________________</text:p>
      <text:p text:style-name="P558">(обстоятельства, исключающие возможность участия ребенка в мероприятиях, указать при наличии)</text:p>
      <text:p text:style-name="P559"/>
      <text:p text:style-name="P560">__________________________________________________________________________________________________________________________________________________________________________</text:p>
      <text:p text:style-name="P561">(ребенок умеет/не умеет плавать, указать)</text:p>
      <text:list text:style-name="LFO11" text:continue-numbering="true">
        <text:list-item>
          <text:p text:style-name="P562"><text:span text:style-name="T563">нести ответственность за жизнь и здоровье своего ребенка, в полном объеме, в случае,<text:s/></text:span><text:span text:style-name="T564">когда родитель (законный представитель) настаивает на д</text:span><text:span text:style-name="T565">о</text:span><text:span text:style-name="T566">пуске ребенка к участию в спортивных и физкультурных мероприятиях, несмотря на <text:s/>наличие у ребенка заболевания (патологического состояния), препя</text:span><text:span text:style-name="T567">т</text:span><text:span text:style-name="T568">ствующего допуску врачом Исполнителя к занятиям физичес</text:span><text:span text:style-name="T569">кой культурой и спортом.</text:span></text:p>
        </text:list-item>
      </text:list>
      <text:p text:style-name="P570"/>
      <text:p text:style-name="P571"/>
      <text:p text:style-name="P572"/>
      <text:p text:style-name="P573"><text:span text:style-name="T574">«</text:span><text:span text:style-name="T575">Родитель</text:span></text:p>
      <text:p text:style-name="P576"><text:span text:style-name="T577">(</text:span><text:span text:style-name="T578">законный представитель)</text:span><text:span text:style-name="T579">» ___________________________________________________________________________________________________<text:s/></text:span></text:p>
      <text:p text:style-name="P580"/>
      <text:p text:style-name="P581"><text:span text:style-name="T582">«_______»_____________ 2021</text:span><text:span text:style-name="T583">г.</text:span><text:span text:style-name="T584"><text:s text:c="45"/>(</text:span><text:span text:style-name="T585">подпись)<text:s/></text:span><text:span text:style-name="T586"><text:s text:c="60"/>(ФИО полностью) <text:s text:c="36"/></text:span></text:p>
      <text:p text:style-name="P587"/>
      <text:p text:style-name="P588"/>
      <text:p text:style-name="P589"><text:span text:style-name="T590">Номера контактных телефонов родителей (законных представителей)</text:span></text:p>
      <text:p text:style-name="P591"/>
      <text:p text:style-name="P592">_______________________________________________________________________________________________________________________________________________________________________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Светлана</dc:creator>
    <meta:creation-date>2021-04-12T05:29:00Z</meta:creation-date>
    <dc:date>2021-04-26T10:02:00Z</dc:date>
    <meta:print-date>2021-04-14T10:22:00Z</meta:print-date>
    <meta:template xlink:href="Normal" xlink:type="simple"/>
    <meta:editing-cycles>19</meta:editing-cycles>
    <meta:editing-duration>PT33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6" meta:word-count="4254" meta:character-count="28448" meta:row-count="202" meta:non-whitespace-character-count="24250"/>
  </office:meta>
</office:document-meta>
</file>