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top="0.0194in" fo:margin-bottom="0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" style:parent-style-name="Standard" style:family="paragraph">
      <style:paragraph-properties fo:margin-top="0.0194in" fo:margin-bottom="0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margin-top="0.0194in" fo:margin-bottom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" style:parent-style-name="Standard" style:family="paragraph">
      <style:paragraph-properties fo:text-align="justify" fo:margin-top="0.0194in" fo:margin-bottom="0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justify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2" style:parent-style-name="Standard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0" style:parent-style-name="Standard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3" style:parent-style-name="Standard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center"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1" style:parent-style-name="Standard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2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7" style:parent-style-name="Обычный" style:family="paragraph">
      <style:paragraph-properties fo:margin-bottom="0in" fo:text-indent="0.1166in"/>
    </style:style>
    <style:style style:name="T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0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1" style:parent-style-name="Обычный" style:family="paragraph">
      <style:paragraph-properties fo:margin-bottom="0in" fo:text-indent="0.1166in"/>
    </style:style>
    <style:style style:name="T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4" style:parent-style-name="Обычный" style:family="paragraph">
      <style:paragraph-properties fo:margin-bottom="0in"/>
    </style:style>
    <style:style style:name="T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9" style:parent-style-name="Обычный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6" style:parent-style-name="Обычный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8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4" style:parent-style-name="Обычный" style:family="paragraph">
      <style:paragraph-properties fo:text-align="justify" fo:margin-bottom="0in"/>
    </style:style>
    <style:style style:name="T1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9" style:parent-style-name="Обычный" style:family="paragraph">
      <style:paragraph-properties fo:margin-bottom="0in"/>
    </style:style>
    <style:style style:name="T1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2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13" style:parent-style-name="Обычный" style:family="paragraph">
      <style:paragraph-properties fo:margin-bottom="0in" fo:text-indent="0.1263in"/>
    </style:style>
    <style:style style:name="T1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5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16" style:parent-style-name="Обычный" style:family="paragraph">
      <style:paragraph-properties fo:margin-bottom="0in"/>
    </style:style>
    <style:style style:name="T1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1" style:parent-style-name="Обычный" style:family="paragraph">
      <style:paragraph-properties fo:text-align="justify" fo:margin-bottom="0in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6" style:parent-style-name="Обычный" style:family="paragraph">
      <style:paragraph-properties fo:text-align="justify" fo:margin-bottom="0in" fo:background-color="#FFFFFF"/>
    </style:style>
    <style:style style:name="T1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37" style:parent-style-name="Обычный" style:family="paragraph">
      <style:paragraph-properties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1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42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3" style:parent-style-name="Обычный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size="8pt" style:font-size-asian="8pt" style:font-size-complex="8pt"/>
    </style:style>
    <style:style style:name="TableColumn145" style:family="table-column">
      <style:table-column-properties style:column-width="7.4618in"/>
    </style:style>
    <style:style style:name="Table144" style:family="table">
      <style:table-properties style:width="7.4618in" fo:margin-left="-0.0034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4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fo:text-align="justify" style:vertical-align="auto" fo:margin-bottom="0in" fo:margin-right="0.1222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8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84" style:parent-style-name="Standard" style:family="paragraph">
      <style:paragraph-properties fo:text-align="justify" fo:margin-bottom="0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6" style:parent-style-name="Standard" style:family="paragraph">
      <style:paragraph-properties fo:text-align="justify" fo:margin-bottom="0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0" style:parent-style-name="Обычный" style:family="paragraph">
      <style:paragraph-properties fo:text-align="justify" fo:margin-bottom="0in"/>
    </style:style>
    <style:style style:name="T1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194" style:parent-style-name="Standard" style:family="paragraph">
      <style:paragraph-properties fo:text-align="justify" fo:margin-bottom="0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98" style:parent-style-name="Standard" style:family="paragraph">
      <style:paragraph-properties fo:text-align="justify" fo:margin-bottom="0in" fo:margin-right="0.0263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0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05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6" style:parent-style-name="Обычный" style:family="paragraph">
      <style:paragraph-properties fo:text-align="justify" fo:margin-bottom="0in" fo:margin-right="0.0986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0" style:parent-style-name="Обычный" style:family="paragraph">
      <style:paragraph-properties fo:text-align="justify" fo:margin-bottom="0in" fo:margin-right="0.0986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5" style:parent-style-name="Обычный" style:family="paragraph">
      <style:paragraph-properties fo:text-align="justify" fo:margin-bottom="0in" fo:margin-right="0.0263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1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2" style:parent-style-name="Обычный" style:family="paragraph">
      <style:paragraph-properties fo:text-align="justify" fo:margin-bottom="0in" fo:margin-right="0.0986in"/>
    </style:style>
    <style:style style:name="T2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5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6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27" style:parent-style-name="Обычный" style:family="paragraph">
      <style:paragraph-properties fo:margin-bottom="0in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text-align="justify" fo:margin-bottom="0in"/>
    </style:style>
    <style:style style:name="T2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5" style:parent-style-name="Обычный" style:family="paragraph">
      <style:paragraph-properties fo:text-align="justify" fo:margin-bottom="0in"/>
    </style:style>
    <style:style style:name="T2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9" style:parent-style-name="Обычный" style:family="paragraph">
      <style:paragraph-properties fo:text-align="justify" fo:margin-bottom="0in"/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43" style:parent-style-name="Обычный" style:family="paragraph">
      <style:paragraph-properties fo:text-align="justify" fo:margin-bottom="0in"/>
    </style:style>
    <style:style style:name="T2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8" style:parent-style-name="Обычный" style:family="paragraph">
      <style:paragraph-properties fo:margin-bottom="0in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51" style:parent-style-name="Обычный" style:family="paragraph">
      <style:paragraph-properties fo:text-align="justify" fo:margin-bottom="0in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6" style:parent-style-name="Обычный" style:family="paragraph">
      <style:paragraph-properties fo:text-align="justify" fo:margin-bottom="0in"/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63" style:parent-style-name="Standard" style:family="paragraph">
      <style:paragraph-properties fo:text-align="center" fo:margin-bottom="0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65" style:parent-style-name="Standard" style:family="paragraph">
      <style:paragraph-properties fo:text-align="justify" fo:margin-bottom="0i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8" style:parent-style-name="Standard" style:family="paragraph">
      <style:paragraph-properties fo:text-align="justify" fo:margin-bottom="0in"/>
    </style:style>
    <style:style style:name="P269" style:parent-style-name="Standard" style:family="paragraph">
      <style:paragraph-properties fo:text-align="center" fo:margin-bottom="0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71" style:parent-style-name="Standard" style:family="paragraph">
      <style:paragraph-properties fo:text-align="justify" fo:margin-bottom="0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1" style:parent-style-name="Standard" style:family="paragraph">
      <style:paragraph-properties fo:text-align="center" fo:margin-bottom="0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3" style:parent-style-name="Standard" style:family="paragraph">
      <style:paragraph-properties fo:text-align="justify" fo:margin-bottom="0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6" style:parent-style-name="Standard" style:family="paragraph">
      <style:paragraph-properties fo:text-align="justify" fo:margin-bottom="0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8" style:parent-style-name="Обычный" style:family="paragraph">
      <style:paragraph-properties fo:text-align="justify" fo:margin-bottom="0in"/>
    </style:style>
    <style:style style:name="T289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90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91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92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9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9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99" style:parent-style-name="Обычный" style:family="paragraph">
      <style:paragraph-properties fo:margin-bottom="0in"/>
    </style:style>
    <style:style style:name="T3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7" style:parent-style-name="Обычный" style:family="paragraph">
      <style:paragraph-properties fo:margin-bottom="0in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8" style:parent-style-name="Standard" style:family="paragraph">
      <style:paragraph-properties fo:text-align="center" fo:margin-bottom="0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2" style:parent-style-name="Standard" style:family="paragraph">
      <style:paragraph-properties fo:text-align="justify" fo:margin-bottom="0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5" style:parent-style-name="Standard" style:family="paragraph">
      <style:paragraph-properties fo:text-align="justify" fo:margin-bottom="0in"/>
    </style:style>
    <style:style style:name="P3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31" style:parent-style-name="Standard" style:family="paragraph">
      <style:paragraph-properties fo:margin-bottom="0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olumn339" style:family="table-column">
      <style:table-column-properties style:column-width="3.1263in"/>
    </style:style>
    <style:style style:name="TableColumn340" style:family="table-column">
      <style:table-column-properties style:column-width="4.2798in"/>
    </style:style>
    <style:style style:name="Table338" style:family="table">
      <style:table-properties style:width="7.4062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4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5" style:parent-style-name="Обычный" style:family="paragraph">
      <style:paragraph-properties fo:text-align="justify" fo:margin-bottom="0in"/>
    </style:style>
    <style:style style:name="T3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0" style:parent-style-name="Обычный" style:family="paragraph">
      <style:paragraph-properties fo:text-align="justify" fo:margin-bottom="0in"/>
    </style:style>
    <style:style style:name="T3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7" style:parent-style-name="Обычный" style:family="paragraph">
      <style:paragraph-properties fo:text-align="justify" fo:margin-bottom="0in"/>
    </style:style>
    <style:style style:name="T3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3" style:parent-style-name="Обычный" style:family="paragraph">
      <style:paragraph-properties fo:text-align="justify" fo:margin-bottom="0in"/>
    </style:style>
    <style:style style:name="T3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Standard" style:family="paragraph">
      <style:paragraph-properties fo:margin-bottom="0in" fo:margin-left="0.4604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3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5" style:parent-style-name="Standard" style:family="paragraph">
      <style:paragraph-properties fo:margin-bottom="0in" fo:margin-left="0.4604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7" style:parent-style-name="Standard" style:family="paragraph">
      <style:paragraph-properties fo:text-align="justify" fo:margin-bottom="0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1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P382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90" style:parent-style-name="Standard" style:family="paragraph">
      <style:paragraph-properties fo:margin-bottom="0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4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5" style:parent-style-name="Standard" style:family="paragraph">
      <style:paragraph-properties fo:margin-bottom="0in" fo:margin-left="0.4625in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97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8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99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00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01" style:parent-style-name="Обычный" style:family="paragraph">
      <style:paragraph-properties fo:break-before="page"/>
      <style:text-properties style:font-name="Times New Roman CYR" style:font-name-complex="Times New Roman CYR" fo:font-size="8pt" style:font-size-asian="8pt" style:font-size-complex="8pt"/>
    </style:style>
    <style:style style:name="P402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03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04" style:parent-style-name="Обычный" style:family="paragraph">
      <style:paragraph-properties style:text-autospace="none" fo:text-align="center" fo:margin-top="0.0194in" fo:margin-bottom="0in"/>
    </style:style>
    <style:style style:name="T405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06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/>
    </style:style>
    <style:style style:name="P407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0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0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20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21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2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28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29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3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31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32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33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34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35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36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37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38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39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1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2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3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4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46" style:parent-style-name="Обычный" style:family="paragraph">
      <style:paragraph-properties style:text-autospace="none" fo:margin-top="0.0194in" fo:margin-bottom="0in"/>
    </style:style>
    <style:style style:name="T447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48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49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0pt" style:font-size-asian="10pt" style:font-size-complex="10pt"/>
    </style:style>
    <style:style style:name="P450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51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61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64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6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1" style:parent-style-name="Обычный" style:family="paragraph">
      <style:paragraph-properties fo:widows="2" fo:orphans="2" fo:text-align="justify" style:vertical-align="auto" fo:margin-bottom="0in"/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3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47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2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483" style:parent-style-name="Обычный" style:family="paragraph">
      <style:paragraph-properties fo:text-align="justify" fo:margin-bottom="0in" fo:text-indent="0.2958in"/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5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486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0" style:parent-style-name="Обычный" style:family="paragraph">
      <style:paragraph-properties fo:text-align="justify" fo:margin-bottom="0in" fo:text-indent="0.2958in"/>
    </style:style>
    <style:style style:name="T4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5" style:parent-style-name="Обычный" style:family="paragraph">
      <style:paragraph-properties fo:text-align="justify" fo:margin-bottom="0in" fo:text-indent="0.2958in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1" style:parent-style-name="Обычный" style:family="paragraph">
      <style:paragraph-properties fo:text-align="justify" fo:margin-bottom="0in"/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5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16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17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18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19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20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21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9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30" style:parent-style-name="Обычный" style:family="paragraph">
      <style:paragraph-properties style:text-autospace="none" fo:margin-bottom="0in"/>
    </style:style>
    <style:style style:name="T53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3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33" style:parent-style-name="Обычный" style:family="paragraph">
      <style:paragraph-properties style:text-autospace="none" fo:margin-bottom="0in"/>
    </style:style>
    <style:style style:name="T53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3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3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37" style:parent-style-name="Обычный" style:family="paragraph">
      <style:paragraph-properties style:text-autospace="none" fo:margin-bottom="0in"/>
      <style:text-properties style:font-name="Times New Roman" style:font-weight-complex="bold" fo:font-size="8pt" style:font-size-asian="8pt" style:font-size-complex="8pt"/>
    </style:style>
    <style:style style:name="P538" style:parent-style-name="Обычный" style:family="paragraph">
      <style:paragraph-properties style:text-autospace="none" fo:margin-bottom="0in"/>
    </style:style>
    <style:style style:name="T53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40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41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4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4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44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45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46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47" style:parent-style-name="Обычный" style:family="paragraph">
      <style:paragraph-properties style:text-autospace="none" fo:margin-bottom="0in"/>
    </style:style>
    <style:style style:name="T548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49" style:parent-style-name="Обычный" style:family="paragraph">
      <style:paragraph-properties style:text-autospace="none" fo:margin-bottom="0in"/>
    </style:style>
    <style:style style:name="P550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51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 _____</text:span></text:p>
      <text:p text:style-name="P3"><text:span text:style-name="T4">на оказание услуг по отдыху и оздоровлению детей</text:span></text:p>
      <text:p text:style-name="P5"/>
      <text:p text:style-name="P6"><text:span text:style-name="T7">г.о. Новокуйбышевск, <text:s text:c="64"/></text:span><text:span text:style-name="T8"><text:s text:c="111"/>«____» ________ <text:s/>2023 г.</text:span></text:p>
      <text:p text:style-name="P9"><text:span text:style-name="T10">Самарская область</text:span></text:p>
      <text:p text:style-name="P11"/>
      <text:p text:style-name="P12"><text:span text:style-name="T13">Муниципальное автономное учреждение «Детский центр «Берёзки»,</text:span><text:span text:style-name="T14"><text:s/>именуемое в дальнейшем<text:s/></text:span><text:span text:style-name="T15">«Исполнитель» (и</text:span><text:span text:style-name="T16">/или «Учреждение),</text:span><text:span text:style-name="T17"><text:s text:c="2"/>в лице директора<text:s/></text:span><text:span text:style-name="T18">Нагорнова Олега Константиновича</text:span><text:span text:style-name="T19">, действующего на основании Устава, с одной стороны, и ____________________________________________________________________________________________________________________________________,</text:span></text:p>
      <text:p text:style-name="P20"><text:span text:style-name="T21"><text:s text:c="146"/>(Ф.И.О. родителя (законного представителя) полностью)</text:span></text:p>
      <text:p text:style-name="P22"><text:span text:style-name="T23">именуемый (ая) в дальнейшем</text:span><text:span text:style-name="T24"><text:s/>«Родитель (законный предста</text:span><text:span text:style-name="T25">витель)»</text:span><text:span text:style-name="T26">,</text:span><text:span text:style-name="T27"><text:s/></text:span><text:span text:style-name="T28">действующий в интересах несовершеннолетнего ребенка ____________________________________, <text:s/>________________ г.р., именуемого в дальнейшем отдыхающий,</text:span></text:p>
      <text:p text:style-name="P29"><text:s text:c="92"/>(Ф.И.О. ребенка, дата рождения)</text:p>
      <text:p text:style-name="P30"><text:span text:style-name="T31">Свидетельство о рождении (паспорт) серия ___________№ ______________, выдано: __________г. _______________________________________________</text:span></text:p>
      <text:p text:style-name="P32"/>
      <text:p text:style-name="P33"><text:span text:style-name="T34">_____________________________________________________________________________________________________________________________________</text:span></text:p>
      <text:p text:style-name="P35"><text:span text:style-name="T36">(указать данные документов, удостоверяющих<text:s/></text:span><text:span text:style-name="T37">личность ребенка</text:span><text:span text:style-name="T38">)</text:span></text:p>
      <text:p text:style-name="P39">_________________________________________________________________________________________________________________________________________________________________________________</text:p>
      <text:p text:style-name="P40"><text:span text:style-name="T41"><text:s/>(Адрес регистрации ребенка)</text:span></text:p>
      <text:p text:style-name="P42">_____________________________________________________________________________________________________________________________________</text:p>
      <text:p text:style-name="P43">(Фактический адрес проживания ребенка)</text:p>
      <text:p text:style-name="P44"/>
      <text:p text:style-name="P45"><text:span text:style-name="T46">с другой стороны, вместе именуемые «Стороны», заключили настоящий Договор о нижеследующем:</text:span></text:p>
      <text:p text:style-name="P47"/>
      <text:p text:style-name="P48"/>
      <text:p text:style-name="P49"><text:span text:style-name="T50">1. Предмет договора.</text:span></text:p>
      <text:p text:style-name="P51"><text:span text:style-name="T52">1.1. На условиях,</text:span><text:span text:style-name="T53"><text:s/>предусмотренных настоящим договором,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54"><text:span text:style-name="T55">1.2. Оказание услуг оформляется посредством передачи бланка (бланко</text:span><text:span text:style-name="T56">в) строгой отчетности – путевки (путевок), форма которой утверждена Приказом Министерства финансов Российской Федерации от 10.12.1999 года № 90н.</text:span></text:p>
      <text:p text:style-name="P57"><text:span text:style-name="T58">1.3. «Исполнитель» имеет лицензии и сертификаты:</text:span></text:p>
      <text:p text:style-name="P59"><text:span text:style-name="T60"><text:s text:c="6"/>- <text:s text:c="3"/>Лицензия на осуществление медицинской деятельности</text:span><text:span text:style-name="T61"><text:s/>Серия ЛО-63 № ЛО-63-01-002530 от «17» апреля 2014г. (бессрочно);<text:s/></text:span></text:p>
      <text:p text:style-name="P62"><text:span text:style-name="T63"><text:s text:c="6"/>- <text:s text:c="3"/>Лицензия на осуществление образовательной деятельности № 7269 от 15.08.2018г.</text:span><text:s/><text:span text:style-name="T64">(бессрочно);</text:span></text:p>
      <text:p text:style-name="P65"><text:span text:style-name="T66">1.4. Место оказания услуг: Российская Федерация, Самарская область, г.о. Новокуйбышевск</text:span><text:span text:style-name="T67">, загородная зона, МАУ «ДЦ «Березки»<text:s/></text:span><text:span text:style-name="T68">(лагерь «Березки»).<text:s/></text:span></text:p>
      <text:p text:style-name="P69"><text:span text:style-name="T70">1.5. Доставку отдыхающего (ребенка) в Учреждение<text:s/></text:span><text:span text:style-name="T71"><text:s/>в день заезда и его выезд из Учреждения <text:s/>по окончанию заезда<text:s/></text:span><text:span text:style-name="T72">«Родитель (законный представитель)» организовывает самостоятельно</text:span><text:span text:style-name="T73">.</text:span></text:p>
      <text:p text:style-name="P74"/>
      <text:p text:style-name="P75">2. Срок оказания услуг, количество, тип приобретаемых путевок, их цена и общая стоимость услуг по Догвоору.</text:p>
      <text:p text:style-name="P76">2.1. Срок оказания услуг и количество путевок:<text:s/></text:p>
      <text:p text:style-name="P77"><text:span text:style-name="T78">- услуги оказываются в течение заезда с «______» _______________ 2023г. <text:s/>по «_______» _________________ 2023г., продолж</text:span><text:span text:style-name="T79">ительность <text:s/>заезда - 21 день;<text:s/></text:span></text:p>
      <text:p text:style-name="P80">- количество приобретаемых путевок <text:s/>– <text:s text:c="2"/>____ <text:s/>(_________) штука ;<text:s/></text:p>
      <text:p text:style-name="P81"><text:span text:style-name="T82">- тип путевки – оздоровительная путевка<text:s/></text:span></text:p>
      <text:p text:style-name="P83">2.2. Стоимость одной путевки составляет 52 080 (Пятьдесят две тысячи восемьдесят) рублей 00 копеек (из расчета 2 480<text:s text:c="2"/>рублей 00 копеек за один койко-день).</text:p>
      <text:p text:style-name="P84"><text:span text:style-name="T85">2.3. Общая стоимость услуг по настоящему договору рассчитывается суммарно, исходя из количества и стоимости приобретаемых «Заказчиком» путевок и составляет <text:s text:c="2"/>52 080 (Пятьдесят две тысячи восемьдесят) рублей 00 копеек</text:span><text:span text:style-name="T86">, без НДС 20 % (п.3 п.п. 18 ст.149 НК РФ). <text:s text:c="4"/></text:span></text:p>
      <text:p text:style-name="P87"><text:s text:c="7"/></text:p>
      <text:p text:style-name="P88">3. Порядок и форма оплаты.</text:p>
      <text:p text:style-name="P89"><text:span text:style-name="T90">3.1. «Родитель (законный представитель)» производит предварительную оплату полной (100%) стоимости услуг (путевок), указанной в пункте 2.</text:span><text:span text:style-name="T91">3</text:span><text:bookmark-start text:name="_GoBack"/><text:bookmark-end text:name="_GoBack"/><text:span text:style-name="T92">. насто</text:span><text:span text:style-name="T93">я</text:span><text:span text:style-name="T94">щего Договора, путем<text:s/></text:span><text:span text:style-name="T95">перечисления, в день заключения настоящего договора, денежных средств на расчетный счет «Исполнителя», либо путем внесения наличных денежных средств в кассу «Исполнителя», в тот же срок.</text:span></text:p>
      <text:p text:style-name="P96"><text:span text:style-name="T97">3.2.<text:s/></text:span><text:span text:style-name="T98">При условии оплаты полной стоимости услуг (путевки) в срок до 28</text:span><text:span text:style-name="T99">.02.2023г.,</text:span><text:span text:style-name="T100"><text:s/>пакет лечения (в виде медицинских процедур, согласно диагноза, ук</text:span><text:span text:style-name="T101">а</text:span><text:span text:style-name="T102">занного в санаторно-курортной карте для детей (форма № 076/у-04) или в медицинской справке на ребенка, отъезжающего в санаторный оздоровительный лагерь) предоставляется «Заказчик</text:span><text:span text:style-name="T103">у», к каждой путевке, в виде бонуса (безвозмездно).</text:span></text:p>
      <text:p text:style-name="P104"><text:span text:style-name="T105">3.3.Обязательство «Родителя (законного представителя)» по оплате услуг считается исполненным с момента поступления (зачисления) денежных средств на расчетный счет, либо в кассу «Исполнителя».</text:span></text:p>
      <text:p text:style-name="P106"><text:s text:c="2"/></text:p>
      <text:p text:style-name="P107">4. Права<text:s/>и обязанности сторон.</text:p>
      <text:p text:style-name="P108">«Родитель (законный представитель)» обязуется:</text:p>
      <text:p text:style-name="P109"><text:span text:style-name="T110">4.1.1. Оплатить услуги, в соответствии с п. 3.1. настоящего Договора.</text:span></text:p>
      <text:p text:style-name="P111">4.1.2. Предоставить, в день заезда на территорию «Исполнителя», следующие документы:<text:s/></text:p>
      <text:p text:style-name="P112">- копию полиса обязательного медицинского страхования отдыхающего (ребенка);</text:p>
      <text:p text:style-name="P113"><text:span text:style-name="T114">- санаторно-курортную карту (форма №076/у-04) или медицинскую справку на ребенка, отъезжающего в санаторный оздоровительный лагерь» (форма № 079/у);</text:span></text:p>
      <text:p text:style-name="P115">- медицинскую справку о прививках;</text:p>
      <text:p text:style-name="P116"><text:span text:style-name="T117"><text:s text:c="5"/>- медицинскую справку</text:span><text:span text:style-name="T118"><text:s/>о перенесенных, в том числе инфекционных, заболеваниях и об отсутствии контактов с инфекционными больными, получе</text:span><text:span text:style-name="T119">н</text:span><text:span text:style-name="T120">ную не ранее, чем за 3 календарных дня до начала заезда;</text:span></text:p>
      <text:p text:style-name="P121"><text:span text:style-name="T122">4.1.3. Оформить и предоставить Исполнителю доверенность в случае, если отдыхающего (</text:span><text:span text:style-name="T123">ребенка) забирают из Учреждения не «Родители (законные пре</text:span><text:span text:style-name="T124">д</text:span><text:span text:style-name="T125">ставители)», а иные лица (п.4.2.2. настоящего Договора).</text:span></text:p>
      <text:p text:style-name="P126"><text:span text:style-name="T127">4.1.4. Обеспечить отдыхающего (ребенка) одеждой и предметами личной гигиены:<text:s/></text:span><text:span text:style-name="T128">спортивный костюм и закрытая спортивная обувь; джинсы или брюки</text:span><text:span text:style-name="T129">; кроссовки, туфли, босоножки-сандалии с фиксированной пяткой, сланцы для посещения пляжа; бейсболка, косынка или солнцезащитная шляпа; купал</text:span><text:span text:style-name="T130">ь</text:span><text:span text:style-name="T131">ник, плавки (лучше иметь два комплекта); шапочка для плавания; несколько пар носков, колготки; нательное белье; пи</text:span><text:span text:style-name="T132">жама, ночная сорочка; 2-3 фу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и, нижнее белье), стиральный<text:s/></text:span><text:span text:style-name="T133">порошок для ручной и автоматической стирки; мочалка, шампунь, возмо</text:span><text:span text:style-name="T134">ж</text:span><text:span text:style-name="T135">но, необходимый лично ребенку питательный крем; расческа, ножницы для ногтей. Для девочек: косметические принадлежности для ухода за кожей и телом; гигиенические принадлежности. Лучше, есл</text:span><text:span text:style-name="T136">и все это будет находиться в специальной сумочке для предметов личной гигиены.</text:span></text:p>
      <text:p text:style-name="P137"><text:span text:style-name="T138">4.1.5</text:span><text:span text:style-name="T139">.</text:span><text:span text:style-name="T140"><text:s/>Разъяснить отдыхающему (ребенку) Правила пребывания отдыхающих на территории МАУ «ДЦ «Березки» (далее – Правила).</text:span><text:span text:style-name="T141"><text:s/></text:span></text:p>
      <text:list text:style-name="LFO8" text:continue-numbering="true">
        <text:list-item>
          <text:list>
            <text:list-item>
              <text:p text:style-name="P142">«Родитель (законный представитель)» гарантирует:</text:p>
            </text:list-item>
          </text:list>
        </text:list-item>
      </text:list>
      <text:p text:style-name="P143">4.1.1.<text:s/>Соблюдение отдыхающим (ребенком) Правил пребывания отдыхающих на территории Учреждения.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Правила пребывания отдыхающих на территории МАУ «ДЦ «Березки»</text:p>
            <text:p text:style-name="P149">1. Отдыхающие обязаны:</text:p>
            <text:p text:style-name="P150">1.2. Соблюдать Правила и распорядок дня Учреждения.</text:p>
            <text:p text:style-name="P151">1.3. Соблюдать правила техники<text:s/>безопасности, пожарной безопасности и электробезопасности.</text:p>
            <text:p text:style-name="P152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53">1.5. П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.</text:p>
            <text:p text:style-name="P154">1.6. Соблюдать морально-этические нормы.</text:p>
            <text:p text:style-name="P155">1.7. Соблюдать правила личной гигиены.</text:p>
            <text:p text:style-name="P156">1.8. Выбирать форму одежды, соответствующую погодным условиям и роду деятельности (занятия). <text:s/></text:p>
            <text:p text:style-name="P157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58">1.10. Уважать право на отдых других отдыхающих.</text:p>
            <text:p text:style-name="P159">1.11. Принимать участие в самообслуживающем труде.</text:p>
            <text:p text:style-name="P160">1.12. Соблюдать чистоту в спальных помещениях, общественных местах и на территории Учреждения.<text:s/></text:p>
            <text:p text:style-name="P161">1.13. Уважительно относится к персоналу Учреждения.</text:p>
            <text:p text:style-name="P162">2. Отдыхающим КАТЕГОРИЧЕСКИ ЗАПРЕЩАЕТСЯ:</text:p>
            <text:p text:style-name="P163">2.1. Привозить, 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      <text:p text:style-name="P164">2.2. Ввозить домашних животных на территорию Учреждения.</text:p>
            <text:p text:style-name="P165">2.3. Самовольно покидать территорию Учреждения.</text:p>
            <text:p text:style-name="P166">2.4.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67">2.5. Употреблять в пищу дикорастущие грибы, ягоды и плоды дикорастущих деревьев.</text:p>
            <text:p text:style-name="P168">2.6. Выносить из столовой продукты питания и посуду.</text:p>
            <text:p text:style-name="P169">2.7. Ходить в спальных<text:s/>корпусах в уличной обуви.</text:p>
            <text:p text:style-name="P170">2.8. Плевать на пол, землю, в раковины, унитазы.</text:p>
            <text:p text:style-name="P171">2.9. Вступать в пререкания и грубить персоналу Учреждения.</text:p>
            <text:p text:style-name="P172">2.10. Применять рукоприкладство, угрозы, запугивание, шантаж в отношении отдыхающих и персонала Учреждения.</text:p>
            <text:p text:style-name="P173">2.11. Находиться в хозяйственных помещениях и на территориях Учреждения, не предназначенных для нахождения отдыхающих.</text:p>
            <text:p text:style-name="P174">2.12. Покидать корпус после отбоя.</text:p>
            <text:p text:style-name="P175">2.13. Самостоятельно купаться в озере и бассейнах.<text:s/></text:p>
            <text:p text:style-name="P176">2.14. Привозить, использовать печатную, аудио, видео, компьютерную продукцию, содержащую пропаганду безкультурного поведения, насилия, порнографии и экстремистского характера, а также продукцию с возрастным цензом 18+.</text:p>
            <text:p text:style-name="P177"><text:span text:style-name="T178">2.15.</text:span><text:s/><text:span text:style-name="T179">Привозить (согласно действующим СаНПиН и СП): сухие пищевые концентраты быстрого приготовления;</text:span><text:span text:style-name="T180"><text:s/>соусы; кетчупы; майонезы; паштеты; блинчики с мясом и творогом; кремовые кондитерские изделия; сырокопченые мясные изделия и колбасы; грибы и изделия из них; студни; пресервы; <text:s/>карамель; жевательную резинку; холодные напитки и морсы из плодово-ягодного сы</text:span><text:span text:style-name="T181">рья; кумыс; ядра ар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брокачественности.</text:span></text:p>
            <text:p text:style-name="P182">В случае несоблюдения Правил, к отдыхающим могут быть применены различные меры административного воздействия, включая принятие администрацией лагеря решения о его отчислении, без компенсации стоимости путевки.</text:p>
          </table:table-cell>
        </table:table-row>
      </table:table>
      <text:p text:style-name="P183"/>
      <text:list text:style-name="LFO8" text:continue-numbering="true">
        <text:list-item>
          <text:list>
            <text:list-item>
              <text:p text:style-name="P184"><text:span text:style-name="T185">«Родитель (законный представитель)» имеет право:<text:s/></text:span></text:p>
            </text:list-item>
          </text:list>
        </text:list-item>
      </text:list>
      <text:p text:style-name="P186"><text:span text:style-name="T187">4.2.1. п</text:span><text:span text:style-name="T188">осредством телефонной связи, запрашивать и</text:span><text:span text:style-name="T189"><text:s/>получать от Учреждения информацию по вопросам, касающимся организации и обеспечения оказания услуг, о состоянии здоровья ребенка, изолированного в отделение экстренной и амбулаторной помощи Учреждения.</text:span></text:p>
      <text:p text:style-name="P190"><text:span text:style-name="T191">4.2.2. предоставить Исполнителю доверенность, с указа</text:span><text:span text:style-name="T192">нием поверенных лиц и перечнем предоставляемых им полномочий в отношении отдыхающего (ребенка), включая право забирать его из Учреждения</text:span><text:span text:style-name="T193"><text:s/>(образец доверенности размещен на сайте www.berezki.biz (вкладка «Документы»).<text:s/></text:span></text:p>
      <text:p text:style-name="P194"><text:span text:style-name="T195">4.3</text:span><text:span text:style-name="T196">. «Исполнитель» обязуется:</text:span><text:span text:style-name="T197"><text:s text:c="45"/></text:span></text:p>
      <text:p text:style-name="P198"><text:span text:style-name="T199">4.3.1. Обеспечить проживание отдыхающего (ребенка) в корпусе № 3, № 4 с удобствами<text:s/></text:span><text:span text:style-name="T200">в номере (туалет, умывальник, душ),<text:s/></text:span><text:span text:style-name="T201">соответствующих государственным санитарно-эпидемическим правилам и нормативам, требованиям<text:s/></text:span><text:span text:style-name="T202">пожарной безопасности, что подтверждается соответствующими заключениями.</text:span></text:p>
      <text:p text:style-name="P203">4.3.2. Предоставить отдыхающему (ребенку) 5-ти разовое питание.</text:p>
      <text:p text:style-name="P204">4.3.3. Предоставить отдыхающему (ребенку), при приобретении путевки с лечением, комплекс лечебно-оздоровительных процедур, по назначению врача Учреждения, согласно диагноза и рекомендаций, указанных в предоставленных при заезде медицинских документах. <text:s/></text:p>
      <text:p text:style-name="P205">4.3.4. Оказать квалифицированную медицинскую помощь, в случае заболевания отдыхающего (ребенка), при наступлении несчастного (страхового) <text:s/>случая, не требующего госпитализации.</text:p>
      <text:p text:style-name="P206"><text:span text:style-name="T207">4.3.5. Уведомить «Родителя (законного представителя)» об изоляции отдыхающего (ребенка) в отделение экстренной и амбулаторной помощи Учрежд</text:span><text:span text:style-name="T208">е</text:span><text:span text:style-name="T209">ния.</text:span></text:p>
      <text:p text:style-name="P210"><text:span text:style-name="T211">4.3.6. Госпитализировать, при наличии медицинских показ</text:span><text:span text:style-name="T212">аний, отдыхающего (ребенка) в лечебное учреждение, расположенное на территории Сама</text:span><text:span text:style-name="T213">р</text:span><text:span text:style-name="T214">ской области, поставив в известность «Родителя (законного представителя)».</text:span></text:p>
      <text:p text:style-name="P215"><text:span text:style-name="T216">4.3.7. Обеспечить, в случае необходимости, получение отдыхающим (ребенком) консультативной помощи</text:span><text:span text:style-name="T217"><text:s/>врачей узких специальностей в лечебных учр</text:span><text:span text:style-name="T218">е</text:span><text:span text:style-name="T219">ждениях</text:span><text:span text:style-name="T220"><text:s/>Самарской области.</text:span></text:p>
      <text:p text:style-name="P221">4.3.8. Проводить спортивные и досуговые мероприятия, соответствующие возрастной категории отдыхающего (ребенка).</text:p>
      <text:p text:style-name="P222"><text:span text:style-name="T223">4.3.9. Обеспечить страхование отдыхающего (ребенка) на все время его<text:s/></text:span><text:span text:style-name="T224">пребывания на территории Учреждения и проведения выездных мероприятий.</text:span></text:p>
      <text:p text:style-name="P225">4.3.10. Уведомить «Родителя (законного представителя)» о наступлении несчастного (страхового) случая с отдыхающим (ребенком).</text:p>
      <text:p text:style-name="P226">4.3.11. Известить страховщика о наступлении несчастного (страхового) случая с отдыхающим (ребенком).</text:p>
      <text:p text:style-name="P227"><text:span text:style-name="T228">4.4. «</text:span><text:span text:style-name="T229">Исполнитель» имеет право:</text:span></text:p>
      <text:p text:style-name="P230"><text:span text:style-name="T231">4.4.1. В случае добровольного полного или частичного отказа «Родителя (законного представителя)» от услуг, по причинам, не зависящим от «Исполнит</text:span><text:span text:style-name="T232">е</text:span><text:span text:style-name="T233">ля», - стоимость путевки не возвраща</text:span><text:span text:style-name="T234">ть.</text:span></text:p>
      <text:p text:style-name="P235"><text:span text:style-name="T236">4.4.2. Отказать в приеме отдыхающего (ребенка), не имеющего в момент заезда полного перечня документов, указанных в пункте 4.1.2. настоящего Дог</text:span><text:span text:style-name="T237">о</text:span><text:span text:style-name="T238">вора.</text:span></text:p>
      <text:p text:style-name="P239"><text:span text:style-name="T240">4.4.3. Без согласия «Родителя (законного представителя)», производить комиссионный осмотр вещей отдых</text:span><text:span text:style-name="T241">ающего (ребенка), в присутствии отдыхающего (ребенка), с целью изъятия общественно-опасных, запрещенных предметов, после чего самостоятельно принять решение об их ликвидации или хранении <text:s/>для передачи «Родителю (законному представителю)».<text:s/></text:span></text:p>
      <text:p text:style-name="P242">4.4.4. Предложить Заказчику и/или отдыхающему (ребенку) дополнительные услуги.</text:p>
      <text:p text:style-name="P243"><text:span text:style-name="T244">4.4.5. Отпускать отдыхающего (ребенка) из Учреждения в сопровождении «Родителя (законного представителя)» либо с иным, уполномоченным по дов</text:span><text:span text:style-name="T245">е</text:span><text:span text:style-name="T246">ренности, лицом, только при предъявлении документа,<text:s/></text:span><text:span text:style-name="T247">удостоверяющего личность, по расписке.</text:span></text:p>
      <text:p text:style-name="P248"><text:span text:style-name="T249">4.4.6. Не отпускать отдыхающего (ребенка) из Учреждения с «Родителем (законным представителем, доверенным лицом), в случае нахождения последнего в состоянии алкогольного (наркотического, токсикологического) опьянения.</text:span></text:p>
      <text:p text:style-name="P250">4.4.7. Самостоятельно принимать решение о размещении отдыхающего (ребенка) в отряд и о его переводе, в случае необходимости, из одного отряда в другой и/или на другое спальное место.</text:p>
      <text:p text:style-name="P251"><text:span text:style-name="T252">4.4.8. Отчислить из Учреждения отдыхающего (ребенка), в случае нарушения</text:span><text:span text:style-name="T253"><text:s/>им Правил, без возврата (полной или частичной) стоимости путевки, ра</text:span><text:span text:style-name="T254">с</text:span><text:span text:style-name="T255">торгнув настоящий Договор в одностороннем порядке.<text:s/></text:span></text:p>
      <text:p text:style-name="P256"><text:span text:style-name="T257">4.4.9. <text:s/>В случае неявки «Родителя (законного представителя)» в течении 24 часов после получения телефонного уведомления об отчислении<text:s/></text:span><text:span text:style-name="T258">ребенка, пер</text:span><text:span text:style-name="T259">е</text:span><text:span text:style-name="T260">дать отдыхающего (ребенка) в Государственное казенное учреждение Самарской области «Социально-реабилитационный центр для несовершеннолетних «Наш дом» г.о. Новокуйбышевск, расположенное по адресу: Самарская область, г.о.Новокуйбышевск корпус №<text:s/></text:span><text:span text:style-name="T261">1, ул. Островского, 12 «Б».</text:span></text:p>
      <text:p text:style-name="P262"/>
      <text:p text:style-name="P263"><text:span text:style-name="T264">5. Срок действия Договора.</text:span></text:p>
      <text:p text:style-name="P265"><text:span text:style-name="T266">5.1.<text:s/></text:span><text:span text:style-name="T267">Договор вступает в силу с даты его подписания и действует до полного исполнения сторонами принятых на себя обязательств.</text:span></text:p>
      <text:p text:style-name="P268"/>
      <text:p text:style-name="P269"><text:span text:style-name="T270">6. Ответственность сторон.</text:span></text:p>
      <text:p text:style-name="P271"><text:span text:style-name="T272">6.1. За неисполнение и/или ненадлежащее<text:s/></text:span><text:span text:style-name="T273">исполнение обязательств по настоящему Договору Стороны несут ответственность в соответствии с действующим законодательством РФ.</text:span></text:p>
      <text:p text:style-name="P274"><text:span text:style-name="T275">6.2.<text:s/></text:span><text:span text:style-name="T276">«Родитель (законный представитель)» несет ответственность за ущерб, причиненный отдыхающим (ребенком) имуществу Учреждения,</text:span><text:span text:style-name="T277"><text:s/>в случае его уничтожения, утраты, порчи: «Родитель (законный представитель)», в безоговорочном порядке, возмещает материальный ущерб, причиненный Учреждению Отдыхающим (ребенком) за счет собственных средств, на основании действующего законодательства РФ,<text:s/></text:span><text:span text:style-name="T278">договора о добровольном возмещении вреда, причиненного имуществу юридического лица, а также комиссионного акта о причинении имуществу Учреждения материального вреда.</text:span></text:p>
      <text:p text:style-name="P279">6.3. «Исполнитель» не несет ответственности за потерю, кражу материальных ценностей<text:s/>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280"/>
      <text:p text:style-name="P281"><text:span text:style-name="T282">7. Порядок разрешения споров.</text:span></text:p>
      <text:p text:style-name="P283"><text:span text:style-name="T284">7.1. Споры и разногласия, которые могут возникну</text:span><text:span text:style-name="T285">ть при исполнении настоящего Договора, разрешаются <text:s/>Сторонами путем переговоров.</text:span></text:p>
      <text:p text:style-name="P286"><text:span text:style-name="T287">7.2.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288"><text:span text:style-name="T289">7.3. В случае, если Стороны не дости</text:span><text:span text:style-name="T290">гнут мирного урегулирования разногласий, все споры, возникающие из настоящего Договора или в связи с ним, по</text:span><text:span text:style-name="T291">д</text:span><text:span text:style-name="T292">лежат разрешению в<text:s/></text:span><text:span text:style-name="T293">Новокуйбышевском городском суде Самарской области. (ст .32 ГПК РФ)</text:span></text:p>
      <text:p text:style-name="P294"/>
      <text:p text:style-name="P295">8. Особые условия.</text:p>
      <text:p text:style-name="P296">8.1. Путевка действительна только для указанного в ней лица.</text:p>
      <text:p text:style-name="P297">8.2. На территории Учреждения неукоснительно соблюдаются санитарные правила по предотвращению распространения инфекционных заболеваний.</text:p>
      <text:p text:style-name="P298">8.2.1. Заезд всех детей осуществляется одномоментно (в один день).</text:p>
      <text:p text:style-name="P299"><text:span text:style-name="T300">8.2.2. Передача вещей и продуктов</text:span><text:span text:style-name="T301"><text:s/>питания для отдыхающих осуществляются через пост охраны. Вещи и продукты питания должны быть упакованы в полиэтиленовый пакет и подписаны (с указанием номера отряда, <text:s/>фамилии и имени ребенка).</text:span></text:p>
      <text:p text:style-name="P302">8.2.3. Разрешенные к передаче продукты питания:</text:p>
      <text:p text:style-name="P303">- напитки объемом не более 0,5 л, безалкогольные, не содержащие энергетических компонентов.</text:p>
      <text:p text:style-name="P304">- печенье, пряники, сушки, сухари в упаковке объемом не более 300 грамм;</text:p>
      <text:p text:style-name="P305">- конфеты желейные, мармеладные в упаковке не более 300 грамм;</text:p>
      <text:p text:style-name="P306">- фрукты, овощи, ягоды мытые объемом не более чем <text:s/>на один прием.</text:p>
      <text:p text:style-name="P307"><text:span text:style-name="T308">8.3. Место для встреч и общения <text:s/>родителей (законных представителей) и других родственников с отдыхающими (детьми) (</text:span><text:span text:style-name="T309">п.3.11.3. СП 2.4.3648-20)</text:span><text:span text:style-name="T310"><text:s/>- лагерь «Березки» КПП №1</text:span><text:span text:style-name="T311">.<text:s/></text:span><text:span text:style-name="T312">П</text:span><text:span text:style-name="T313">ребывание на территории Учреждения посетителей, включая<text:s/></text:span><text:span text:style-name="T314">родителей (законных представителей), не допу</text:span><text:span text:style-name="T315">с</text:span><text:span text:style-name="T316">кается.</text:span></text:p>
      <text:p text:style-name="P317"/>
      <text:p text:style-name="P318"><text:span text:style-name="T319">9. Заключительные условия.</text:span></text:p>
      <text:p text:style-name="P320">9.1. Настоящий Договор составлен в двух экземплярах, по одному для каждой из Сторон.</text:p>
      <text:p text:style-name="P321">9.2. Неотъемлемой частью настоящего договора является Приложение № 1 «Информированное<text:s/>добровольное согласие».<text:s/></text:p>
      <text:p text:style-name="P322"><text:span text:style-name="T323">9.3. Любые изменения и дополнения к настоящему Договору действительны лишь при условии, что они совершены в письменной форме.</text:span></text:p>
      <text:p text:style-name="P324">9.4. Во всем остальном, что не предусмотрено настоящим Договором, Стороны руководствуются действующим законодательством РФ.</text:p>
      <text:p text:style-name="P325"/>
      <text:p text:style-name="P326"/>
      <text:p text:style-name="P327">10. Реквизиты и подписи сторон.</text:p>
      <text:p text:style-name="P328"/>
      <text:p text:style-name="P329"/>
      <text:p text:style-name="P330"/>
      <text:p text:style-name="P331"><text:span text:style-name="T332">«Исполнитель» <text:s text:c="8"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text:s/>«Родитель (законный представитель)»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Муниципальное автономное учреждение «Детский центр</text:p>
            <text:p text:style-name="P344">«Березки»</text:p>
            <text:p text:style-name="P345"><text:span text:style-name="T346">Юридический адрес: 446200, Самарская область, г. Новоку</text:span><text:span text:style-name="T347">й</text:span><text:span text:style-name="T348">бышевск, ул.<text:s/></text:span><text:span text:style-name="T349">Миронова, д.2,<text:s/></text:span></text:p>
            <text:p text:style-name="P350"><text:span text:style-name="T351">Почтовый адрес: 446200, Самарская область, г. Новокуйб</text:span><text:span text:style-name="T352">ы</text:span><text:span text:style-name="T353">шевск, ул. Миронова, д.2,<text:s/></text:span></text:p>
            <text:p text:style-name="P354">тел.: 8(84635) 3-74-66, 3-74-73, 3-74-64, 3-74-75</text:p>
            <text:p text:style-name="P355">ОГРН <text:s/>1026303119413 <text:s text:c="2"/>ОКПО 55873206 <text:s text:c="2"/></text:p>
            <text:p text:style-name="P356">ИНН 6330020895 КПП 633001001</text:p>
            <text:p text:style-name="P357"><text:span text:style-name="T358">УФК по Самарской области (Администрация<text:s/></text:span><text:span text:style-name="T359"><text:s/>г.о. Новоку</text:span><text:span text:style-name="T360">й</text:span><text:span text:style-name="T361">бышевск, МАУ "ДЦ "Березки" л/с 952040068)</text:span></text:p>
            <text:p text:style-name="P362">р/с 03234643367130004200 к/с 40102810545370000036<text:s/></text:p>
            <text:p text:style-name="P363"><text:span text:style-name="T364">БИК 013601205 Полное наименование банка: Отделение С</text:span><text:span text:style-name="T365">а</text:span><text:span text:style-name="T366">мара Банка России//Управление Федерального казначейства по Самарской области <text:s/>г.Самара</text:span></text:p>
            <text:p text:style-name="P367">КБК 00000000000000000130</text:p>
            <text:p text:style-name="P368"/>
          </table:table-cell>
          <table:table-cell table:style-name="TableCell369">
            <text:p text:style-name="P370"><text:span text:style-name="T371">Ф.И.О. <text:s text:c="2"/></text:span><text:span text:style-name="T372">__________________________________________</text:span></text:p>
            <text:p text:style-name="P373"><text:span text:style-name="T374">Паспорт серия <text:s/>_______ <text:s text:c="2"/>номер <text:s/>___________</text:span></text:p>
            <text:p text:style-name="P375"><text:span text:style-name="T376">Выдан <text:s/>______________________________________________</text:span></text:p>
            <text:p text:style-name="P377"><text:span text:style-name="T378"><text:s text:c="16"/></text:span><text:span text:style-name="T379"><text:s/>Зарег. по адресу :<text:s/></text:span><text:span text:style-name="T380">______________________________________</text:span></text:p>
            <text:p text:style-name="P381"/>
            <text:p text:style-name="P382"><text:span text:style-name="T383">Тел<text:s/></text:span><text:span text:style-name="T384">______________________________</text:span></text:p>
          </table:table-cell>
        </table:table-row>
        <table:table-row table:style-name="TableRow385">
          <table:table-cell table:style-name="TableCell386">
            <text:p text:style-name="P387">Директор МАУ «ДЦ «Березки»</text:p>
            <text:p text:style-name="P388"/>
            <text:p text:style-name="P389">_____________________________О.К. Нагорнов</text:p>
            <text:p text:style-name="P390"><text:span text:style-name="T391">М.П.</text:span></text:p>
          </table:table-cell>
          <table:table-cell table:style-name="TableCell392">
            <text:p text:style-name="P393">«Родитель (законный представитель)»</text:p>
            <text:p text:style-name="P394"/>
            <text:p text:style-name="P395"><text:span text:style-name="T396">__________________________________/_____________________ /</text:span></text:p>
            <text:p text:style-name="P397"><text:s text:c="11"/>(подпись)<text:s/><text:s text:c="68"/>(Ф.И.О.)</text:p>
          </table:table-cell>
        </table:table-row>
      </table:table>
      <text:p text:style-name="P398"/>
      <text:p text:style-name="P399"/>
      <text:p text:style-name="P400"/>
      <text:p text:style-name="P401"/>
      <text:p text:style-name="P402">Приложение № 1</text:p>
      <text:p text:style-name="P403">к договору №_______ <text:s text:c="2"/>от <text:s/>____________</text:p>
      <text:p text:style-name="P404"><text:span text:style-name="T405"><text:s text:c="73"/></text:span></text:p>
      <text:p text:style-name="P406">ИНФОРМИРОВАННОЕ ДОБРОВОЛЬНОЕ СОГЛАСИЕ</text:p>
      <text:p text:style-name="P407"><text:span text:style-name="T408">на<text:s/></text:span><text:span text:style-name="T409">обработку персональных данных<text:s/></text:span><text:span text:style-name="T410">(</text:span><text:span text:style-name="T411">в соответствии п. 4 ст. 9 Федерального закона от 27.07.2006 г. № 152-ФЗ<text:s/></text:span><text:span text:style-name="T412">«</text:span><text:span text:style-name="T413">О персональных да</text:span><text:span text:style-name="T414">н</text:span><text:span text:style-name="T415">ных</text:span><text:span text:style-name="T416">»),<text:s/></text:span><text:span text:style-name="T417">медицинское вмешательство<text:s/></text:span><text:span text:style-name="T418">(</text:span><text:span text:style-name="T419">в соответствии с приказом Минздравсоцразвития РФ <text:s/>от 23.04.12г. № 390 Н),<text:s/></text:span></text:p>
      <text:p text:style-name="P420">на фото-, кино- и видеосъемку(в соответствии со ст. 24 Конституции РФ, ст. 137 УК РФ),<text:s/></text:p>
      <text:p text:style-name="P421"><text:span text:style-name="T422">с требованиями, предъявляемыми при нахождении ребенка на территории МАУ<text:s/></text:span><text:span text:style-name="T423">«</text:span><text:span text:style-name="T424">ДЦ<text:s/></text:span><text:span text:style-name="T425">«</text:span><text:span text:style-name="T426">Березки</text:span><text:span text:style-name="T427">»</text:span></text:p>
      <text:p text:style-name="P428"/>
      <text:p text:style-name="P429"><text:span text:style-name="T430">Я,</text:span><text:span text:style-name="T431">_</text:span><text:span text:style-name="T432">_______________________________________________________________________________________________________</text:span><text:span text:style-name="T433">___________________________<text:s/></text:span></text:p>
      <text:p text:style-name="P434"><text:span text:style-name="T435"><text:s text:c="93"/></text:span><text:span text:style-name="T436">(</text:span><text:span text:style-name="T437">Ф.И.О. родителя (законного представителя) полностью)</text:span></text:p>
      <text:p text:style-name="P438">_________________________________________________________________________________________________________________________________________________________________________________</text:p>
      <text:p text:style-name="P439"><text:span text:style-name="T440">являясь <text:s/></text:span><text:span text:style-name="T441">______________________</text:span><text:span text:style-name="T442">_______ ребенка <text:s/></text:span><text:span text:style-name="T443"><text:s text:c="3"/>___________________________</text:span><text:span text:style-name="T444">____________________________________________________________</text:span><text:span text:style-name="T445"><text:s/></text:span></text:p>
      <text:p text:style-name="P446"><text:span text:style-name="T447"><text:s text:c="32"/>(</text:span><text:span text:style-name="T448">степень родства) <text:s text:c="101"/>(ФИО отдыхающего (ребенка) полностью) <text:s/></text:span></text:p>
      <text:p text:style-name="P449">Настоящим подтверждаю, что проинформирован(а) и даю свое согласие:</text:p>
      <text:p text:style-name="P450"><text:s text:c="52"/></text:p>
      <text:list text:style-name="LFO9" text:continue-numbering="true">
        <text:list-item>
          <text:p text:style-name="P451"><text:span text:style-name="T452">на обработку персональных данных своих и ребенка, включая: фамилию, имя, отчество; год, месяц, дату рождения; место рождения; номер и с</text:span><text:span text:style-name="T453">е</text:span><text:span text:style-name="T454">рию</text:span><text:span text:style-name="T455"><text:s/>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56">б</text:span><text:span text:style-name="T457">ходимые для работы данные. Действия с персональными данными включают в себя сбор персональных данных, их накопление,<text:s/></text:span><text:span text:style-name="T458">систематизацию и хран</text:span><text:span text:style-name="T459">е</text:span><text:span text:style-name="T460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span></text:p>
        </text:list-item>
        <text:list-item>
          <text:p text:style-name="P461"><text:span text:style-name="T462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</text:span><text:span text:style-name="T463">щи.<text:s/></text:span></text:p>
        </text:list-item>
        <text:list-item>
          <text:p text:style-name="P464"><text:span text:style-name="T465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466">и</text:span><text:span text:style-name="T467">тализацию (консультацию) ребенка в лечебные Учреждения.<text:s/></text:span></text:p>
        </text:list-item>
        <text:list-item>
          <text:p text:style-name="P468"><text:span text:style-name="T469">предоставить медицинским работникам всю известную Заказчику ин</text:span><text:span text:style-name="T470">формацию о здоровье ребенка. Наличие реакции на приём лекарственных препаратов:<text:s/></text:span></text:p>
        </text:list-item>
      </text:list>
      <text:p text:style-name="P471"><text:span text:style-name="T472">_____________________________________________________________________________________________________________________________________</text:span></text:p>
      <text:p text:style-name="P473">(лекарственный препарат, реакция)</text:p>
      <text:list text:style-name="LFO10" text:continue-numbering="true">
        <text:list-item>
          <text:p text:style-name="P474"><text:span text:style-name="T475">на<text:s/></text:span><text:span text:style-name="T476">фото-, кино- и видеосъемку ребёнка представителями МАУ «ДЦ «Берёзки» во время пребывания на его территории при проведении внутр</text:span><text:span text:style-name="T477">и</text:span><text:span text:style-name="T478">лагерных и выездных мероприятий.</text:span></text:p>
        </text:list-item>
        <text:list-item>
          <text:p text:style-name="P479"><text:span text:style-name="T480">с правилами поведения детей, во время их нахождения на территории МАУ «ДЦ «Березки», подтвержда</text:span><text:span text:style-name="T481">я, что ребенок не имеет ограничений для нахождения в лагере.<text:s/></text:span></text:p>
        </text:list-item>
        <text:list-item>
          <text:p text:style-name="P482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483"><text:span text:style-name="T484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span></text:p>
      <text:p text:style-name="P485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486"><text:span text:style-name="T487">на отчисление и депортацию ребенка из <text:s/>МАУ «ДЦ «Березки», за счет средств роди</text:span><text:span text:style-name="T488">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оведения в детском лагере, о</text:span><text:span text:style-name="T489"><text:s/>чем будет составлен акт за подписью руководителя или представителя администрации <text:s text:c="52"/>МАУ «ДЦ «Березки».<text:s/></text:span></text:p>
        </text:list-item>
      </text:list>
      <text:p text:style-name="P490"><text:span text:style-name="T491">Уполномоченные представители Исполнителя передают отчисленного из лагеря <text:s/>ребенка родителями (законным</text:span><text:span text:style-name="T492">и представителями) в месте и в ср</text:span><text:span text:style-name="T493">о</text:span><text:span text:style-name="T494">ки, согласованные Сторонами.</text:span></text:p>
      <text:p text:style-name="P495"><text:span text:style-name="T496">Исполнит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Новокуйбышевск, ул.Островско</text:span><text:span text:style-name="T497">го, 12Б, тел. 8 (846) 357-34-60, в случае, когда при совершении предста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т</text:span><text:span text:style-name="T498">а</text:span><text:span text:style-name="T499">вители) не являются (или о</text:span><text:span text:style-name="T500">тказываются) забрать ребенка, отчисленного из лагеря.</text:span></text:p>
      <text:p text:style-name="P501"><text:span text:style-name="T502">на полную компенс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 (причиненных убытков), в слу</text:span><text:span text:style-name="T503">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04"><text:span text:style-name="T505">на <text:s/>исключение ответственности Исполнителя в случае самостоятельного хранения ребенком денег и ценных вещей, а равно в случаях уничт</text:span><text:span text:style-name="T506">о</text:span><text:span text:style-name="T507">жения, пропажи, потери, кражи личных вещей и материальных ц</text:span><text:span text:style-name="T508">енностей (сотовый телефон, деньги, ювелирные украшения и т.д.) ребенка, 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09"><text:span text:style-name="T510">на участие <text:s/>ребенка в туристических мероприятиях, спортивных мероприятиях,</text:span><text:span text:style-name="T511"><text:s/>включая соревнования, плавание, в т.ч. дайвинг (подводное пл</text:span><text:span text:style-name="T512">а</text:span><text:span text:style-name="T513">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</text:span><text:span text:style-name="T514">чающих возможность участия ребенка в данных мероприятиях.</text:span></text:p>
        </text:list-item>
      </text:list>
      <text:p text:style-name="P515"/>
      <text:p text:style-name="P516">________________________________________________________________________________________________________________________________</text:p>
      <text:p text:style-name="P517">(обстоятельства, исключающие возможность участия ребенка в мероприятиях, указать при наличии)</text:p>
      <text:p text:style-name="P518"/>
      <text:p text:style-name="P519">__________________________________________________________________________________________________________________________________________________________________________</text:p>
      <text:p text:style-name="P520">(ребенок умеет/не умеет плавать, указать)</text:p>
      <text:list text:style-name="LFO11" text:continue-numbering="true">
        <text:list-item>
          <text:p text:style-name="P521"><text:span text:style-name="T522">нести ответствен</text:span><text:span text:style-name="T523">ность за жизнь и здоровье своего ребенка, в полном объеме, в случае, когда родитель (законный представитель) настаивает на д</text:span><text:span text:style-name="T524">о</text:span><text:span text:style-name="T525">пуске ребенка к участию в спортивных и физкультурных мероприятиях, несмотря на <text:s/>наличие у ребенка заболевания (патологического сост</text:span><text:span text:style-name="T526">ояния), препя</text:span><text:span text:style-name="T527">т</text:span><text:span text:style-name="T528">ствующего допуску врачом Исполнителя к занятиям физической культурой и спортом.</text:span></text:p>
        </text:list-item>
      </text:list>
      <text:p text:style-name="P529"/>
      <text:p text:style-name="P530"><text:span text:style-name="T531">«</text:span><text:span text:style-name="T532">Родитель</text:span></text:p>
      <text:p text:style-name="P533"><text:span text:style-name="T534">(</text:span><text:span text:style-name="T535">законный представитель)</text:span><text:span text:style-name="T536">» ___________________________________________________________________________________________________<text:s/></text:span></text:p>
      <text:p text:style-name="P537"/>
      <text:p text:style-name="P538"><text:span text:style-name="T539">«_______»_____________<text:s/></text:span><text:span text:style-name="T540">2023г</text:span><text:span text:style-name="T541">.</text:span><text:span text:style-name="T542"><text:s text:c="45"/>(</text:span><text:span text:style-name="T543">подпись) <text:s text:c="60"/>(ФИО полностью) <text:s text:c="36"/></text:span></text:p>
      <text:p text:style-name="P544"/>
      <text:p text:style-name="P545"/>
      <text:p text:style-name="P546"/>
      <text:p text:style-name="P547"><text:span text:style-name="T548">Номера контактных телефонов родителей (законных представителей)</text:span></text:p>
      <text:p text:style-name="P549"/>
      <text:p text:style-name="P550">_______________________________________________________________________________________________________________________________________________________________________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настасия Ушакова</meta:initial-creator>
    <dc:creator>berez</dc:creator>
    <meta:creation-date>2023-02-14T11:06:00Z</meta:creation-date>
    <dc:date>2023-03-01T12:19:00Z</dc:date>
    <meta:print-date>2023-02-14T06:06:00Z</meta:print-date>
    <meta:template xlink:href="Normal" xlink:type="simple"/>
    <meta:editing-cycles>12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3" meta:word-count="4006" meta:character-count="26793" meta:row-count="190" meta:non-whitespace-character-count="22840"/>
  </office:meta>
</office:document-meta>
</file>